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text-properties fo:font-size="14pt" style:font-size-asian="14pt" style:font-size-complex="14pt"/>
    </style:style>
    <style:style style:name="P4" style:parent-style-name="Normale" style:family="paragraph">
      <style:text-properties fo:font-size="14pt" style:font-size-asian="14pt" style:font-size-complex="14pt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0" style:parent-style-name="Normale" style:family="paragraph">
      <style:text-properties fo:font-size="14pt" style:font-size-asian="14pt" style:font-size-complex="14pt"/>
    </style:style>
    <style:style style:name="P11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5" style:parent-style-name="Car.predefinitoparagrafo" style:family="text">
      <style:text-properties fo:font-size="14pt" style:font-size-asian="14pt" style:font-size-complex="14pt"/>
    </style:style>
    <style:style style:name="P16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9" style:parent-style-name="Car.predefinitoparagrafo" style:family="text">
      <style:text-properties fo:font-size="14pt" style:font-size-asian="14pt" style:font-size-complex="14pt"/>
    </style:style>
    <style:style style:name="P20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21" style:parent-style-name="Normale" style:family="paragraph">
      <style:text-properties fo:font-weight="bold" style:font-weight-asian="bold" fo:font-size="14pt" style:font-size-asian="14pt" style:font-size-complex="14pt"/>
    </style:style>
    <style:style style:name="P22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23" style:parent-style-name="Normale" style:family="paragraph">
      <style:text-properties fo:font-size="14pt" style:font-size-asian="14pt" style:font-size-complex="14pt"/>
    </style:style>
    <style:style style:name="P24" style:parent-style-name="Normale" style:family="paragraph">
      <style:text-properties fo:font-size="14pt" style:font-size-asian="14pt" style:font-size-complex="14pt"/>
    </style:style>
    <style:style style:name="P25" style:parent-style-name="Normale" style:family="paragraph">
      <style:text-properties fo:font-size="14pt" style:font-size-asian="14pt" style:font-size-complex="14pt"/>
    </style:style>
    <style:style style:name="P26" style:parent-style-name="Normale" style:family="paragraph">
      <style:text-properties fo:font-size="14pt" style:font-size-asian="14pt" style:font-size-complex="14pt"/>
    </style:style>
    <style:style style:name="P27" style:parent-style-name="Normale" style:family="paragraph">
      <style:text-properties fo:font-size="14pt" style:font-size-asian="14pt" style:font-size-complex="14pt"/>
    </style:style>
    <style:style style:name="P28" style:parent-style-name="Normale" style:family="paragraph">
      <style:text-properties fo:font-size="14pt" style:font-size-asian="14pt" style:font-size-complex="14pt"/>
    </style:style>
    <style:style style:name="P29" style:parent-style-name="Normale" style:family="paragraph">
      <style:text-properties fo:font-size="14pt" style:font-size-asian="14pt" style:font-size-complex="14pt"/>
    </style:style>
    <style:style style:name="P30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1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T32" style:parent-style-name="Car.predefinitoparagraf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CORTE DI GIUSTIZIA TRIBUTARIA DI PRIMO GRADO<text:s/>DI ………</text:p>
      <text:p text:style-name="P2">RICORSO</text:p>
      <text:p text:style-name="P3"/>
      <text:p text:style-name="P4">Da parte di<text:s text:c="4"/>.... (riportare dati identificativi<text:s text:c="2"/>del <text:s/>contribuente, <text:s/>domicilio <text:s/>fiscale, <text:s/>C.F., <text:s/>PEC, <text:s/>difensore eventualmente nominato con relativi C.F. e PEC, domicilio eletto, telefono ecc.)<text:s/></text:p>
      <text:p text:style-name="P5"><text:span text:style-name="T6">CONTRO</text:span></text:p>
      <text:p text:style-name="P7">Il COMUNE DI FIRENZE<text:s/>– DIREZIONE RISORSE FINANZIARIE<text:s/>–<text:s/>SERVIZIO<text:s/>………</text:p>
      <text:p text:style-name="P8"><text:span text:style-name="T9">AVVERSO</text:span></text:p>
      <text:p text:style-name="P10">Indicare<text:s/>l’atto impugnato:<text:s/>numero <text:s/>.... <text:s/>del <text:s/>..... <text:s/>notificato il<text:s text:c="2"/>..............<text:s text:c="2"/>relativo a<text:s text:c="2"/>(tributo/canone<text:s/>tributario)</text:p>
      <text:p text:style-name="P11">FATTO</text:p>
      <text:p text:style-name="P12">...<text:s/>descrivere sinteticamente le circostanze di <text:s/>fatto</text:p>
      <text:p text:style-name="P13"><text:span text:style-name="T14">DIRITTO</text:span><text:span text:style-name="T15"><text:s/></text:span></text:p>
      <text:p text:style-name="P16">... indicare dei motivi di diritto sui quali si fonda l’impugnazione</text:p>
      <text:p text:style-name="P17"><text:span text:style-name="T18">CONCLUSIONI</text:span><text:span text:style-name="T19"><text:s/></text:span></text:p>
      <text:p text:style-name="P20">... indicare la richiesta<text:s/>...</text:p>
      <text:p text:style-name="P21"/>
      <text:p text:style-name="P22">Ai sensi dell’art. 22 del<text:s/>D.Lgs n.<text:s/>546/1992<text:s/>si attesta la<text:s/>conformità<text:s/>dell’atto<text:s/>notificato all’Ufficio e di quello depositato presso la segreteria di Codesta Ecc.ma<text:s/>Corte</text:p>
      <text:p text:style-name="P23">Ai fini del pagamento del contributo unificato, si attesta che<text:s/>il valore della<text:s/>presente controversia è pari ad € .... (indicare solo il valore del tributo/canone<text:s/>tributario)<text:s/></text:p>
      <text:p text:style-name="P24">Documenti allegati:<text:s/></text:p>
      <text:p text:style-name="P25">1)...<text:s/></text:p>
      <text:p text:style-name="P26">2)...<text:s/></text:p>
      <text:p text:style-name="P27">Data e luogo<text:s/></text:p>
      <text:p text:style-name="P28">Firma<text:s/></text:p>
      <text:p text:style-name="P29">(In caso di nomina del difensore) <text:s text:c="7"/></text:p>
      <text:soft-page-break/>
      <text:p text:style-name="P30">PROCURA SPECIALE</text:p>
      <text:p text:style-name="P31">Delego a rappresentarmi e difendermi nel presente procedimento, in ogni sua fase, stato e grado, _____________, con ogni facoltà di legge, incluse quelle<text:s/>di, trattare, comporre, conciliare,<text:s/>transigere, rinunciare agli atti e accettare rinunzie, farsi sostituire. Eleggo domicilio,<text:s/>presso __________<text:s/>e pec ___________. <text:s/></text:p>
      <text:p text:style-name="Normale"><text:span text:style-name="T32">Data e luogo 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ossi Manila</meta:initial-creator>
    <dc:creator>Silvia Martini</dc:creator>
    <meta:creation-date>2024-01-17T10:37:00Z</meta:creation-date>
    <dc:date>2024-01-17T10:37:00Z</dc:date>
    <meta:print-date>2022-09-07T09:21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16" meta:character-count="1446" meta:row-count="10" meta:non-whitespace-character-count="1232"/>
  </office:meta>
</office:document-meta>
</file>