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89000002C543C2773161E57F3D.png" manifest:media-type="image/png"/>
  <manifest:file-entry manifest:full-path="Pictures/2000000A00000384000003D380B5DB8EBAB6E65F.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394cm" table:align="left" style:writing-mode="lr-tb"/>
    </style:style>
    <style:style style:name="Tabella1.A" style:family="table-column">
      <style:table-column-properties style:column-width="5.001cm"/>
    </style:style>
    <style:style style:name="Tabella1.B" style:family="table-column">
      <style:table-column-properties style:column-width="13.393cm"/>
    </style:style>
    <style:style style:name="Tabella1.1" style:family="table-row">
      <style:table-row-properties style:min-row-height="1.99cm" fo:keep-together="auto"/>
    </style:style>
    <style:style style:name="Tabella1.A1" style:family="table-cell">
      <style:table-cell-properties style:vertical-align="top" fo:padding="0.097cm" fo:border="none" style:writing-mode="lr-tb"/>
    </style:style>
    <style:style style:name="Tabella2" style:family="table">
      <style:table-properties style:width="17.177cm" fo:margin-left="-0.009cm" table:align="left" style:writing-mode="lr-tb"/>
    </style:style>
    <style:style style:name="Tabella2.A" style:family="table-column">
      <style:table-column-properties style:column-width="10.749cm"/>
    </style:style>
    <style:style style:name="Tabella2.B" style:family="table-column">
      <style:table-column-properties style:column-width="0.399cm"/>
    </style:style>
    <style:style style:name="Tabella2.C" style:family="table-column">
      <style:table-column-properties style:column-width="0.318cm"/>
    </style:style>
    <style:style style:name="Tabella2.D" style:family="table-column">
      <style:table-column-properties style:column-width="0.476cm"/>
    </style:style>
    <style:style style:name="Tabella2.Q" style:family="table-column">
      <style:table-column-properties style:column-width="0.452cm"/>
    </style:style>
    <style:style style:name="Tabella2.1" style:family="table-row">
      <style:table-row-properties style:min-row-height="0.409cm" fo:keep-together="auto"/>
    </style:style>
    <style:style style:name="Tabella2.A1" style:family="table-cell">
      <style:table-cell-properties style:vertical-align="top" fo:background-color="#ffffff" fo:padding-left="0.132cm" fo:padding-right="0.123cm" fo:padding-top="0cm" fo:padding-bottom="0cm" fo:border="none" style:writing-mode="lr-tb">
        <style:background-image/>
      </style:table-cell-properties>
    </style:style>
    <style:style style:name="Tabella2.B1" style:family="table-cell">
      <style:table-cell-properties style:vertical-align="top" fo:background-color="#ffffff" fo:padding-left="0.132cm" fo:padding-right="0.123cm" fo:padding-top="0cm" fo:padding-bottom="0cm" fo:border-left="0.5pt solid #000000" fo:border-right="none" fo:border-top="0.5pt solid #000000" fo:border-bottom="0.5pt solid #000000" style:writing-mode="lr-tb">
        <style:background-image/>
      </style:table-cell-properties>
    </style:style>
    <style:style style:name="Tabella2.Q1" style:family="table-cell">
      <style:table-cell-properties style:vertical-align="top" fo:background-color="#ffffff" fo:padding-left="0.132cm" fo:padding-right="0.123cm" fo:padding-top="0cm" fo:padding-bottom="0cm" fo:border="0.5pt solid #000000" style:writing-mode="lr-tb">
        <style:background-image/>
      </style:table-cell-properties>
    </style:style>
    <style:style style:name="Tabella3" style:family="table">
      <style:table-properties style:width="18.239cm" fo:margin-left="-0.079cm" table:align="left" style:writing-mode="lr-tb"/>
    </style:style>
    <style:style style:name="Tabella3.A" style:family="table-column">
      <style:table-column-properties style:column-width="18.239cm"/>
    </style:style>
    <style:style style:name="Tabella3.1" style:family="table-row">
      <style:table-row-properties style:min-row-height="3.687cm" fo:keep-together="auto"/>
    </style:style>
    <style:style style:name="Tabella3.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Tabella4" style:family="table">
      <style:table-properties style:width="18.239cm" fo:margin-left="-0.079cm" table:align="left" style:writing-mode="lr-tb"/>
    </style:style>
    <style:style style:name="Tabella4.A" style:family="table-column">
      <style:table-column-properties style:column-width="18.239cm"/>
    </style:style>
    <style:style style:name="Tabella4.1" style:family="table-row">
      <style:table-row-properties fo:keep-together="auto"/>
    </style:style>
    <style:style style:name="Tabella4.A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line-height="150%"/>
      <style:text-properties style:font-name="Arial" fo:font-size="10pt" style:font-size-asian="10pt" style:font-name-complex="Arial" style:font-size-complex="10pt"/>
    </style:style>
    <style:style style:name="P4" style:family="paragraph" style:parent-style-name="Standard">
      <style:paragraph-properties fo:line-height="150%" style:snap-to-layout-grid="false"/>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7" style:family="paragraph" style:parent-style-name="Standard">
      <style:paragraph-properties fo:line-height="150%"/>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text-align="justify" style:justify-single-word="false" style:snap-to-layout-grid="false"/>
      <style:text-properties fo:color="#000000" style:font-name="Arial" fo:font-size="10pt" style:font-size-asian="10pt" style:font-name-complex="Arial" style:font-size-complex="10pt" fo:background-color="#ffff00"/>
    </style:style>
    <style:style style:name="P13"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14" style:family="paragraph" style:parent-style-name="Standard">
      <style:paragraph-properties fo:margin-left="0cm" fo:margin-right="0.586cm" fo:text-align="justify" style:justify-single-word="false"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cm" fo:margin-right="0.586cm" fo:line-height="150%" fo:text-align="justify" style:justify-single-word="false" fo:text-indent="0cm" style:auto-text-indent="false"/>
      <style:text-properties style:font-name="Arial" fo:font-size="10pt" style:font-size-asian="10pt" style:font-name-complex="Arial" style:font-size-complex="10pt"/>
    </style:style>
    <style:style style:name="P16" style:family="paragraph" style:parent-style-name="Standard">
      <style:paragraph-properties fo:margin-left="0cm" fo:margin-right="0.586cm" fo:text-align="justify" style:justify-single-word="false" fo:text-indent="0cm" style:auto-text-indent="false"/>
    </style:style>
    <style:style style:name="P17" style:family="paragraph" style:parent-style-name="Standard">
      <style:paragraph-properties fo:margin-left="0cm" fo:margin-right="0.586cm" fo:line-height="150%" fo:text-align="justify" style:justify-single-word="false" fo:text-indent="0cm" style:auto-text-indent="false"/>
    </style:style>
    <style:style style:name="P18" style:family="paragraph" style:parent-style-name="Standard">
      <style:paragraph-properties fo:margin-left="0cm" fo:margin-right="0.497cm" fo:text-indent="0cm" style:auto-text-indent="false"/>
    </style:style>
    <style:style style:name="P19" style:family="paragraph" style:parent-style-name="Standard">
      <style:paragraph-properties fo:margin-left="1.251cm" fo:margin-right="0.748cm" fo:text-indent="-1.251cm" style:auto-text-indent="false"/>
    </style:style>
    <style:style style:name="P20" style:family="paragraph" style:parent-style-name="Standard">
      <style:paragraph-properties fo:margin-left="0cm" fo:margin-right="0.903cm" fo:text-align="justify" style:justify-single-word="false" fo:text-indent="0cm" style:auto-text-indent="false"/>
    </style:style>
    <style:style style:name="P21" style:family="paragraph" style:parent-style-name="Standard">
      <style:paragraph-properties fo:margin-left="0cm" fo:margin-right="0.903cm" fo:text-align="justify" style:justify-single-word="false" fo:text-indent="0cm" style:auto-text-indent="false"/>
      <style:text-properties style:font-name="Arial" fo:font-size="10pt" fo:font-weight="bold" style:font-size-asian="10pt" style:font-weight-asian="bold" style:font-name-complex="Arial" style:font-size-complex="10pt"/>
    </style:style>
    <style:style style:name="P22" style:family="paragraph" style:parent-style-name="Standard">
      <style:paragraph-properties fo:margin-left="0cm" fo:margin-right="0.903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Standard">
      <style:paragraph-properties fo:margin-left="1.251cm" fo:margin-right="0.903cm" fo:text-align="justify" style:justify-single-word="false" fo:text-indent="1.251cm" style:auto-text-indent="false"/>
    </style:style>
    <style:style style:name="P24" style:family="paragraph" style:parent-style-name="Standard">
      <style:paragraph-properties fo:margin-left="0.751cm" fo:margin-right="1.247cm" fo:text-indent="-0.751cm" style:auto-text-indent="false"/>
    </style:style>
    <style:style style:name="P25" style:family="paragraph" style:parent-style-name="Standard">
      <style:paragraph-properties fo:margin-left="0cm" fo:margin-right="0.9cm" fo:line-height="150%" fo:text-align="justify" style:justify-single-word="false" fo:text-indent="0cm" style:auto-text-indent="false"/>
    </style:style>
    <style:style style:name="P26" style:family="paragraph" style:parent-style-name="Standard">
      <style:paragraph-properties fo:margin-left="0cm" fo:margin-right="0.9cm" fo:line-height="150%"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0.635cm" fo:margin-right="1.221cm" fo:text-align="justify" style:justify-single-word="false" fo:text-indent="-0.635cm" style:auto-text-indent="false"/>
    </style:style>
    <style:style style:name="P28" style:family="paragraph" style:parent-style-name="Standard">
      <style:paragraph-properties fo:margin-left="0cm" fo:margin-right="1.221cm" fo:text-align="justify" style:justify-single-word="false" fo:text-indent="0cm" style:auto-text-indent="false"/>
    </style:style>
    <style:style style:name="P29" style:family="paragraph" style:parent-style-name="Standard">
      <style:paragraph-properties fo:margin-left="0cm" fo:margin-right="1.221cm" fo:text-align="justify" style:justify-single-word="false" fo:text-indent="0cm" style:auto-text-indent="false"/>
      <style:text-properties style:font-name="Arial" fo:font-size="10pt" style:font-size-asian="10pt" style:font-name-complex="Arial" style:font-size-complex="10pt"/>
    </style:style>
    <style:style style:name="P30" style:family="paragraph" style:parent-style-name="Standard">
      <style:paragraph-properties fo:margin-left="0cm" fo:margin-right="1.221cm" fo:text-align="center" style:justify-single-word="false" fo:text-indent="0cm" style:auto-text-indent="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left="0cm" fo:margin-right="1.221cm" fo:text-align="justify" style:justify-single-word="false" fo:text-indent="0cm" style:auto-text-indent="false"/>
      <style:text-properties fo:color="#000000" style:font-name="Arial" fo:font-size="10pt" style:font-size-asian="10pt" style:font-name-complex="Arial" style:font-size-complex="10pt"/>
    </style:style>
    <style:style style:name="P32" style:family="paragraph" style:parent-style-name="Standard">
      <style:paragraph-properties fo:margin-left="0.318cm" fo:margin-right="1.221cm" fo:text-align="justify" style:justify-single-word="false" fo:text-indent="0cm" style:auto-text-indent="false"/>
      <style:text-properties style:font-name="Arial" fo:font-size="10pt" style:font-size-asian="10pt" style:font-name-complex="Arial" style:font-size-complex="10pt"/>
    </style:style>
    <style:style style:name="P33" style:family="paragraph" style:parent-style-name="Standard" style:list-style-name="WW8Num2">
      <style:paragraph-properties fo:margin-left="0.736cm" fo:margin-right="1.199cm" fo:text-align="justify" style:justify-single-word="false" fo:text-indent="-0.635cm" style:auto-text-indent="false" style:text-autospace="none"/>
    </style:style>
    <style:style style:name="P34" style:family="paragraph" style:parent-style-name="Standard" style:list-style-name="WW8Num2">
      <style:paragraph-properties fo:margin-left="0.736cm" fo:margin-right="1.221cm" fo:text-align="justify" style:justify-single-word="false" fo:text-indent="-0.635cm" style:auto-text-indent="false"/>
    </style:style>
    <style:style style:name="P35" style:family="paragraph" style:parent-style-name="Standard">
      <style:paragraph-properties fo:margin-left="0.101cm" fo:margin-right="1.199cm" fo:text-align="justify" style:justify-single-word="false" fo:text-indent="0cm" style:auto-text-indent="false"/>
    </style:style>
    <style:style style:name="P36" style:family="paragraph" style:parent-style-name="Standard">
      <style:paragraph-properties fo:margin-left="1.401cm" fo:margin-right="0.998cm" fo:text-indent="-1.401cm" style:auto-text-indent="false"/>
    </style:style>
    <style:style style:name="P37" style:family="paragraph" style:parent-style-name="Standard">
      <style:paragraph-properties fo:margin-left="1.401cm" fo:margin-right="0cm" fo:text-indent="-1.401cm" style:auto-text-indent="false"/>
    </style:style>
    <style:style style:name="P38" style:family="paragraph" style:parent-style-name="Standard">
      <style:paragraph-properties fo:margin-left="0cm" fo:margin-right="0.998cm" fo:text-align="justify" style:justify-single-word="false" fo:text-indent="0cm" style:auto-text-indent="false"/>
    </style:style>
    <style:style style:name="P39" style:family="paragraph" style:parent-style-name="Footer">
      <style:paragraph-properties fo:margin-left="0cm" fo:margin-right="0.635cm" fo:text-indent="0cm" style:auto-text-indent="false"/>
    </style:style>
    <style:style style:name="P40" style:family="paragraph" style:parent-style-name="Body_20_Text_20_2">
      <style:paragraph-properties fo:margin-left="0cm" fo:margin-right="0.25cm" fo:text-align="justify" style:justify-single-word="false" fo:text-indent="0cm" style:auto-text-indent="false"/>
    </style:style>
    <style:style style:name="P41" style:family="paragraph" style:parent-style-name="Body_20_Text_20_2">
      <style:paragraph-properties fo:margin-left="0cm" fo:margin-right="0.25cm" fo:text-align="justify" style:justify-single-word="false" fo:text-indent="0cm" style:auto-text-indent="false"/>
      <style:text-properties fo:color="#000000" style:font-name="Wingdings" fo:font-size="11pt" style:font-size-asian="11pt" style:font-name-complex="Wingdings" style:font-size-complex="11pt"/>
    </style:style>
    <style:style style:name="P42" style:family="paragraph" style:parent-style-name="Body_20_Text_20_2">
      <style:paragraph-properties fo:margin-left="0.06cm" fo:margin-right="0.25cm" fo:text-align="justify" style:justify-single-word="false" fo:text-indent="0cm" style:auto-text-indent="false"/>
      <style:text-properties fo:color="#000000" style:font-name="Wingdings" fo:font-size="8pt" style:font-size-asian="8pt" style:font-name-complex="Wingdings" style:font-size-complex="8pt"/>
    </style:style>
    <style:style style:name="P43" style:family="paragraph" style:parent-style-name="Titolo1">
      <style:paragraph-properties fo:margin-left="0.559cm" fo:margin-right="0cm" fo:text-indent="-0.072cm" style:auto-text-indent="false"/>
      <style:text-properties style:font-name="Arial" fo:font-size="10pt" style:font-size-asian="10pt" style:font-name-complex="Arial" style:font-size-complex="10pt"/>
    </style:style>
    <style:style style:name="P44" style:family="paragraph" style:parent-style-name="Titolo1">
      <style:paragraph-properties fo:margin-left="0.559cm" fo:margin-right="0cm" fo:text-align="center" style:justify-single-word="false" fo:text-indent="-0.072cm" style:auto-text-indent="false"/>
      <style:text-properties style:font-name="Arial" fo:font-size="10pt" fo:font-weight="bold" style:font-size-asian="10pt" style:font-weight-asian="bold" style:font-name-complex="Arial" style:font-size-complex="10pt" style:font-weight-complex="bold"/>
    </style:style>
    <style:style style:name="P45" style:family="paragraph" style:parent-style-name="Titolo1">
      <style:paragraph-properties fo:margin-left="0.559cm" fo:margin-right="0cm" fo:text-align="center" style:justify-single-word="false" fo:text-indent="-0.072cm" style:auto-text-indent="false" style:snap-to-layout-grid="false"/>
    </style:style>
    <style:style style:name="P46" style:family="paragraph" style:parent-style-name="Heading">
      <style:paragraph-properties fo:text-align="justify" style:justify-single-word="false"/>
      <style:text-properties style:font-name="Arial" fo:font-size="10pt" style:font-size-asian="10pt" style:font-name-complex="Arial" style:font-size-complex="10pt"/>
    </style:style>
    <style:style style:name="P47" style:family="paragraph" style:parent-style-name="Heading">
      <style:paragraph-properties fo:margin-left="0cm" fo:margin-right="0.586cm" fo:text-align="justify" style:justify-single-word="false" fo:text-indent="0cm" style:auto-text-indent="false"/>
    </style:style>
    <style:style style:name="P48" style:family="paragraph" style:parent-style-name="Table_20_Contents">
      <style:paragraph-properties fo:text-align="center" style:justify-single-word="false" style:snap-to-layout-grid="false"/>
      <style:text-properties style:font-name="Arial" fo:font-size="10pt" style:font-size-asian="10pt" style:font-name-complex="Arial" style:font-size-complex="10pt"/>
    </style:style>
    <style:style style:name="P49" style:family="paragraph" style:parent-style-name="Corpo_20_del_20_testo_20_31">
      <style:paragraph-properties fo:margin-left="0cm" fo:margin-right="0.903cm" fo:text-indent="0cm" style:auto-text-indent="false">
        <style:tab-stops>
          <style:tab-stop style:position="17.253cm" style:type="right"/>
        </style:tab-stops>
      </style:paragraph-properties>
    </style:style>
    <style:style style:name="P50" style:family="paragraph" style:parent-style-name="Body_20_Text_20_3">
      <style:paragraph-properties fo:break-before="page"/>
    </style:style>
    <style:style style:name="P51" style:family="paragraph" style:parent-style-name="Subtitle">
      <style:paragraph-properties fo:margin-left="0.487cm" fo:margin-right="0cm" fo:text-indent="0cm" style:auto-text-indent="false" style:snap-to-layout-grid="false"/>
      <style:text-properties fo:font-size="10pt" style:font-size-asian="10pt"/>
    </style:style>
    <style:style style:name="P52" style:family="paragraph" style:parent-style-name="Text_20_body">
      <style:paragraph-properties fo:margin-left="0cm" fo:margin-right="0.586cm" fo:text-align="justify" style:justify-single-word="false" fo:text-indent="0cm" style:auto-text-indent="false"/>
      <style:text-properties style:font-name="Arial" fo:font-size="8pt" style:font-size-asian="8pt" style:font-name-complex="Arial" style:font-size-complex="8pt"/>
    </style:style>
    <style:style style:name="P53" style:family="paragraph" style:parent-style-name="Text_20_body">
      <style:paragraph-properties fo:margin-left="0cm" fo:margin-right="0.586cm" fo:text-align="justify" style:justify-single-word="false" fo:text-indent="0cm" style:auto-text-indent="false"/>
      <style:text-properties style:font-name="Arial" fo:font-size="10pt" style:font-size-asian="10pt" style:font-name-complex="Arial" style:font-size-complex="10pt"/>
    </style:style>
    <style:style style:name="P54" style:family="paragraph" style:parent-style-name="Text_20_body" style:master-page-name="Standard">
      <style:paragraph-properties style:page-number="auto"/>
    </style:style>
    <style:style style:name="P55" style:family="paragraph">
      <loext:graphic-properties draw:fill="none" draw:fill-color="#ffffff"/>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style:text-underline-style="solid" style:text-underline-width="auto" style:text-underline-color="font-color"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1" style:family="text">
      <style:text-properties style:font-name="Arial"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size-asian="8pt" style:font-name-complex="Arial" style:font-size-complex="8pt" style:font-weight-complex="normal"/>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fo:font-weight="bold" style:font-size-asian="8pt" style:font-weight-asian="bold" style:font-name-complex="Arial" style:font-size-complex="8pt" style:font-style-complex="italic"/>
    </style:style>
    <style:style style:name="T16" style:family="text">
      <style:text-properties style:font-name="Arial" fo:font-size="22pt" style:font-size-asian="22pt" style:font-name-complex="Arial" style:font-size-complex="22pt"/>
    </style:style>
    <style:style style:name="T17" style:family="text">
      <style:text-properties style:font-name="Arial" fo:font-weight="normal" style:font-weight-asian="normal" style:font-name-complex="Arial"/>
    </style:style>
    <style:style style:name="T18" style:family="text">
      <style:text-properties style:font-name="Arial" fo:font-size="9pt" fo:font-weight="normal" style:font-size-asian="9pt" style:font-weight-asian="normal" style:font-name-complex="Arial" style:font-size-complex="9pt"/>
    </style:style>
    <style:style style:name="T19" style:family="text">
      <style:text-properties fo:color="#000000" style:font-name="Wingdings" fo:font-size="11pt" style:font-size-asian="11pt" style:font-name-complex="Wingdings" style:font-size-complex="11pt"/>
    </style:style>
    <style:style style:name="T20" style:family="text">
      <style:text-properties fo:color="#000000" style:font-name="Wingdings" fo:font-size="8pt" style:font-size-asian="8pt" style:font-name-complex="Wingdings" style:font-size-complex="8pt"/>
    </style:style>
    <style:style style:name="T21" style:family="text">
      <style:text-properties fo:font-size="9pt" style:font-size-asian="9pt" style:font-size-complex="9pt"/>
    </style:style>
    <style:style style:name="T22" style:family="text">
      <style:text-properties fo:font-size="9pt" style:font-name-asian="Arial" style:font-size-asian="9pt" style:font-size-complex="9pt"/>
    </style:style>
    <style:style style:name="T23" style:family="text">
      <style:text-properties fo:font-size="8pt" style:font-size-asian="8pt" style:font-size-complex="8pt"/>
    </style:style>
    <style:style style:name="T24" style:family="text">
      <style:text-properties fo:color="#000000" style:font-name="Arial" fo:font-size="10pt" style:font-size-asian="10pt" style:font-name-complex="Arial" style:font-size-complex="10pt"/>
    </style:style>
    <style:style style:name="T25" style:family="text">
      <style:text-properties fo:color="#000000" style:font-name="Arial" fo:font-size="10pt" style:font-size-asian="10pt" style:font-name-complex="Arial" style:font-size-complex="10pt" fo:background-color="#ffff00"/>
    </style:style>
    <style:style style:name="T26" style:family="text">
      <style:text-properties fo:color="#000000" style:font-name="Arial" fo:font-size="10pt" fo:font-weight="bold" style:font-size-asian="10pt" style:font-weight-asian="bold" style:font-name-complex="Arial" style:font-size-complex="10pt"/>
    </style:style>
    <style:style style:name="T27" style:family="text">
      <style:text-properties fo:color="#000000" style:font-name="Arial" fo:font-size="10pt" fo:font-weight="bold" style:font-size-asian="10pt" style:font-weight-asian="bold" style:font-name-complex="Arial" style:font-size-complex="10pt" style:font-weight-complex="bold"/>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0" style:family="text">
      <style:text-properties fo:color="#000000" style:font-name="Arial" fo:font-size="10pt" fo:font-style="italic" style:font-size-asian="10pt" style:font-style-asian="italic" style:font-name-complex="Arial" style:font-size-complex="10pt" style:font-style-complex="italic"/>
    </style:style>
    <style:style style:name="T31"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32" style:family="text">
      <style:text-properties fo:color="#000000" style:font-name="Wingdings" fo:font-size="11pt" style:font-size-asian="11pt" style:font-name-complex="Wingdings" style:font-size-complex="11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style:run-through="background" style:wrap="parallel" style:number-wrapped-paragraphs="no-limit" style:vertical-pos="from-top" style:vertical-rel="paragraph" style:horizontal-pos="from-left" style:horizontal-rel="paragraph" fo:padding="0cm" fo:border="0.06pt solid #000000"/>
    </style:style>
    <style:style style:name="fr3" style:family="graphic" style:parent-style-name="Graphics">
      <style:graphic-properties fo:margin-left="0cm" fo:margin-right="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gr1" style:family="graphic">
      <style:graphic-properties draw:stroke="solid" svg:stroke-width="0.01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able:table table:name="Tabella1" table:style-name="Tabella1">
        <table:table-column table:style-name="Tabella1.A"/>
        <table:table-column table:style-name="Tabella1.B"/>
        <table:table-row table:style-name="Tabella1.1">
          <table:table-cell table:style-name="Tabella1.A1" office:value-type="string">
            <text:p text:style-name="P48"><draw:frame draw:style-name="fr3" draw:name="Immagine1" text:anchor-type="as-char" svg:width="1.173cm" svg:height="1.288cm" draw:z-index="0"><draw:image xlink:href="Pictures/2000000A00000384000003D380B5DB8EBAB6E65F.wmf" xlink:type="simple" xlink:show="embed" xlink:actuate="onLoad" loext:mime-type="image/x-wmf"/></draw:frame></text:p>
            <text:p text:style-name="P43">COMUNE DI FIRENZE</text:p>
          </table:table-cell>
          <table:table-cell table:style-name="Tabella1.A1" office:value-type="string">
            <text:p text:style-name="P45"><text:span text:style-name="T3">AL DIRETTORE DELLA</text:span></text:p>
            <text:p text:style-name="P44">DIREZIONE URBANISTICA</text:p>
            <text:p text:style-name="P44">P.zza San Martino, 2- Firenze</text:p>
            <text:p text:style-name="P51">direzione.urbanistica@pec.comune.fi.it</text:p>
          </table:table-cell>
        </table:table-row>
      </table:table>
      <text:p text:style-name="P46">ALLEGATO (C)</text:p>
      <text:p text:style-name="P47"><draw:frame draw:style-name="fr1" draw:name="Cornice1" text:anchor-type="char" svg:x="10.541cm" svg:y="0.189cm" svg:width="7.805cm" svg:height="3.034cm" draw:z-index="10"><draw:text-box><text:p text:style-name="P41"/><text:p text:style-name="P40"><text:span text:style-name="T19"></text:span><text:span text:style-name="T22"> </text:span><text:span text:style-name="T21">- OPERE URBANISTICHE/EDILIZIE</text:span></text:p><text:p text:style-name="P42"/><text:p text:style-name="P40"><text:span text:style-name="T19"></text:span><text:span text:style-name="T22"> </text:span><text:span text:style-name="T21">- INSTALLAZIONE DI MEZZI PUBBLICITARI</text:span></text:p></draw:text-box></draw:frame><text:span text:style-name="T13">di cui all’articolo 8, comma 1, del DPR 31/2017</text:span></text:p>
      <text:p text:style-name="P52"/>
      <text:p text:style-name="P52"/>
      <text:p text:style-name="P53"/>
      <text:p text:style-name="P14"/>
      <text:p text:style-name="P14"/>
      <text:p text:style-name="P14"/>
      <table:table table:name="Tabella2" table:style-name="Tabella2">
        <table:table-column table:style-name="Tabella2.A"/>
        <table:table-column table:style-name="Tabella2.B"/>
        <table:table-column table:style-name="Tabella2.C"/>
        <table:table-column table:style-name="Tabella2.D"/>
        <table:table-column table:style-name="Tabella2.B" table:number-columns-repeated="12"/>
        <table:table-column table:style-name="Tabella2.Q"/>
        <table:table-row table:style-name="Tabella2.1">
          <table:table-cell table:style-name="Tabella2.A1" office:value-type="string">
            <text:p text:style-name="P3">Il/La sottoscritto/a ………………………………………..… Cod.Fisc.</text:p>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B1" office:value-type="string">
            <text:p text:style-name="P4"/>
          </table:table-cell>
          <table:table-cell table:style-name="Tabella2.Q1" office:value-type="string">
            <text:p text:style-name="P4"/>
          </table:table-cell>
        </table:table-row>
      </table:table>
      <text:p text:style-name="P7"><text:span text:style-name="T1">nato/a a …........…………….. il …… / …. / ……….. residente a ………..…………………..… cap …………..…......…. </text:span></text:p>
      <text:p text:style-name="P3">via ……………………………………….……………………………………………………..……..……..... n°.……................ </text:p>
      <text:p text:style-name="P7"><text:span text:style-name="T1">domiciliato/a a ………………………………….………………………………............................ cap ............................... </text:span></text:p>
      <text:p text:style-name="P3">via ………….……………......................................................................................................... n°.……………….……….. </text:p>
      <text:p text:style-name="P7"><text:span text:style-name="T1">tel. .…………………… cell. …………………………e-mail / casella PEC ………………………………………..………… </text:span></text:p>
      <text:p text:style-name="P16"><text:span text:style-name="T1">che agisce (</text:span><text:span text:style-name="T4">barrare una sola delle caselle qui di seguito riportate</text:span><text:span text:style-name="T1">):</text:span></text:p>
      <text:p text:style-name="P14"/>
      <text:p text:style-name="P17"><text:span text:style-name="T1"></text:span><text:span text:style-name="T7"> </text:span><text:span text:style-name="T1">A) – in proprio quale (</text:span><text:span text:style-name="T4">specificare se proprietario/a – possessore/ditrice – detentore/trice a qualsiasi titolo</text:span><text:span text:style-name="T1">)</text:span><text:span text:style-name="Footnote_20_Symbol"><text:span text:style-name="T1"><text:note text:id="ftn1" text:note-class="footnote"><text:note-citation>1</text:note-citation><text:note-body><text:p text:style-name="P18"><text:span text:style-name="WW-Caratteri_20_nota_20_a_20_piè_20_di_20_pagina"/><text:span text:style-name="T12"> specificare correttamente il titolo legittimante: “proprietario”, “possessore” o “detentore a qualsiasi titolo” del bene oggetto dell’istanza</text:span></text:p></text:note-body></text:note></text:span></text:span><text:span text:style-name="T16"> </text:span><text:span text:style-name="T1">……………………………………..………………………….…………………………………..……………………………... ;</text:span></text:p>
      <text:p text:style-name="P17"><text:span text:style-name="T1"></text:span><text:span text:style-name="T7"> </text:span><text:span text:style-name="T1">B) – in proprio quale </text:span><text:span text:style-name="T4">comproprietario</text:span><text:span text:style-name="T1"> unitamente alle persone generalizzate nell’allegato A) dalle stesse sottoscritto;</text:span></text:p>
      <text:p text:style-name="P17"><text:span text:style-name="T1"></text:span><text:span text:style-name="T7"> </text:span><text:span text:style-name="T1">C) – in <text:s/>qualità d</text:span><text:span text:style-name="T12">i</text:span><text:span text:style-name="Footnote_20_Symbol"><text:span text:style-name="T12"><text:note text:id="ftn2" text:note-class="footnote"><text:note-citation>2</text:note-citation><text:note-body><text:p text:style-name="P19"><text:span text:style-name="WW-Caratteri_20_nota_20_a_20_piè_20_di_20_pagina"/><text:span text:style-name="T12"> specificare correttamente il titolo legittimante ad esempio, “amministratore/trice di condominio”, “legale rappresentante”, ecc., indicando chiaramente anche nome, ragione sociale e sede della società</text:span></text:p></text:note-body></text:note></text:span></text:span><text:span text:style-name="T1"> <text:s/>………………………………………..….…………………………..…………..……</text:span></text:p>
      <text:p text:style-name="P17"><text:span text:style-name="T1">della società/ condominio ……..………………………………………………….…. partita IVA …………….………………. </text:span></text:p>
      <text:p text:style-name="P17"><text:span text:style-name="T1">con sede legale …………………………………………….…… ragione sociale ……………..……………...……….…..…. </text:span></text:p>
      <text:p text:style-name="P17"><text:span text:style-name="T1">a ……………..…………………..………………………….……………………………………………..…... cap …..…...…. </text:span></text:p>
      <text:p text:style-name="P17"><text:span text:style-name="T1">via ………….…………………................................................................................................................... n° .….…….... ,</text:span></text:p>
      <text:p text:style-name="P17"><text:span text:style-name="T1">quale:</text:span><text:span text:style-name="T4"> </text:span><text:span text:style-name="T1"></text:span><text:span text:style-name="T4"> “proprietario/a” – </text:span><text:span text:style-name="T1"></text:span><text:span text:style-name="T4"> “possessore/ditrice” – </text:span><text:span text:style-name="T1"></text:span><text:span text:style-name="T4">“detentore/trice a qualsiasi titolo”, del bene oggetto dell’ìstanza</text:span><text:span text:style-name="T1">;</text:span></text:p>
      <text:p text:style-name="P17"><text:span text:style-name="T1"></text:span><text:span text:style-name="T7"> </text:span><text:span text:style-name="T1">D) – in nome e per conto del sig. ……………………………………….. in forza di procura speciale che si allega alla presente;</text:span></text:p>
      <text:p text:style-name="P15">presenta</text:p>
      <text:p text:style-name="P10"><text:span text:style-name="T2">“RICHIESTA <text:s/>DI <text:s/>AUTORIZZAZIONE <text:s/>PAESAGGISTICA <text:s/>CON <text:s/>PROCEDIMENTO <text:s/>SEMPLIFICATO”</text:span><text:span text:style-name="T12"> </text:span></text:p>
      <text:p text:style-name="P10"><text:span text:style-name="T14">di cui all’art. 3 del </text:span><text:span text:style-name="T15">D.P.R. 31/2017 - comma 9 dell'art. 146 D. Lgs. 42/2004 e successive modifiche e integrazioni</text:span></text:p>
      <table:table table:name="Tabella3" table:style-name="Tabella3">
        <table:table-column table:style-name="Tabella3.A"/>
        <table:table-row table:style-name="Tabella3.1">
          <table:table-cell table:style-name="Tabella3.A1" office:value-type="string">
            <text:p text:style-name="P11"><text:span text:style-name="T1">per la realizzazione del seguente intervento di lieve entità: ……………………………………………….... ……………………………...</text:span><text:span text:style-name="T4">(descrivere brevemente le opere da realizzare)</text:span><text:span text:style-name="T1">……………………………………………. </text:span></text:p>
            <text:p text:style-name="P11"><text:span text:style-name="T1">L’intervento è riconducibile alla voce n ……… (</text:span><text:span text:style-name="T6">è obbligatorio specificare la descrizione di un unico punto dell’Allegato B del D.P.R. 31/2017 al quale fa riferimento l’istanza di Paesaggistica Semplificata</text:span><text:span text:style-name="T8">);</text:span></text:p>
            <text:p text:style-name="P11"><text:span text:style-name="T1">L’immobile si trova in via ………………………………………………………………………………zona/area sottoposta a vincolo paesaggistico dal D.Lgs. n. 42/2004: ……………….……………………………..………………..…………..</text:span></text:p>
            <text:p text:style-name="P11"><text:span text:style-name="T1">(</text:span><text:span text:style-name="T5">è obbligatorio </text:span><text:span text:style-name="T4">specificare il D.M. e/o la tipologia di vincolo esistente)</text:span><text:span text:style-name="T1"> </text:span></text:p>
          </table:table-cell>
        </table:table-row>
      </table:table>
      <text:p text:style-name="P1"><text:soft-page-break/></text:p>
      <text:p text:style-name="P1"/>
      <table:table table:name="Tabella4" table:style-name="Tabella4">
        <table:table-column table:style-name="Tabella4.A"/>
        <table:table-row table:style-name="Tabella4.1">
          <table:table-cell table:style-name="Tabella4.A1" office:value-type="string">
            <text:p text:style-name="P12"/>
            <text:p text:style-name="P9"><text:span text:style-name="T24">A tal fine dichiara che l’intervento necessita di autorizzazione paesaggistica, ai sensi dell’articolo 146 del D.Lgs. n. 42/2004 e s.m.i., in quanto lo stesso ricade in ambito assoggettato a tutela paesaggistica ai sensi:</text:span></text:p>
            <text:p text:style-name="P13"/>
            <text:p text:style-name="P9"><text:span text:style-name="T26"></text:span><text:span text:style-name="T28"> </text:span><text:span text:style-name="T24">- dell’art. 136, c. 1, lett. ….. ) del d.lgs. n. 42/2004 (citare estremi del provvedimento - d.m./d.g.r.);</text:span></text:p>
            <text:p text:style-name="P13"/>
            <text:p text:style-name="P9"><text:span text:style-name="T26"></text:span><text:span text:style-name="T28"> </text:span><text:span text:style-name="T24">- dell’art. 142, c. 1, lett. ….. ) del d.lgs. n. 42/2004;</text:span></text:p>
            <text:p text:style-name="P13"/>
            <text:p text:style-name="P9"><text:span text:style-name="T26"></text:span><text:span text:style-name="T28"> </text:span><text:span text:style-name="T24">- dell’art. 134, c. 1, lett. c) del d.lgs. n. 42/2004;</text:span></text:p>
            <text:p text:style-name="P13"/>
            <text:p text:style-name="P9"><text:span text:style-name="T26">In caso di intervento di variazione a precedente autorizzazione paesaggistica già rilasciata ed efficace:</text:span></text:p>
            <text:p text:style-name="P13"/>
            <text:p text:style-name="P8"><text:span text:style-name="T24">Il sottoscritto dichiara altresì che su tale immobile è stata rilasciata dall’Ente ………………….…. l’autorizzazione paesaggistica n. ..………………., in data ………..………………, Pratica ……………………...</text:span></text:p>
          </table:table-cell>
        </table:table-row>
      </table:table>
      <text:p text:style-name="P1"/>
      <text:p text:style-name="P1">da eseguirsi sull’ immobile di seguito identificato. </text:p>
      <text:p text:style-name="P1"/>
      <text:p text:style-name="P10"><text:span text:style-name="T2">DATI RELATI ALL’IMMOBILE</text:span></text:p>
      <text:p text:style-name="P21"/>
      <text:p text:style-name="P20"><text:span text:style-name="T2">Ubicazione</text:span><text:span text:style-name="T1">: via/piazza......……………………......................................................n°…..…. Piano:……….……… ;</text:span></text:p>
      <text:p text:style-name="P21"/>
      <text:p text:style-name="P20"><text:span text:style-name="T2">Dati catastali</text:span><text:span text:style-name="T1">:<text:tab/> <text:s/>Catasto Terreni<text:tab/>Foglio n. ..................... Particella/e n. ........................................... ;</text:span></text:p>
      <text:p text:style-name="P22"><text:tab/><text:tab/></text:p>
      <text:p text:style-name="P23"><text:span text:style-name="T1"></text:span><text:span text:style-name="T7"> <text:s/></text:span><text:span text:style-name="T1">Catasto Fabbricati <text:s/><text:tab/>Foglio n. ..…............... Particella/e n. …................ sub ……..…… ;</text:span></text:p>
      <text:p text:style-name="P21"/>
      <text:p text:style-name="P21"/>
      <text:p text:style-name="P20"><text:span text:style-name="T1">e meglio rappresentato nella documentazione e negli elaborati grafici redatti dal professionista abilitato: </text:span></text:p>
      <text:p text:style-name="P22"/>
      <text:p text:style-name="P25"><text:span text:style-name="T1">nome</text:span><text:span text:style-name="Footnote_20_Symbol"><text:span text:style-name="T1"><text:note text:id="ftn3" text:note-class="footnote"><text:note-citation>3</text:note-citation><text:note-body><text:p text:style-name="P24"><text:span text:style-name="WW-Caratteri_20_nota_20_a_20_piè_20_di_20_pagina"/><text:span text:style-name="T23"> </text:span><text:span text:style-name="T12">indicare il titolo professionale, nome e cognome del tecnico, telefono, fax, cellulare, e-mail, casella PEC, albo / collegio o ordine di appartenenza e numero di iscrizione;</text:span></text:p></text:note-body></text:note></text:span></text:span><text:span text:style-name="T1"> ………....................................................... cognome ………………………………………………………….…... </text:span></text:p>
      <text:p text:style-name="P25"><text:span text:style-name="T1">Cod.Fisc./P. IVA|__|__|__|__|__|__|__|__|__|__|__|__|__|__|__|__| iscritto/a al .................................................... </text:span></text:p>
      <text:p text:style-name="P25"><text:span text:style-name="T1">della Provincia di....................................... con il n ................ e studio professionale a ............................................. </text:span></text:p>
      <text:p text:style-name="P25"><text:span text:style-name="T1">in via...…………………..…………………..…………..……………………….………………………..…… n° .…............. </text:span></text:p>
      <text:p text:style-name="P26">tel. ………………………………………….…. fax ……………………………….. cell. ……………………..…………...... </text:p>
      <text:p text:style-name="P26">e-mail ……………………………………….………………….……...……………………………………………….……..… </text:p>
      <text:p text:style-name="P25"><text:span text:style-name="T1">casella PEC ……………………………….…………………………………..………………………………….……….…. </text:span></text:p>
      <text:p text:style-name="P22"/>
      <text:p text:style-name="P49"><text:span text:style-name="T17">A tal fine,</text:span><text:span text:style-name="T11"> </text:span><text:span text:style-name="T18">consapevole che le dichiarazioni false, la falsità negli atti e l’uso di atti falsi comportano l’applicazione delle sanzioni penali previste dall’art. 76 del DPR 445/2000 e la decadenza dai benefici eventualmente conseguenti al provvedimento emanato sulla base della dichiarazione non veritiera,</text:span></text:p>
      <text:p text:style-name="P2"/>
      <text:p text:style-name="P5">DICHIARA</text:p>
      <text:p text:style-name="P2"/>
      <text:p text:style-name="P27"><text:span text:style-name="T2">a)</text:span><text:span text:style-name="T1"> <text:tab/>che i dati sopra riportati sono veritieri;</text:span></text:p>
      <text:p text:style-name="P29"/>
      <text:p text:style-name="P27"><text:span text:style-name="T3">b)</text:span><text:span text:style-name="T1"><text:tab/>di essere consapevole che, in linea con le finalità di contenimento della spesa e di sviluppo della modalità telematica nella Pubblica Amministrazione, ogni comunicazione o atto inerente la procedura in oggetto, sarà inoltrato, da parte dell’Amministrazione Comunale di Firenze, attraverso i recapiti telematici personali forniti e, in assenza di propria casella PEC, attraverso la casella PEC del tecnico incaricato, al quale fornisce la presente ulteriore delega eleggendo presso il recapito telematico dello stesso il proprio domicilio telematico, esonerando l’Amministrazione Comunale da ogni responsabilità e onere di ricerca di ulteriori recapiti postali, telematici o di altro genere;</text:span></text:p>
      <text:p text:style-name="P29"/>
      <text:p text:style-name="P27"><text:span text:style-name="T2">c)<text:tab/></text:span><text:span text:style-name="T1">di essere consapevole e di accettare che tutte le informazioni rese e relative a stati, fatti e qualità personali, saranno trattate e utilizzate dall’Amministrazione Comunale, per quanto strettamente necessario, ai soli fini del procedimento cui si riferisce e comunque, nei termini con le modalità previste dalle vigenti disposizioni del </text:span><text:soft-page-break/><text:span text:style-name="T1">decreto legislativo del 30 giugno 2003 <text:s/>n. 196 in materia di “</text:span><text:span text:style-name="T4">Tutela delle persone e di altri soggetti rispetto al trattamento dei dati personali</text:span><text:span text:style-name="T1">” e successive modifiche ed integrazioni;</text:span></text:p>
      <text:p text:style-name="P29"/>
      <text:p text:style-name="P27"><text:span text:style-name="T26">d)</text:span><text:span text:style-name="T27"><text:tab/></text:span><text:span text:style-name="T24">che il modello è conforme all’originale predisposto dalla Direzione Urbanistica - Servizio Amministrativo;</text:span></text:p>
      <text:p text:style-name="P29"/>
      <text:p text:style-name="P27"><text:span text:style-name="T2">e)<text:tab/></text:span><text:span text:style-name="T1">di essere a conoscenza che la presente “Richiesta di autorizzazione paesaggistica con procedimento semplificato” costituisce procedimento amministrativo separato da qualsiasi altro procedimento necessario per conseguire regolare titolo abilitativo legittimante la realizzazione delle specifiche opere progettate;</text:span></text:p>
      <text:p text:style-name="P29"/>
      <text:p text:style-name="P27"><text:span text:style-name="T2">f)<text:tab/></text:span><text:span text:style-name="T1">di essere a conoscenza che la presente istanza viene presentata separatamente e prima di regolare titolo abilitativo edilizio (“</text:span><text:span text:style-name="T5">S.C.I.A. – Segnalazione Certificata di Inizio Attività</text:span><text:span text:style-name="T1">’”, ecc.) o di altro regolare titolo abilitativo in riferimento alle specifiche opere progettate di installazione di mezzi pubblicitari (“</text:span><text:span text:style-name="T5">S.C.I.A. – Segnalazione Certificata di Inizio Attività</text:span><text:span text:style-name="T1">’”);</text:span></text:p>
      <text:p text:style-name="P29"/>
      <text:p text:style-name="P27"><text:span text:style-name="T2">g)<text:tab/></text:span><text:span text:style-name="T1">di essere a conoscenza che la suddetta richiesta può essere presentata contemporaneamente al “Permesso di costruire” producendo documentazione separata per entrambe le istanze;</text:span></text:p>
      <text:p text:style-name="P32"/>
      <text:p text:style-name="P27"><text:span text:style-name="T2">h)<text:tab/></text:span><text:span text:style-name="T1">di essere a conoscenza che l’</text:span><text:span text:style-name="T5">“Autorizzazione paesaggistica”</text:span><text:span text:style-name="T1"> costituisce atto autonomo e presupposto rispetto al “</text:span><text:span text:style-name="T5">Permesso di costruire</text:span><text:span text:style-name="T1">”, alla “</text:span><text:span text:style-name="T5">S.C.I.A. - Segnalazione Certificata di Inizio Attività</text:span><text:span text:style-name="T1">” e agli altri titoli legittimanti l’intervento edilizio, nonché agli altri titoli abilitativi legittimanti l’installazione di mezzi pubblicitari;</text:span></text:p>
      <text:p text:style-name="P1"/>
      <text:p text:style-name="P5">ALLEGA</text:p>
      <text:p text:style-name="P29"/>
      <text:p text:style-name="Standard"><text:span text:style-name="T9">obbligatoriamente</text:span><text:span text:style-name="T8"> </text:span><text:span text:style-name="T1">alla presente richiesta:</text:span></text:p>
      <text:p text:style-name="P6"/>
      <text:list xml:id="list943000799" text:style-name="WW8Num2">
        <text:list-item>
          <text:p text:style-name="P33"><text:span text:style-name="T1">copia leggibile dei documenti di identità del richiedente, del tecnico progettista, di tutti i sottoscrittori e dei soggetti che rendono dichiarazioni sostitutive;</text:span></text:p>
        </text:list-item>
      </text:list>
      <text:p text:style-name="P31"/>
      <text:list xml:id="list145808933611505" text:continue-numbering="true" text:style-name="WW8Num2">
        <text:list-item>
          <text:p text:style-name="P34"><text:span text:style-name="T24">copia firmata in originale dell’”</text:span><text:span text:style-name="T29">ALLEGATO (A) - ALTRI/E AVENTI TITOLO</text:span><text:span text:style-name="T24">” (se necessario</text:span><text:span text:style-name="T31">)</text:span><text:span text:style-name="T24">;</text:span></text:p>
        </text:list-item>
      </text:list>
      <text:p text:style-name="P31"/>
      <text:p text:style-name="P35"><text:span text:style-name="T24">e in relazione alle specifiche opere progettate:</text:span></text:p>
      <text:p text:style-name="P31"/>
      <text:p text:style-name="P36"><text:span text:style-name="T32"></text:span><text:span text:style-name="T28"> </text:span><text:span text:style-name="T24">a) <text:tab/>A</text:span><text:span text:style-name="T31">ttestazione dell’avvenuto pagamento con unico bonifico comprendente la marca da bollo di € 16,00 e il versamento di € 220,00 (euro duecentoventi) a titolo di diritti di segreteria</text:span><text:span text:style-name="T24"> corrisposti in relazione alla presente istanza inerenti “</text:span><text:span text:style-name="T30">Opere urbanistiche/edilizie</text:span><text:span text:style-name="T24">”;</text:span></text:p>
      <text:p text:style-name="P31"/>
      <text:p text:style-name="P37"><text:span text:style-name="T32"></text:span><text:span text:style-name="T28"> </text:span><text:span text:style-name="T24">b)<text:tab/>A</text:span><text:span text:style-name="T31">ttestazione dell’avvenuto pagamento con unico bonifico comprendente la marca da bollo di € 16,00 e il versamento di € 110,00 (euro centodieci) a titolo di diritti di segreteria</text:span><text:span text:style-name="T24"> corrisposti in relazione alla presente istanza inerenti l’”</text:span><text:span text:style-name="T30">Installazione di mezzi pubblicitari</text:span><text:span text:style-name="T24">”;</text:span></text:p>
      <text:p text:style-name="P31"/>
      <text:list xml:id="list145808625615741" text:continue-numbering="true" text:style-name="WW8Num2">
        <text:list-item>
          <text:p text:style-name="P33"><text:span text:style-name="T1">copia degli “</text:span><text:span text:style-name="T5">ELABORATI TECNICO – PROGETTUALI</text:span><text:span text:style-name="T1">”;</text:span></text:p>
        </text:list-item>
      </text:list>
      <text:p text:style-name="P29"/>
      <text:p text:style-name="P29"/>
      <text:list xml:id="list145807687987624" text:continue-numbering="true" text:style-name="WW8Num2">
        <text:list-item>
          <text:p text:style-name="P34"><text:span text:style-name="T1">altro (da descrivere a cura del progettista):</text:span></text:p>
        </text:list-item>
      </text:list>
      <text:p text:style-name="P29"/>
      <text:p text:style-name="P30">SOLLEVA</text:p>
      <text:p text:style-name="P29"/>
      <text:p text:style-name="P29">il Comune di Firenze da ogni responsabilità nei confronti dei terzi.</text:p>
      <text:p text:style-name="P29"/>
      <text:p text:style-name="P29"/>
      <text:p text:style-name="P28"><text:span text:style-name="T1">Firenze, lì …………......................<text:tab/><text:tab/>Firma</text:span><text:span text:style-name="Footnote_20_Symbol"><text:span text:style-name="T1"><text:note text:id="ftn4" text:note-class="footnote"><text:note-citation>4</text:note-citation><text:note-body><text:p text:style-name="P38"><text:span text:style-name="WW-Caratteri_20_nota_20_a_20_piè_20_di_20_pagina"/><text:span text:style-name="T23"> </text:span><text:span text:style-name="T12">la presente istanza, contenente anche dichiarazioni sostitutive di atto notorio, ai sensi dell’art. 38 del D.P.R. n. 445/2000, qualora sia presentata personalmente dal richiedente deve essere sottoscritta in presenza del dipendente che la riceve, oppure può essere presentata già firmata per posta o da una terza persona unitamente a fotocopia di un documento di identità valido della persona firmataria. Se il documento d'identità non è più valido, dovrà dichiarare, sulla fotocopia dello stesso, che i dati in esso contenuti non hanno subito variazioni dalla data di rilascio (Art.45, c.3 del D.P.R. 445/2000).</text:span></text:p><text:p text:style-name="P50"/><text:p text:style-name="Footnote"/></text:note-body></text:note></text:span></text:span><text:span text:style-name="T1"> …………………………………….…………………………….</text:span></text:p>
      <text:p text:style-name="P1"/>
      <text:p text:style-name="P28"><text:span text:style-name="T10">Il presente stampato</text:span><text:span text:style-name="T3">, scaricabile gratuitamente dalla Rete Civica dell’Amministrazione Comunale, e composto da n. 4 pagine (comprensivo delle note esplicative), </text:span><text:span text:style-name="T10">dovrà essere compilato integralmente in ogni sua parte senza ulteriori modifiche, riprodotto in formato A3 fronte/retro su una unica pagina, rispettando la numerazione delle pag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 svg:font-family=""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Verdana" fo:font-family="Verdana"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ext_20_body" style:display-name="Text body" style:family="paragraph" style:parent-style-name="Standard" style:class="text">
      <style:paragraph-properties fo:margin-top="0cm" fo:margin-bottom="0.212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751cm" fo:margin-right="0cm" fo:text-indent="0cm" style:auto-text-indent="false" fo:keep-with-next="always"/>
      <style:text-properties style:font-size-complex="10pt" style:language-complex="he" style:country-complex="IL"/>
    </style:style>
    <style:style style:name="Heading_20_6" style:display-name="Heading 6" style:family="paragraph" style:parent-style-name="Standard" style:next-style-name="Standard" style:default-outline-level="6" style:class="text">
      <style:paragraph-properties fo:margin-left="0.751cm" fo:margin-right="0cm" fo:text-align="justify" style:justify-single-word="false" fo:text-indent="1cm" style:auto-text-indent="false" fo:keep-with-next="always"/>
      <style:text-properties style:font-size-complex="10pt" style:language-complex="he" style:country-complex="IL"/>
    </style:style>
    <style:style style:name="Heading_20_7" style:display-name="Heading 7" style:family="paragraph" style:parent-style-name="Standard" style:next-style-name="Standard" style:default-outline-level="7" style:class="text">
      <style:paragraph-properties fo:margin-left="0.751cm" fo:margin-right="0cm" fo:text-align="justify" style:justify-single-word="false" fo:text-indent="0cm" style:auto-text-indent="false" fo:keep-with-next="always"/>
      <style:text-properties style:font-size-complex="10pt" style:language-complex="he" style:country-complex="IL"/>
    </style:style>
    <style:style style:name="Heading_20_8" style:display-name="Heading 8" style:family="paragraph" style:parent-style-name="Standard" style:next-style-name="Standard" style:default-outline-level="8" style:list-style-name="" style:class="text">
      <style:paragraph-properties fo:margin-left="0.635cm" fo:margin-right="-1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size="10pt" fo:font-weight="bold" style:font-size-asian="10pt" style:font-weight-asian="bold" style:font-size-complex="10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Body_20_Text_20_Indent_20_3" style:display-name="Body Text Indent 3" style:family="paragraph" style:parent-style-name="Standard">
      <style:paragraph-properties fo:margin-left="1.251cm" fo:margin-right="0cm" fo:text-align="justify" style:justify-single-word="false" fo:text-indent="1cm" style:auto-text-indent="false"/>
      <style:text-properties style:font-size-complex="10pt" style:language-complex="he" style:country-complex="IL"/>
    </style:style>
    <style:style style:name="Default" style:family="paragraph">
      <style:paragraph-properties fo:orphans="2" fo:widows="2" fo:hyphenation-ladder-count="no-limit"/>
      <style:text-properties fo:color="#000000" style:font-name="Georgia" fo:font-family="Georgia"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1" style:display-name="Rientro corpo del testo 31" style:family="paragraph" style:parent-style-name="Standard">
      <style:paragraph-properties fo:margin-left="1cm" fo:margin-right="0cm" fo:text-align="justify" style:justify-single-word="false" fo:hyphenation-ladder-count="no-limit" fo:text-indent="-1cm" style:auto-text-indent="false">
        <style:tab-stops>
          <style:tab-stop style:position="3.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orpo_20_del_20_testo_20_21" style:display-name="Corpo del testo 21" style:family="paragraph" style:parent-style-name="Standard">
      <style:paragraph-properties fo:margin-left="0cm" fo:margin-right="-1cm" fo:line-height="150%"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Testo_20_del_20_blocco1" style:display-name="Testo del blocco1" style:family="paragraph" style:parent-style-name="Standard">
      <style:paragraph-properties fo:margin-left="0.501cm" fo:margin-right="-1cm" fo:hyphenation-ladder-count="no-limit"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fo:hyphenation-remain-char-count="2" fo:hyphenation-push-char-count="2"/>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32" style:display-name="Rientro corpo del testo 32" style:family="paragraph" style:parent-style-name="Standard">
      <style:paragraph-properties fo:margin-left="1cm" fo:margin-right="0cm" fo:text-align="justify" style:justify-single-word="false" fo:text-indent="-1cm" style:auto-text-indent="false">
        <style:tab-stops>
          <style:tab-stop style:position="0.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0pt" style:font-weight-complex="bold"/>
    </style:style>
    <style:style style:name="Corpo_20_del_20_testo_20_22" style:display-name="Corpo del testo 22" style:family="paragraph" style:parent-style-name="Standard">
      <style:paragraph-properties fo:margin-left="0cm" fo:margin-right="-1cm" fo:line-height="15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Testo_20_del_20_blocco2" style:display-name="Testo del blocco2" style:family="paragraph" style:parent-style-name="Standard">
      <style:paragraph-properties fo:margin-left="0.501cm" fo:margin-right="-1cm" fo:text-indent="-0.50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F" style:font-pitch-asian="variable" style:font-size-asian="16pt" style:font-weight-asian="bold" style:font-name-complex="F"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F" style:font-pitch-asian="variable" style:font-size-asian="13pt" style:font-weight-asian="bold" style:font-name-complex="F" style:font-pitch-complex="variable" style:font-size-complex="13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F" style:font-pitch-asian="variable" style:font-size-asian="13pt" style:font-style-asian="italic" style:font-weight-asian="bold" style:font-name-complex="F"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swiss" style:font-pitch="variable" fo:font-size="11pt" fo:font-weight="bold" style:font-name-asian="F" style:font-pitch-asian="variable" style:font-size-asian="11pt" style:font-weight-asian="bold" style:font-name-complex="F" style:font-pitch-complex="variable" style:font-size-complex="11pt" style:font-weight-complex="bold"/>
    </style:style>
    <style:style style:name="Heading_20_7_20_Char" style:display-name="Heading 7 Char" style:family="text">
      <style:text-properties style:font-name="Calibri" fo:font-family="Calibri" style:font-family-generic="swiss" style:font-pitch="variable" fo:font-size="12pt" style:font-name-asian="F" style:font-pitch-asian="variable" style:font-size-asian="12pt" style:font-name-complex="F" style:font-pitch-complex="variable" style:font-size-complex="12pt"/>
    </style:style>
    <style:style style:name="Header_20_Char" style:display-name="Header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ooter_20_Char" style:display-name="Footer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Footnote_20_Text_20_Char" style:display-name="Footnote Text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font-name-complex="Times New Roman" style:font-family-complex="'Times New Roman'" style:font-family-generic-complex="roman" style:font-pitch-complex="variable"/>
    </style:style>
    <style:style style:name="Body_20_Text_20_Indent_20_3_20_Char" style:display-name="Body Text Indent 3 Ch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Title_20_Char" style:display-name="Title Char" style:family="text">
      <style:text-properties style:font-name="Cambria" fo:font-family="Cambria" style:font-family-generic="roman" style:font-pitch="variable" fo:font-size="16pt" fo:font-weight="bold" style:letter-kerning="true" style:font-name-asian="F" style:font-pitch-asian="variable" style:font-size-asian="16pt" style:font-weight-asian="bold" style:font-name-complex="F" style:font-pitch-complex="variable" style:font-size-complex="16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Body_20_Text_20_2_20_Char" style:display-name="Body Text 2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Char" style:display-name="Body Text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Indent_20_Char" style:display-name="Body Text Indent Char"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Body_20_Text_20_3_20_Char" style:display-name="Body Text 3 Char"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fo:color="#ff0000" style:font-name-complex="Times New Roman" style:font-family-complex="'Times New Roman'" style:font-family-generic-complex="roman" style:font-pitch-complex="variable"/>
    </style:style>
    <style:style style:name="ListLabel_20_3" style:display-name="ListLabel 3" style:family="text">
      <style:text-properties fo:font-size="10pt" style:font-size-asian="10pt"/>
    </style:style>
    <style:style style:name="WW-Caratteri_20_nota_20_a_20_piè_20_di_20_pagina" style:display-name="WW-Caratteri nota a piè di pagina" style:family="text"/>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Carattere_20_della_20_nota" style:display-name="Carattere della nota" style:family="text"/>
    <style:style style:name="Carattere_20_nota_20_di_20_chiusura" style:display-name="Carattere nota di chiusura" style:family="text"/>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0" style:family="text">
      <style:text-properties fo:color="#ff0000"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Courier New" fo:font-family="'Courier New'" style:font-family-generic="modern" style:font-name-complex="Courier New" style:font-family-complex="'Courier New'" style:font-family-generic-complex="modern"/>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Courier New" fo:font-family="'Courier New'" style:font-family-generic="modern" fo:font-size="14pt" style:font-size-asian="14pt" style:font-name-complex="Courier New" style:font-family-complex="'Courier New'" style:font-family-generic-complex="modern" style:font-size-complex="14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Wingdings" fo:font-family="Wingdings" style:font-pitch="variable" style:font-charset="x-symbol"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0"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0" style:family="text"/>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5z0" style:family="text">
      <style:text-properties style:font-name="Times New Roman" fo:font-family="'Times New Roman'" style:font-family-generic="roman" style:font-pitch="variable" fo:font-size="14pt" style:font-size-asian="14pt" style:font-name-complex="Courier New" style:font-family-complex="'Courier New'" style:font-family-generic-complex="modern" style:font-size-complex="14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use-window-font-color="true"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36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006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27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54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816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08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35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62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Frame">
      <style:graphic-properties style:run-through="background" style:wrap="parallel" style:number-wrapped-paragraphs="no-limit" style:vertical-pos="from-top" style:vertical-rel="paragraph" style:horizontal-pos="from-left" style:horizontal-rel="paragraph" fo:padding="0cm" fo:border="0.06pt solid #000000"/>
    </style:style>
    <style:style style:name="Mgr1" style:family="graphic">
      <style:graphic-properties draw:stroke="solid" svg:stroke-width="0.019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Immagine2" text:anchor-type="char" svg:x="-0.774cm" svg:y="-0.961cm" svg:width="3.062cm" svg:height="1.461cm" draw:z-index="3"><draw:image xlink:href="Pictures/1000000000000589000002C543C2773161E57F3D.png" xlink:type="simple" xlink:show="embed" xlink:actuate="onLoad" loext:mime-type="image/png"/></draw:frame><draw:line text:anchor-type="char" draw:z-index="6" draw:style-name="Mgr1" draw:text-style-name="MP2" svg:x1="0.42cm" svg:y1="0.194cm" svg:x2="17.544cm" svg:y2="0.196cm"><text:p/></draw:line><draw:frame draw:style-name="Mfr2" draw:name="Cornice2" text:anchor-type="char" svg:x="18.729cm" svg:y="0.002cm" svg:width="0.258cm" svg:height="0.501cm" draw:z-index="9"><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RIZZAZIONE E FRUIZIONE BUONO PASTO – DURATA PAUSA PRANZO 60-120 MINUTI</dc:title>
    <meta:initial-creator>Comune di Firenze</meta:initial-creator>
    <meta:creation-date>2017-07-03T06:13:00</meta:creation-date>
    <dc:date>2022-04-05T14:58:05.869000000</dc:date>
    <meta:print-date>2021-11-05T12:42:00</meta:print-date>
    <meta:editing-cycles>10</meta:editing-cycles>
    <meta:editing-duration>PT29M34S</meta:editing-duration>
    <meta:generator>LibreOffice/5.4.7.2$Windows_x86 LibreOffice_project/c838ef25c16710f8838b1faec480ebba495259d0</meta:generator>
    <meta:document-statistic meta:table-count="4" meta:image-count="2" meta:object-count="0" meta:page-count="3" meta:paragraph-count="81" meta:word-count="1236" meta:character-count="10067" meta:non-whitespace-character-count="8866"/>
    <meta:user-defined meta:name="AppVersion">12.0000</meta:user-defined>
    <meta:user-defined meta:name="Company">Comune di Fire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