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577cm" fo:margin-left="0.52cm" fo:margin-top="0cm" fo:margin-bottom="0cm" table:align="left" style:writing-mode="lr-tb"/>
    </style:style>
    <style:style style:name="Tabella1.A" style:family="table-column">
      <style:table-column-properties style:column-width="16.577cm"/>
    </style:style>
    <style:style style:name="Tabella1.1" style:family="table-row">
      <style:table-row-properties style:min-row-height="0.485cm" fo:keep-together="auto"/>
    </style:style>
    <style:style style:name="Tabella1.A1" style:family="table-cell">
      <style:table-cell-properties fo:padding-left="0.009cm" fo:padding-right="0cm" fo:padding-top="0cm" fo:padding-bottom="0cm" fo:border="0.5pt solid #000001"/>
    </style:style>
    <style:style style:name="Tabella1.2" style:family="table-row">
      <style:table-row-properties style:min-row-height="1.662cm" fo:keep-together="auto"/>
    </style:style>
    <style:style style:name="Tabella1.3" style:family="table-row">
      <style:table-row-properties style:min-row-height="0.848cm" fo:keep-together="auto"/>
    </style:style>
    <style:style style:name="Tabella1.5" style:family="table-row">
      <style:table-row-properties style:min-row-height="1.258cm" fo:keep-together="auto"/>
    </style:style>
    <style:style style:name="Tabella2" style:family="table">
      <style:table-properties style:width="16.598cm" fo:margin-left="0.478cm" fo:margin-top="0cm" fo:margin-bottom="0cm" table:align="left" style:writing-mode="lr-tb"/>
    </style:style>
    <style:style style:name="Tabella2.A" style:family="table-column">
      <style:table-column-properties style:column-width="16.598cm"/>
    </style:style>
    <style:style style:name="Tabella2.1" style:family="table-row">
      <style:table-row-properties style:min-row-height="6.338cm" fo:keep-together="auto"/>
    </style:style>
    <style:style style:name="Tabella2.A1" style:family="table-cell">
      <style:table-cell-properties fo:padding-left="0.009cm" fo:padding-right="0cm" fo:padding-top="0cm" fo:padding-bottom="0cm" fo:border="0.5pt solid #000001"/>
    </style:style>
    <style:style style:name="Tabella3" style:family="table">
      <style:table-properties style:width="16.611cm" fo:margin-left="0.492cm" fo:margin-top="0cm" fo:margin-bottom="0cm" table:align="left" style:writing-mode="lr-tb"/>
    </style:style>
    <style:style style:name="Tabella3.A" style:family="table-column">
      <style:table-column-properties style:column-width="16.611cm"/>
    </style:style>
    <style:style style:name="Tabella3.1" style:family="table-row">
      <style:table-row-properties style:min-row-height="1.125cm" fo:keep-together="auto"/>
    </style:style>
    <style:style style:name="Tabella3.A1" style:family="table-cell">
      <style:table-cell-properties fo:padding-left="0.004cm" fo:padding-right="0cm" fo:padding-top="0cm" fo:padding-bottom="0cm" fo:border="0.25pt solid #000001"/>
    </style:style>
    <style:style style:name="Tabella3.2" style:family="table-row">
      <style:table-row-properties style:min-row-height="10.067cm" fo:keep-together="auto"/>
    </style:style>
    <style:style style:name="Tabella4" style:family="table">
      <style:table-properties style:width="16.611cm" fo:margin-left="0.492cm" fo:margin-top="0cm" fo:margin-bottom="0cm" table:align="left" style:writing-mode="lr-tb"/>
    </style:style>
    <style:style style:name="Tabella4.A" style:family="table-column">
      <style:table-column-properties style:column-width="16.611cm"/>
    </style:style>
    <style:style style:name="Tabella4.1" style:family="table-row">
      <style:table-row-properties style:min-row-height="26.326cm" fo:keep-together="auto"/>
    </style:style>
    <style:style style:name="Tabella4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5" style:family="table">
      <style:table-properties style:width="16.611cm" fo:margin-left="0.492cm" fo:margin-top="0cm" fo:margin-bottom="0cm" table:align="left" style:writing-mode="lr-tb"/>
    </style:style>
    <style:style style:name="Tabella5.A" style:family="table-column">
      <style:table-column-properties style:column-width="16.611cm"/>
    </style:style>
    <style:style style:name="Tabella5.1" style:family="table-row">
      <style:table-row-properties style:min-row-height="25.804cm" fo:keep-together="auto"/>
    </style:style>
    <style:style style:name="Tabella5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6" style:family="table">
      <style:table-properties style:width="16.611cm" fo:margin-left="0.492cm" fo:margin-top="0cm" fo:margin-bottom="0cm" table:align="left" style:writing-mode="lr-tb"/>
    </style:style>
    <style:style style:name="Tabella6.A" style:family="table-column">
      <style:table-column-properties style:column-width="16.611cm"/>
    </style:style>
    <style:style style:name="Tabella6.1" style:family="table-row">
      <style:table-row-properties style:min-row-height="26.351cm" fo:keep-together="auto"/>
    </style:style>
    <style:style style:name="Tabella6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7" style:family="table">
      <style:table-properties style:width="16.611cm" fo:margin-left="0.492cm" fo:margin-top="0cm" fo:margin-bottom="0cm" table:align="left" style:writing-mode="lr-tb"/>
    </style:style>
    <style:style style:name="Tabella7.A" style:family="table-column">
      <style:table-column-properties style:column-width="16.611cm"/>
    </style:style>
    <style:style style:name="Tabella7.1" style:family="table-row">
      <style:table-row-properties style:min-row-height="10.546cm" fo:keep-together="auto"/>
    </style:style>
    <style:style style:name="Tabella7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7.2" style:family="table-row">
      <style:table-row-properties style:min-row-height="9.178cm" fo:keep-together="auto"/>
    </style:style>
    <style:style style:name="Tabella7.A2" style:family="table-cell">
      <style:table-cell-properties fo:padding-left="0.004cm" fo:padding-right="0cm" fo:padding-top="0cm" fo:padding-bottom="0cm" fo:border="0.25pt solid #000001"/>
    </style:style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paragraph-properties fo:margin-top="0.019cm" fo:margin-bottom="0cm" loext:contextual-spacing="false"/>
      <style:text-properties fo:font-size="9.5pt" fo:font-weight="bold" style:font-size-asian="9.5pt" style:font-weight-asian="bold"/>
    </style:style>
    <style:style style:name="P3" style:family="paragraph" style:parent-style-name="Text_20_body">
      <style:paragraph-properties fo:margin-left="0.092cm" fo:margin-right="0cm" fo:margin-top="0.004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0.092cm" fo:margin-right="0cm" fo:text-indent="0cm" style:auto-text-indent="false"/>
    </style:style>
    <style:style style:name="P5" style:family="paragraph" style:parent-style-name="Text_20_body" style:master-page-name="Standard">
      <style:paragraph-properties fo:margin-left="0.206cm" fo:margin-right="0cm" fo:text-indent="0cm" style:auto-text-indent="false" style:page-number="auto"/>
    </style:style>
    <style:style style:name="P6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7" style:family="paragraph" style:parent-style-name="Text_20_body">
      <style:paragraph-properties fo:margin-left="0.309cm" fo:margin-right="0cm" fo:margin-top="0.002cm" fo:margin-bottom="0cm" loext:contextual-spacing="false" fo:line-height="0.404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309cm" fo:margin-right="0cm" fo:margin-top="0.002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309cm" fo:margin-right="0cm" fo:line-height="0.404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309cm" fo:margin-right="0cm" fo:margin-top="0.388cm" fo:margin-bottom="0cm" loext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309cm" fo:margin-right="0.298cm" fo:margin-top="0.002cm" fo:margin-bottom="0cm" loext:contextual-spacing="false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309cm" fo:margin-right="0.298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309cm" fo:margin-right="0.296cm" fo:margin-top="0.002cm" fo:margin-bottom="0cm" loext:contextual-spacing="false" fo:text-align="justify" style:justify-single-word="false" fo:text-indent="0cm" style:auto-text-indent="false"/>
    </style:style>
    <style:style style:name="P14" style:family="paragraph" style:parent-style-name="Text_20_body" style:master-page-name="Converted2">
      <style:paragraph-properties fo:margin-top="0.009cm" fo:margin-bottom="0cm" loext:contextual-spacing="false" style:page-number="auto"/>
      <style:text-properties fo:font-size="2pt" style:font-size-asian="2pt"/>
    </style:style>
    <style:style style:name="P15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2pt" style:font-size-asian="2pt"/>
    </style:style>
    <style:style style:name="P16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2pt" style:font-size-asian="2pt"/>
    </style:style>
    <style:style style:name="P17" style:family="paragraph" style:parent-style-name="Text_20_body" style:master-page-name="Converted5">
      <style:paragraph-properties fo:margin-top="0.009cm" fo:margin-bottom="0cm" loext:contextual-spacing="false" style:page-number="auto"/>
      <style:text-properties fo:font-size="2pt" style:font-size-asian="2pt"/>
    </style:style>
    <style:style style:name="P18" style:family="paragraph" style:parent-style-name="Frame_20_contents">
      <style:paragraph-properties fo:margin-left="5.394cm" fo:margin-right="0cm" fo:margin-top="0.097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92cm" fo:margin-right="0cm" fo:margin-top="0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7.858cm" fo:margin-right="0cm" fo:margin-top="0cm" fo:margin-bottom="0cm" loext:contextual-spacing="false" fo:text-align="start" style:justify-single-word="false" fo:text-indent="0cm" style:auto-text-indent="false"/>
    </style:style>
    <style:style style:name="P21" style:family="paragraph" style:parent-style-name="Heading_20_1">
      <style:paragraph-properties fo:margin-left="0cm" fo:margin-right="0.815cm" fo:margin-top="0.159cm" fo:margin-bottom="0cm" loext:contextual-spacing="false" fo:text-indent="0cm" style:auto-text-indent="false"/>
    </style:style>
    <style:style style:name="P22" style:family="paragraph" style:parent-style-name="Heading_20_1" style:master-page-name="Converted1">
      <style:paragraph-properties fo:margin-left="0cm" fo:margin-right="0.817cm" fo:margin-top="0.106cm" fo:margin-bottom="0cm" loext:contextual-spacing="false" fo:text-indent="0cm" style:auto-text-indent="false" style:page-number="auto"/>
    </style:style>
    <style:style style:name="P23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24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9.5pt" style:font-size-asian="9.5pt"/>
    </style:style>
    <style:style style:name="P25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11.5pt" style:font-size-asian="11.5pt"/>
    </style:style>
    <style:style style:name="P26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9.5pt" style:font-size-asian="9.5pt"/>
    </style:style>
    <style:style style:name="P27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9.5pt" style:font-size-asian="9.5pt"/>
    </style:style>
    <style:style style:name="P28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1.5pt" style:font-size-asian="11.5pt"/>
    </style:style>
    <style:style style:name="P29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9.5pt" style:font-size-asian="19.5pt"/>
    </style:style>
    <style:style style:name="P30" style:family="paragraph" style:parent-style-name="Table_20_Paragraph">
      <style:paragraph-properties fo:margin-left="1.84cm" fo:margin-right="0cm" fo:line-height="0.452cm" fo:text-indent="0cm" style:auto-text-indent="false"/>
    </style:style>
    <style:style style:name="P31" style:family="paragraph" style:parent-style-name="Table_20_Paragraph">
      <style:paragraph-properties fo:margin-left="0.189cm" fo:margin-right="0cm" fo:text-indent="0cm" style:auto-text-indent="false"/>
    </style:style>
    <style:style style:name="P32" style:family="paragraph" style:parent-style-name="Table_20_Paragraph">
      <style:paragraph-properties fo:margin-left="0.189cm" fo:margin-right="0cm" fo:line-height="0.443cm" fo:text-indent="0cm" style:auto-text-indent="false"/>
    </style:style>
    <style:style style:name="P33" style:family="paragraph" style:parent-style-name="Table_20_Paragraph">
      <style:paragraph-properties fo:margin-left="0.189cm" fo:margin-right="0cm" fo:line-height="0.443cm" fo:text-align="justify" style:justify-single-word="false" fo:text-indent="0cm" style:auto-text-indent="false"/>
    </style:style>
    <style:style style:name="P34" style:family="paragraph" style:parent-style-name="Table_20_Paragraph">
      <style:paragraph-properties fo:margin-left="0.189cm" fo:margin-right="0cm" fo:line-height="0.485cm" fo:text-indent="0cm" style:auto-text-indent="false"/>
    </style:style>
    <style:style style:name="P35" style:family="paragraph" style:parent-style-name="Table_20_Paragraph">
      <style:paragraph-properties fo:margin-left="0.189cm" fo:margin-right="0cm" fo:line-height="0.406cm" fo:text-indent="0cm" style:auto-text-indent="false"/>
    </style:style>
    <style:style style:name="P36" style:family="paragraph" style:parent-style-name="Table_20_Paragraph">
      <style:paragraph-properties fo:margin-left="0.189cm" fo:margin-right="0cm" fo:line-height="0.372cm" fo:text-indent="0cm" style:auto-text-indent="false"/>
    </style:style>
    <style:style style:name="P37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189cm" fo:margin-right="0cm" fo:margin-top="0.002cm" fo:margin-bottom="0cm" loext:contextual-spacing="false" fo:line-height="0.37cm" fo:text-indent="0cm" style:auto-text-indent="false"/>
    </style:style>
    <style:style style:name="P39" style:family="paragraph" style:parent-style-name="Table_20_Paragraph">
      <style:paragraph-properties fo:margin-left="0.189cm" fo:margin-right="0cm" fo:margin-top="0.005cm" fo:margin-bottom="0cm" loext:contextual-spacing="false" fo:line-height="0.404cm" fo:text-indent="0cm" style:auto-text-indent="false"/>
    </style:style>
    <style:style style:name="P40" style:family="paragraph" style:parent-style-name="Table_20_Paragraph">
      <style:paragraph-properties fo:margin-left="0.189cm" fo:margin-right="0cm" fo:margin-top="0.104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189cm" fo:margin-right="0.298cm" style:line-height-at-least="0.406cm" fo:text-align="justify" style:justify-single-word="false" fo:text-indent="0cm" style:auto-text-indent="false"/>
    </style:style>
    <style:style style:name="P42" style:family="paragraph" style:parent-style-name="Table_20_Paragraph">
      <style:paragraph-properties fo:margin-left="6.138cm" fo:margin-right="0cm" fo:line-height="0.443cm" fo:text-indent="0cm" style:auto-text-indent="false"/>
    </style:style>
    <style:style style:name="P43" style:family="paragraph" style:parent-style-name="Table_20_Paragraph">
      <style:paragraph-properties fo:margin-left="0.503cm" fo:margin-right="0.559cm" fo:margin-top="0.104cm" fo:margin-bottom="0cm" loext:contextual-spacing="false" fo:text-indent="0cm" style:auto-text-indent="false">
        <style:tab-stops>
          <style:tab-stop style:position="3.291cm"/>
          <style:tab-stop style:position="5.636cm"/>
          <style:tab-stop style:position="6.981cm"/>
          <style:tab-stop style:position="9.952cm"/>
          <style:tab-stop style:position="12.929cm"/>
          <style:tab-stop style:position="14.252cm"/>
        </style:tab-stops>
      </style:paragraph-properties>
    </style:style>
    <style:style style:name="P44" style:family="paragraph" style:parent-style-name="Table_20_Paragraph">
      <style:paragraph-properties fo:margin-left="0.503cm" fo:margin-right="0cm" fo:margin-top="0.002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2.852cm" fo:margin-right="2.852cm" fo:margin-top="0.095cm" fo:margin-bottom="0cm" loext:contextual-spacing="false" fo:line-height="0.487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2.852cm" fo:margin-right="2.852cm" fo:margin-top="0.095cm" fo:margin-bottom="0cm" loext:contextual-spacing="false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2.953cm" fo:margin-right="2.852cm" fo:line-height="0.446cm" fo:text-align="center" style:justify-single-word="false" fo:text-indent="0cm" style:auto-text-indent="false"/>
    </style:style>
    <style:style style:name="P48" style:family="paragraph" style:parent-style-name="Table_20_Paragraph" style:list-style-name="WWNum1">
      <style:paragraph-properties fo:margin-left="1.367cm" fo:margin-right="0cm" fo:margin-top="0cm" fo:margin-bottom="0cm" loext:contextual-spacing="false" fo:line-height="0.584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49" style:family="paragraph" style:parent-style-name="Table_20_Paragraph" style:list-style-name="WWNum3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0" style:family="paragraph" style:parent-style-name="Table_20_Paragraph" style:list-style-name="WWNum6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1" style:family="paragraph" style:parent-style-name="Table_20_Paragraph" style:list-style-name="WWNum8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2" style:family="paragraph" style:parent-style-name="Table_20_Paragraph" style:list-style-name="WWNum8">
      <style:paragraph-properties fo:margin-left="1.367cm" fo:margin-right="0cm" fo:margin-top="0cm" fo:margin-bottom="0cm" loext:contextual-spacing="false" fo:line-height="0.517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3" style:family="paragraph" style:parent-style-name="Table_20_Paragraph" style:list-style-name="WWNum9">
      <style:paragraph-properties fo:margin-left="1.367cm" fo:margin-right="0cm" fo:margin-top="0cm" fo:margin-bottom="0cm" loext:contextual-spacing="false" fo:line-height="0.517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4" style:family="paragraph" style:parent-style-name="Table_20_Paragraph" style:list-style-name="WWNum10">
      <style:paragraph-properties fo:margin-left="1.367cm" fo:margin-right="0cm" fo:margin-top="0cm" fo:margin-bottom="0cm" loext:contextual-spacing="false" fo:line-height="0.497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5" style:family="paragraph" style:parent-style-name="Table_20_Paragraph" style:list-style-name="WWNum11">
      <style:paragraph-properties fo:margin-left="1.367cm" fo:margin-right="0cm" fo:margin-top="0cm" fo:margin-bottom="0cm" loext:contextual-spacing="false" fo:line-height="0.464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6" style:family="paragraph" style:parent-style-name="Table_20_Paragraph" style:list-style-name="WWNum11">
      <style:paragraph-properties fo:margin-left="1.367cm" fo:margin-right="0cm" fo:margin-top="0cm" fo:margin-bottom="0cm" loext:contextual-spacing="false" fo:line-height="0.51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7" style:family="paragraph" style:parent-style-name="Table_20_Paragraph" style:list-style-name="WWNum11">
      <style:paragraph-properties fo:margin-left="1.367cm" fo:margin-right="0cm" fo:margin-top="0cm" fo:margin-bottom="0cm" loext:contextual-spacing="false" fo:line-height="0.513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8" style:family="paragraph" style:parent-style-name="Table_20_Paragraph" style:list-style-name="WWNum2">
      <style:paragraph-properties fo:margin-left="1.367cm" fo:margin-right="0cm" fo:margin-top="0.002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9" style:family="paragraph" style:parent-style-name="Table_20_Paragraph" style:list-style-name="WWNum5">
      <style:paragraph-properties fo:margin-left="1.367cm" fo:margin-right="0cm" fo:margin-top="0.002cm" fo:margin-bottom="0cm" loext:contextual-spacing="false" fo:line-height="0.517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60" style:family="paragraph" style:parent-style-name="Table_20_Paragraph" style:list-style-name="WWNum6">
      <style:paragraph-properties fo:margin-left="1.367cm" fo:margin-right="0cm" fo:margin-top="0.095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61" style:family="paragraph" style:parent-style-name="Table_20_Paragraph" style:list-style-name="WWNum9">
      <style:paragraph-properties fo:margin-left="1.367cm" fo:margin-right="0cm" fo:margin-top="0.095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62" style:family="paragraph" style:parent-style-name="Table_20_Paragraph">
      <style:paragraph-properties fo:margin-left="1.328cm" fo:margin-right="0cm" fo:line-height="0.355cm" fo:text-align="justify" style:justify-single-word="false" fo:text-indent="0cm" style:auto-text-indent="false"/>
    </style:style>
    <style:style style:name="P63" style:family="paragraph" style:parent-style-name="Table_20_Paragraph">
      <style:paragraph-properties fo:margin-left="1.395cm" fo:margin-right="0.093cm" fo:text-align="justify" style:justify-single-word="false" fo:text-indent="0cm" style:auto-text-indent="false"/>
    </style:style>
    <style:style style:name="P64" style:family="paragraph" style:parent-style-name="Table_20_Paragraph">
      <style:paragraph-properties fo:margin-left="1.395cm" fo:margin-right="0.085cm" fo:text-align="justify" style:justify-single-word="false" fo:text-indent="0cm" style:auto-text-indent="false"/>
    </style:style>
    <style:style style:name="P65" style:family="paragraph" style:parent-style-name="Table_20_Paragraph">
      <style:paragraph-properties fo:margin-left="0.097cm" fo:margin-right="0.081cm" fo:margin-top="0.409cm" fo:margin-bottom="0cm" loext:contextual-spacing="false" fo:text-align="justify" style:justify-single-word="false" fo:text-indent="0cm" style:auto-text-indent="false"/>
    </style:style>
    <style:style style:name="P66" style:family="paragraph" style:parent-style-name="Table_20_Paragraph">
      <style:paragraph-properties fo:margin-left="0.097cm" fo:margin-right="0.081cm" fo:text-align="justify" style:justify-single-word="false" fo:text-indent="0cm" style:auto-text-indent="false"/>
    </style:style>
    <style:style style:name="P67" style:family="paragraph" style:parent-style-name="Table_20_Paragraph">
      <style:paragraph-properties fo:margin-left="0.097cm" fo:margin-right="0.101cm" fo:text-align="justify" style:justify-single-word="false" fo:text-indent="0cm" style:auto-text-indent="false"/>
    </style:style>
    <style:style style:name="P68" style:family="paragraph" style:parent-style-name="Table_20_Paragraph">
      <style:paragraph-properties fo:margin-left="0.097cm" fo:margin-right="0cm" fo:text-indent="0cm" style:auto-text-indent="false"/>
    </style:style>
    <style:style style:name="P69" style:family="paragraph" style:parent-style-name="Table_20_Paragraph">
      <style:paragraph-properties fo:margin-left="0.097cm" fo:margin-right="0cm" fo:text-align="justify" style:justify-single-word="false" fo:text-indent="0cm" style:auto-text-indent="false"/>
    </style:style>
    <style:style style:name="P70" style:family="paragraph" style:parent-style-name="Table_20_Paragraph">
      <style:paragraph-properties fo:margin-left="0.097cm" fo:margin-right="0cm" fo:line-height="0.404cm" fo:text-indent="0cm" style:auto-text-indent="false"/>
    </style:style>
    <style:style style:name="P71" style:family="paragraph" style:parent-style-name="Table_20_Paragraph">
      <style:paragraph-properties fo:margin-left="0.097cm" fo:margin-right="0cm" fo:line-height="0.404cm" fo:text-align="justify" style:justify-single-word="false" fo:text-indent="0cm" style:auto-text-indent="false"/>
    </style:style>
    <style:style style:name="P72" style:family="paragraph" style:parent-style-name="Table_20_Paragraph">
      <style:paragraph-properties fo:margin-left="0.097cm" fo:margin-right="0cm" fo:margin-top="0.409cm" fo:margin-bottom="0cm" loext:contextual-spacing="false" fo:text-align="justify" style:justify-single-word="false" fo:text-indent="0cm" style:auto-text-indent="false"/>
    </style:style>
    <style:style style:name="P73" style:family="paragraph" style:parent-style-name="Table_20_Paragraph">
      <style:paragraph-properties fo:margin-left="0.097cm" fo:margin-right="0cm" fo:margin-top="0.002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097cm" fo:margin-right="0cm" fo:margin-top="0.002cm" fo:margin-bottom="0cm" loext:contextual-spacing="false" fo:line-height="0.404cm" fo:text-indent="0cm" style:auto-text-indent="false"/>
    </style:style>
    <style:style style:name="P75" style:family="paragraph" style:parent-style-name="Table_20_Paragraph">
      <style:paragraph-properties fo:margin-left="0.097cm" fo:margin-right="0cm" fo:margin-top="0.002cm" fo:margin-bottom="0cm" loext:contextual-spacing="false" fo:line-height="0.404cm" fo:text-align="justify" style:justify-single-word="false" fo:text-indent="0cm" style:auto-text-indent="false"/>
    </style:style>
    <style:style style:name="P76" style:family="paragraph" style:parent-style-name="Table_20_Paragraph">
      <style:paragraph-properties fo:margin-left="0.097cm" fo:margin-right="0cm" fo:margin-top="0.002cm" fo:margin-bottom="0cm" loext:contextual-spacing="false" fo:text-align="justify" style:justify-single-word="false" fo:text-indent="0cm" style:auto-text-indent="false"/>
    </style:style>
    <style:style style:name="P77" style:family="paragraph" style:parent-style-name="Table_20_Paragraph">
      <style:paragraph-properties fo:margin-left="1.353cm" fo:margin-right="0cm" fo:line-height="0.402cm" fo:text-align="justify" style:justify-single-word="false" fo:text-indent="0cm" style:auto-text-indent="false"/>
    </style:style>
    <style:style style:name="P78" style:family="paragraph" style:parent-style-name="Table_20_Paragraph" style:list-style-name="WWNum3">
      <style:paragraph-properties fo:margin-left="1.861cm" fo:margin-right="0cm" fo:margin-top="0cm" fo:margin-bottom="0cm" loext:contextual-spacing="false" fo:line-height="100%" fo:text-align="justify" style:justify-single-word="false" fo:text-indent="-0.365cm" style:auto-text-indent="false">
        <style:tab-stops>
          <style:tab-stop style:position="1.863cm"/>
        </style:tab-stops>
      </style:paragraph-properties>
    </style:style>
    <style:style style:name="P79" style:family="paragraph" style:parent-style-name="Table_20_Paragraph">
      <style:paragraph-properties fo:margin-left="1.498cm" fo:margin-right="0.083cm" fo:margin-top="0.002cm" fo:margin-bottom="0cm" loext:contextual-spacing="false" fo:text-align="justify" style:justify-single-word="false" fo:text-indent="0cm" style:auto-text-indent="false"/>
    </style:style>
    <style:style style:name="P80" style:family="paragraph" style:parent-style-name="Table_20_Paragraph" style:list-style-name="WWNum4">
      <style:paragraph-properties fo:margin-left="1.498cm" fo:margin-right="0.08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23cm"/>
        </style:tab-stops>
      </style:paragraph-properties>
    </style:style>
    <style:style style:name="P81" style:family="paragraph" style:parent-style-name="Table_20_Paragraph" style:list-style-name="WWNum4">
      <style:paragraph-properties fo:margin-left="1.498cm" fo:margin-right="0.081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82" style:family="paragraph" style:parent-style-name="Table_20_Paragraph" style:list-style-name="WWNum4">
      <style:paragraph-properties fo:margin-left="1.498cm" fo:margin-right="0.08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31cm"/>
        </style:tab-stops>
      </style:paragraph-properties>
    </style:style>
    <style:style style:name="P83" style:family="paragraph" style:parent-style-name="Table_20_Paragraph">
      <style:paragraph-properties fo:margin-left="1.498cm" fo:margin-right="0.088cm" fo:margin-top="0.002cm" fo:margin-bottom="0cm" loext:contextual-spacing="false" fo:text-align="justify" style:justify-single-word="false" fo:text-indent="0cm" style:auto-text-indent="false"/>
    </style:style>
    <style:style style:name="P84" style:family="paragraph" style:parent-style-name="Table_20_Paragraph">
      <style:paragraph-properties fo:margin-left="0cm" fo:margin-right="0.086cm" fo:text-align="justify" style:justify-single-word="false" fo:text-indent="0cm" style:auto-text-indent="false"/>
    </style:style>
    <style:style style:name="P85" style:family="paragraph" style:parent-style-name="Table_20_Paragraph">
      <style:paragraph-properties fo:margin-left="0cm" fo:margin-right="0.093cm" fo:text-align="justify" style:justify-single-word="false" fo:text-indent="0cm" style:auto-text-indent="false"/>
    </style:style>
    <style:style style:name="P86" style:family="paragraph" style:parent-style-name="Table_20_Paragraph">
      <style:paragraph-properties fo:margin-left="0cm" fo:margin-right="0.081cm" fo:text-align="justify" style:justify-single-word="false" fo:text-indent="0cm" style:auto-text-indent="false"/>
    </style:style>
    <style:style style:name="P87" style:family="paragraph" style:parent-style-name="Table_20_Paragraph">
      <style:paragraph-properties fo:margin-left="0cm" fo:margin-right="0.09cm" fo:text-align="justify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0.088cm" fo:text-align="justify" style:justify-single-word="false" fo:text-indent="0cm" style:auto-text-indent="false"/>
    </style:style>
    <style:style style:name="P89" style:family="paragraph" style:parent-style-name="Table_20_Paragraph" style:list-style-name="WWNum6">
      <style:paragraph-properties fo:margin-left="2.196cm" fo:margin-right="0.088cm" fo:margin-top="0cm" fo:margin-bottom="0cm" loext:contextual-spacing="false" fo:line-height="100%" fo:text-align="justify" style:justify-single-word="false" fo:text-indent="-0.508cm" style:auto-text-indent="false">
        <style:tab-stops>
          <style:tab-stop style:position="1.901cm"/>
        </style:tab-stops>
      </style:paragraph-properties>
    </style:style>
    <style:style style:name="P90" style:family="paragraph" style:parent-style-name="Table_20_Paragraph" style:list-style-name="WWNum6">
      <style:paragraph-properties fo:margin-left="2.298cm" fo:margin-right="0.09cm" fo:margin-top="0cm" fo:margin-bottom="0cm" loext:contextual-spacing="false" fo:line-height="100%" fo:text-align="justify" style:justify-single-word="false" fo:text-indent="-0.601cm" style:auto-text-indent="false">
        <style:tab-stops>
          <style:tab-stop style:position="1.91cm"/>
        </style:tab-stops>
      </style:paragraph-properties>
    </style:style>
    <style:style style:name="P91" style:family="paragraph" style:parent-style-name="Table_20_Paragraph">
      <style:paragraph-properties fo:margin-left="0cm" fo:margin-right="0.085cm" fo:text-align="justify" style:justify-single-word="false" fo:text-indent="0cm" style:auto-text-indent="false"/>
    </style:style>
    <style:style style:name="P92" style:family="paragraph" style:parent-style-name="Table_20_Paragraph">
      <style:paragraph-properties fo:margin-left="0cm" fo:margin-right="0.083cm" fo:text-align="justify" style:justify-single-word="false" fo:text-indent="0cm" style:auto-text-indent="false"/>
    </style:style>
    <style:style style:name="P93" style:family="paragraph" style:parent-style-name="Table_20_Paragraph" style:list-style-name="WWNum7">
      <style:paragraph-properties fo:margin-left="1.367cm" fo:margin-right="0.081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566cm"/>
        </style:tab-stops>
      </style:paragraph-properties>
    </style:style>
    <style:style style:name="P94" style:family="paragraph" style:parent-style-name="Table_20_Paragraph" style:list-style-name="WWNum7">
      <style:paragraph-properties fo:margin-left="1.367cm" fo:margin-right="0.081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584cm"/>
        </style:tab-stops>
      </style:paragraph-properties>
    </style:style>
    <style:style style:name="P95" style:family="paragraph" style:parent-style-name="Table_20_Paragraph" style:list-style-name="WWNum7">
      <style:paragraph-properties fo:margin-left="1.367cm" fo:margin-right="0.0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584cm"/>
        </style:tab-stops>
      </style:paragraph-properties>
    </style:style>
    <style:style style:name="P96" style:family="paragraph" style:parent-style-name="Table_20_Paragraph">
      <style:paragraph-properties fo:margin-top="0.004cm" fo:margin-bottom="0cm" loext:contextual-spacing="false" fo:line-height="98%"/>
    </style:style>
    <style:style style:name="P97" style:family="paragraph" style:parent-style-name="Table_20_Paragraph">
      <style:paragraph-properties fo:margin-top="0.002cm" fo:margin-bottom="0cm" loext:contextual-spacing="false"/>
    </style:style>
    <style:style style:name="P98" style:family="paragraph" style:parent-style-name="Table_20_Paragraph">
      <style:paragraph-properties fo:margin-left="2.858cm" fo:margin-right="2.852cm" fo:margin-top="0.095cm" fo:margin-bottom="0cm" loext:contextual-spacing="false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cm" fo:margin-right="0.092cm" fo:text-align="justify" style:justify-single-word="false" fo:text-indent="0cm" style:auto-text-indent="false"/>
    </style:style>
    <style:style style:name="P100" style:family="paragraph" style:parent-style-name="Table_20_Paragraph" style:list-style-name="WWNum8">
      <style:paragraph-properties fo:margin-left="2.395cm" fo:margin-right="0.09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1.614cm"/>
        </style:tab-stops>
      </style:paragraph-properties>
    </style:style>
    <style:style style:name="P101" style:family="paragraph" style:parent-style-name="Table_20_Paragraph" style:list-style-name="WWNum8">
      <style:paragraph-properties fo:margin-left="2.395cm" fo:margin-right="0.088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1.617cm"/>
        </style:tab-stops>
      </style:paragraph-properties>
    </style:style>
    <style:style style:name="P102" style:family="paragraph" style:parent-style-name="Table_20_Paragraph">
      <style:paragraph-properties fo:margin-left="2.861cm" fo:margin-right="2.852cm" fo:margin-top="0.086cm" fo:margin-bottom="0cm" loext:contextual-spacing="false" fo:line-height="0.485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097cm" fo:margin-right="0.093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.831cm" fo:margin-right="0.826cm" fo:margin-top="0.002cm" fo:margin-bottom="0cm" loext:contextual-spacing="false" fo:text-align="center" style:justify-single-word="false" fo:text-indent="0cm" style:auto-text-indent="false"/>
    </style:style>
    <style:style style:name="P105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font-size="10pt" fo:letter-spacing="-0.021cm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fo:font-size="10pt" fo:letter-spacing="-0.021cm" style:font-size-asian="10pt"/>
    </style:style>
    <style:style style:name="T5" style:family="text">
      <style:text-properties fo:font-size="10pt" fo:letter-spacing="-0.021cm" fo:font-style="italic" style:font-size-asian="10pt" style:font-style-asian="italic"/>
    </style:style>
    <style:style style:name="T6" style:family="text">
      <style:text-properties fo:font-size="10pt" fo:letter-spacing="-0.019cm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fo:font-size="10pt" fo:letter-spacing="-0.019cm" style:font-size-asian="10pt"/>
    </style:style>
    <style:style style:name="T8" style:family="text">
      <style:text-properties fo:font-size="10pt" fo:letter-spacing="-0.019cm" fo:font-style="italic" style:font-size-asian="10pt" style:font-style-asian="italic"/>
    </style:style>
    <style:style style:name="T9" style:family="text">
      <style:text-properties fo:font-size="10pt" fo:letter-spacing="-0.01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officeooo:rsid="001bed54" style:font-size-asian="10pt" style:font-weight-asian="bold"/>
    </style:style>
    <style:style style:name="T12" style:family="text">
      <style:text-properties fo:font-size="10pt" fo:letter-spacing="-0.004cm" fo:font-weight="bold" style:font-size-asian="10pt" style:font-weight-asian="bold"/>
    </style:style>
    <style:style style:name="T13" style:family="text">
      <style:text-properties fo:font-size="10pt" fo:letter-spacing="-0.004cm" style:font-size-asian="10pt"/>
    </style:style>
    <style:style style:name="T14" style:family="text">
      <style:text-properties fo:font-size="10pt" fo:letter-spacing="-0.004cm" fo:font-style="italic" style:font-size-asian="10pt" style:font-style-asian="italic"/>
    </style:style>
    <style:style style:name="T15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16" style:family="text">
      <style:text-properties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" style:family="text">
      <style:text-properties fo:font-size="10pt" fo:letter-spacing="-0.004cm" style:text-underline-style="solid" style:text-underline-width="auto" style:text-underline-color="font-color" style:font-size-asian="10pt"/>
    </style:style>
    <style:style style:name="T18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font-size="10pt" fo:letter-spacing="-0.002cm" fo:font-weight="bold" style:font-size-asian="10pt" style:font-weight-asian="bold"/>
    </style:style>
    <style:style style:name="T20" style:family="text">
      <style:text-properties fo:font-size="10pt" fo:letter-spacing="-0.002cm" style:font-size-asian="10pt"/>
    </style:style>
    <style:style style:name="T21" style:family="text">
      <style:text-properties fo:font-size="10pt" fo:letter-spacing="-0.002cm" fo:font-style="italic" style:font-size-asian="10pt" style:font-style-asian="italic"/>
    </style:style>
    <style:style style:name="T22" style:family="text">
      <style:text-properties fo:font-size="10pt" fo:letter-spacing="-0.002cm" fo:font-style="italic" fo:font-weight="bold" style:font-size-asian="10pt" style:font-style-asian="italic" style:font-weight-asian="bold"/>
    </style:style>
    <style:style style:name="T23" style:family="text">
      <style:text-properties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4" style:family="text">
      <style:text-properties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25" style:family="text">
      <style:text-properties fo:font-size="10pt" fo:letter-spacing="-0.002cm" style:text-underline-style="solid" style:text-underline-width="auto" style:text-underline-color="font-color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 style:text-scale="95%"/>
    </style:style>
    <style:style style:name="T28" style:family="text">
      <style:text-properties fo:font-size="10pt" fo:letter-spacing="0.011cm" style:font-size-asian="10pt"/>
    </style:style>
    <style:style style:name="T29" style:family="text">
      <style:text-properties fo:font-size="10pt" fo:letter-spacing="0.011cm" style:font-size-asian="10pt" style:text-scale="95%"/>
    </style:style>
    <style:style style:name="T30" style:family="text">
      <style:text-properties fo:font-size="10pt" fo:letter-spacing="0.002cm" style:font-size-asian="10pt"/>
    </style:style>
    <style:style style:name="T31" style:family="text">
      <style:text-properties fo:font-size="10pt" fo:letter-spacing="0.002cm" style:font-size-asian="10pt" style:text-scale="95%"/>
    </style:style>
    <style:style style:name="T32" style:family="text">
      <style:text-properties fo:font-size="10pt" fo:letter-spacing="0.002cm" fo:font-style="italic" style:font-size-asian="10pt" style:font-style-asian="italic"/>
    </style:style>
    <style:style style:name="T33" style:family="text">
      <style:text-properties fo:font-size="10pt" fo:letter-spacing="0.002cm" fo:font-style="italic" fo:font-weight="bold" style:font-size-asian="10pt" style:font-style-asian="italic" style:font-weight-asian="bold"/>
    </style:style>
    <style:style style:name="T34" style:family="text">
      <style:text-properties fo:font-size="10pt" fo:letter-spacing="0.002cm" fo:font-style="italic" fo:font-weight="bold" style:font-size-asian="10pt" style:font-style-asian="italic" style:font-weight-asian="bold" style:text-scale="95%"/>
    </style:style>
    <style:style style:name="T35" style:family="text">
      <style:text-properties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6" style:family="text">
      <style:text-properties fo:font-size="10pt" fo:letter-spacing="0.002cm" style:text-underline-style="solid" style:text-underline-width="auto" style:text-underline-color="font-color" style:font-size-asian="10pt"/>
    </style:style>
    <style:style style:name="T37" style:family="text">
      <style:text-properties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38" style:family="text">
      <style:text-properties fo:font-size="10pt" fo:letter-spacing="0.002cm" fo:font-weight="bold" style:font-size-asian="10pt" style:font-weight-asian="bold"/>
    </style:style>
    <style:style style:name="T39" style:family="text">
      <style:text-properties fo:font-size="10pt" fo:letter-spacing="-0.007cm" style:font-size-asian="10pt"/>
    </style:style>
    <style:style style:name="T40" style:family="text">
      <style:text-properties fo:font-size="10pt" fo:letter-spacing="-0.007cm" fo:font-style="italic" style:font-size-asian="10pt" style:font-style-asian="italic"/>
    </style:style>
    <style:style style:name="T41" style:family="text">
      <style:text-properties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42" style:family="text">
      <style:text-properties fo:font-size="10pt" fo:letter-spacing="-0.007cm" fo:font-style="italic" fo:font-weight="bold" style:font-size-asian="10pt" style:font-style-asian="italic" style:font-weight-asian="bold"/>
    </style:style>
    <style:style style:name="T43" style:family="text">
      <style:text-properties fo:font-size="10pt" fo:letter-spacing="-0.007cm" style:text-underline-style="solid" style:text-underline-width="auto" style:text-underline-color="font-color" style:font-size-asian="10pt"/>
    </style:style>
    <style:style style:name="T44" style:family="text">
      <style:text-properties fo:font-size="10pt" fo:letter-spacing="-0.007cm" fo:font-weight="bold" style:font-size-asian="10pt" style:font-weight-asian="bold"/>
    </style:style>
    <style:style style:name="T45" style:family="text">
      <style:text-properties fo:font-size="10pt" fo:letter-spacing="-0.005cm" style:font-size-asian="10pt"/>
    </style:style>
    <style:style style:name="T46" style:family="text">
      <style:text-properties fo:font-size="10pt" fo:letter-spacing="-0.005cm" fo:font-weight="bold" style:font-size-asian="10pt" style:font-weight-asian="bold"/>
    </style:style>
    <style:style style:name="T47" style:family="text">
      <style:text-properties fo:font-size="10pt" fo:letter-spacing="-0.005cm" fo:font-style="italic" style:font-size-asian="10pt" style:font-style-asian="italic"/>
    </style:style>
    <style:style style:name="T48" style:family="text">
      <style:text-properties fo:font-size="10pt" fo:letter-spacing="-0.005cm" style:text-underline-style="solid" style:text-underline-width="auto" style:text-underline-color="font-color" style:font-size-asian="10pt"/>
    </style:style>
    <style:style style:name="T49" style:family="text">
      <style:text-properties fo:font-size="10pt" fo:letter-spacing="0.012cm" style:font-size-asian="10pt"/>
    </style:style>
    <style:style style:name="T50" style:family="text">
      <style:text-properties fo:font-size="10pt" fo:letter-spacing="0.012cm" style:font-size-asian="10pt" style:text-scale="95%"/>
    </style:style>
    <style:style style:name="T51" style:family="text">
      <style:text-properties fo:font-size="10pt" fo:letter-spacing="0.014cm" style:font-size-asian="10pt"/>
    </style:style>
    <style:style style:name="T52" style:family="text">
      <style:text-properties fo:font-size="10pt" fo:letter-spacing="0.014cm" style:font-size-asian="10pt" style:text-scale="95%"/>
    </style:style>
    <style:style style:name="T53" style:family="text">
      <style:text-properties fo:font-size="10pt" fo:letter-spacing="0.016cm" style:font-size-asian="10pt"/>
    </style:style>
    <style:style style:name="T54" style:family="text">
      <style:text-properties fo:font-size="10pt" fo:letter-spacing="0.016cm" fo:font-weight="bold" style:font-size-asian="10pt" style:font-weight-asian="bold"/>
    </style:style>
    <style:style style:name="T55" style:family="text">
      <style:text-properties fo:font-size="10pt" fo:letter-spacing="0.018cm" style:font-size-asian="10pt"/>
    </style:style>
    <style:style style:name="T56" style:family="text">
      <style:text-properties fo:font-size="10pt" fo:letter-spacing="0.018cm" fo:font-weight="bold" style:font-size-asian="10pt" style:font-weight-asian="bold"/>
    </style:style>
    <style:style style:name="T57" style:family="text">
      <style:text-properties fo:font-size="10pt" fo:letter-spacing="0.018cm" fo:font-style="italic" style:text-underline-style="solid" style:text-underline-width="auto" style:text-underline-color="font-color" fo:font-weight="bold" style:font-size-asian="10pt" style:font-style-asian="italic" style:font-weight-asian="bold" style:text-scale="95%"/>
    </style:style>
    <style:style style:name="T58" style:family="text">
      <style:text-properties fo:font-size="10pt" fo:letter-spacing="-0.018cm" style:font-size-asian="10pt"/>
    </style:style>
    <style:style style:name="T59" style:family="text">
      <style:text-properties fo:font-size="10pt" fo:letter-spacing="-0.018cm" style:text-underline-style="solid" style:text-underline-width="auto" style:text-underline-color="font-color" fo:font-weight="bold" style:font-size-asian="10pt" style:font-weight-asian="bold"/>
    </style:style>
    <style:style style:name="T60" style:family="text">
      <style:text-properties fo:font-size="10pt" fo:letter-spacing="-0.018cm" fo:font-style="italic" style:font-size-asian="10pt" style:font-style-asian="italic"/>
    </style:style>
    <style:style style:name="T61" style:family="text">
      <style:text-properties fo:font-size="10pt" fo:letter-spacing="-0.083cm" style:font-size-asian="10pt"/>
    </style:style>
    <style:style style:name="T62" style:family="text">
      <style:text-properties fo:font-size="10pt" fo:letter-spacing="-0.083cm" fo:font-weight="bold" style:font-size-asian="10pt" style:font-weight-asian="bold"/>
    </style:style>
    <style:style style:name="T63" style:family="text">
      <style:text-properties fo:font-size="10pt" fo:letter-spacing="-0.083cm" fo:font-style="italic" fo:font-weight="bold" style:font-size-asian="10pt" style:font-style-asian="italic" style:font-weight-asian="bold"/>
    </style:style>
    <style:style style:name="T64" style:family="text">
      <style:text-properties fo:font-size="10pt" fo:letter-spacing="0.025cm" style:font-size-asian="10pt"/>
    </style:style>
    <style:style style:name="T65" style:family="text">
      <style:text-properties fo:font-size="10pt" fo:letter-spacing="0.025cm" style:font-size-asian="10pt" style:text-scale="95%"/>
    </style:style>
    <style:style style:name="T66" style:family="text">
      <style:text-properties fo:font-size="10pt" fo:letter-spacing="0.106cm" style:font-size-asian="10pt"/>
    </style:style>
    <style:style style:name="T67" style:family="text">
      <style:text-properties fo:font-size="10pt" fo:letter-spacing="0.109cm" style:font-size-asian="10pt"/>
    </style:style>
    <style:style style:name="T68" style:family="text">
      <style:text-properties fo:font-size="10pt" fo:letter-spacing="0.108cm" style:font-size-asian="10pt"/>
    </style:style>
    <style:style style:name="T69" style:family="text">
      <style:text-properties fo:font-size="10pt" fo:letter-spacing="-0.011cm" style:font-size-asian="10pt"/>
    </style:style>
    <style:style style:name="T70" style:family="text">
      <style:text-properties fo:font-size="10pt" fo:letter-spacing="-0.011cm" style:font-size-asian="10pt" style:text-scale="95%"/>
    </style:style>
    <style:style style:name="T71" style:family="text">
      <style:text-properties fo:font-size="10pt" fo:letter-spacing="-0.011cm" style:text-underline-style="solid" style:text-underline-width="auto" style:text-underline-color="font-color" style:font-size-asian="10pt"/>
    </style:style>
    <style:style style:name="T72" style:family="text">
      <style:text-properties fo:font-size="10pt" fo:letter-spacing="-0.011cm" style:text-underline-style="solid" style:text-underline-width="auto" style:text-underline-color="font-color" fo:font-weight="bold" style:font-size-asian="10pt" style:font-weight-asian="bold"/>
    </style:style>
    <style:style style:name="T73" style:family="text">
      <style:text-properties fo:font-size="10pt" fo:letter-spacing="-0.01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4" style:family="text">
      <style:text-properties fo:font-size="10pt" fo:letter-spacing="-0.011cm" fo:font-style="italic" fo:font-weight="bold" style:font-size-asian="10pt" style:font-style-asian="italic" style:font-weight-asian="bold"/>
    </style:style>
    <style:style style:name="T75" style:family="text">
      <style:text-properties fo:font-size="10pt" fo:letter-spacing="-0.011cm" fo:font-weight="bold" style:font-size-asian="10pt" style:font-weight-asian="bold"/>
    </style:style>
    <style:style style:name="T76" style:family="text">
      <style:text-properties fo:font-size="10pt" fo:letter-spacing="0.03cm" style:font-size-asian="10pt"/>
    </style:style>
    <style:style style:name="T77" style:family="text">
      <style:text-properties fo:font-size="10pt" fo:letter-spacing="0.03cm" style:font-size-asian="10pt" style:text-scale="95%"/>
    </style:style>
    <style:style style:name="T78" style:family="text">
      <style:text-properties fo:font-size="10pt" fo:letter-spacing="0.03cm" fo:font-style="italic" style:font-size-asian="10pt" style:font-style-asian="italic"/>
    </style:style>
    <style:style style:name="T79" style:family="text">
      <style:text-properties fo:font-size="10pt" fo:letter-spacing="0.03cm" fo:font-style="italic" fo:font-weight="bold" style:font-size-asian="10pt" style:font-style-asian="italic" style:font-weight-asian="bold"/>
    </style:style>
    <style:style style:name="T80" style:family="text">
      <style:text-properties fo:font-size="10pt" fo:font-style="italic" style:font-size-asian="10pt" style:font-style-asian="italic"/>
    </style:style>
    <style:style style:name="T81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8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8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text-scale="95%"/>
    </style:style>
    <style:style style:name="T84" style:family="text">
      <style:text-properties fo:font-size="10pt" fo:font-style="italic" fo:font-weight="bold" style:font-size-asian="10pt" style:font-style-asian="italic" style:font-weight-asian="bold"/>
    </style:style>
    <style:style style:name="T85" style:family="text">
      <style:text-properties fo:font-size="10pt" fo:letter-spacing="0.034cm" fo:font-style="italic" style:font-size-asian="10pt" style:font-style-asian="italic"/>
    </style:style>
    <style:style style:name="T86" style:family="text">
      <style:text-properties fo:font-size="10pt" fo:letter-spacing="0.034cm" fo:font-style="italic" style:text-underline-style="solid" style:text-underline-width="auto" style:text-underline-color="font-color" fo:font-weight="bold" style:font-size-asian="10pt" style:font-style-asian="italic" style:font-weight-asian="bold" style:text-scale="95%"/>
    </style:style>
    <style:style style:name="T87" style:family="text">
      <style:text-properties fo:font-size="10pt" fo:letter-spacing="0.034cm" style:font-size-asian="10pt"/>
    </style:style>
    <style:style style:name="T88" style:family="text">
      <style:text-properties fo:font-size="10pt" fo:letter-spacing="0.034cm" style:font-size-asian="10pt" style:text-scale="95%"/>
    </style:style>
    <style:style style:name="T89" style:family="text">
      <style:text-properties fo:font-size="10pt" fo:letter-spacing="0.041cm" fo:font-style="italic" style:font-size-asian="10pt" style:font-style-asian="italic"/>
    </style:style>
    <style:style style:name="T90" style:family="text">
      <style:text-properties fo:font-size="10pt" fo:letter-spacing="0.032cm" fo:font-style="italic" style:font-size-asian="10pt" style:font-style-asian="italic"/>
    </style:style>
    <style:style style:name="T91" style:family="text">
      <style:text-properties fo:font-size="10pt" fo:letter-spacing="0.032cm" style:font-size-asian="10pt"/>
    </style:style>
    <style:style style:name="T92" style:family="text">
      <style:text-properties fo:font-size="10pt" fo:letter-spacing="0.032cm" style:font-size-asian="10pt" style:text-scale="95%"/>
    </style:style>
    <style:style style:name="T93" style:family="text">
      <style:text-properties fo:font-size="10pt" fo:letter-spacing="0.026cm" style:font-size-asian="10pt"/>
    </style:style>
    <style:style style:name="T94" style:family="text">
      <style:text-properties fo:font-size="10pt" fo:letter-spacing="0.023cm" style:font-size-asian="10pt"/>
    </style:style>
    <style:style style:name="T95" style:family="text">
      <style:text-properties fo:font-size="10pt" fo:letter-spacing="0.023cm" style:font-size-asian="10pt" style:text-scale="95%"/>
    </style:style>
    <style:style style:name="T96" style:family="text">
      <style:text-properties fo:font-size="10pt" fo:letter-spacing="-0.009cm" style:font-size-asian="10pt"/>
    </style:style>
    <style:style style:name="T97" style:family="text">
      <style:text-properties fo:font-size="10pt" fo:letter-spacing="-0.009cm" style:font-size-asian="10pt" style:text-scale="95%"/>
    </style:style>
    <style:style style:name="T98" style:family="text">
      <style:text-properties fo:font-size="10pt" fo:letter-spacing="-0.009cm" fo:font-style="italic" fo:font-weight="bold" style:font-size-asian="10pt" style:font-style-asian="italic" style:font-weight-asian="bold"/>
    </style:style>
    <style:style style:name="T99" style:family="text">
      <style:text-properties fo:font-size="10pt" fo:letter-spacing="-0.009cm" style:text-underline-style="solid" style:text-underline-width="auto" style:text-underline-color="font-color" style:font-size-asian="10pt"/>
    </style:style>
    <style:style style:name="T100" style:family="text">
      <style:text-properties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101" style:family="text">
      <style:text-properties fo:font-size="10pt" fo:letter-spacing="-0.009cm" fo:font-weight="bold" style:font-size-asian="10pt" style:font-weight-asian="bold"/>
    </style:style>
    <style:style style:name="T102" style:family="text">
      <style:text-properties fo:font-size="10pt" fo:letter-spacing="0.035cm" style:font-size-asian="10pt"/>
    </style:style>
    <style:style style:name="T103" style:family="text">
      <style:text-properties fo:font-size="10pt" fo:letter-spacing="0.035cm" fo:font-style="italic" style:font-size-asian="10pt" style:font-style-asian="italic"/>
    </style:style>
    <style:style style:name="T104" style:family="text">
      <style:text-properties fo:font-size="10pt" fo:letter-spacing="0.037cm" fo:font-style="italic" style:font-size-asian="10pt" style:font-style-asian="italic"/>
    </style:style>
    <style:style style:name="T105" style:family="text">
      <style:text-properties fo:font-size="10pt" fo:letter-spacing="0.009cm" style:font-size-asian="10pt"/>
    </style:style>
    <style:style style:name="T106" style:family="text">
      <style:text-properties fo:font-size="10pt" fo:letter-spacing="0.007cm" style:font-size-asian="10pt"/>
    </style:style>
    <style:style style:name="T107" style:family="text">
      <style:text-properties fo:font-size="10pt" fo:letter-spacing="-0.014cm" style:font-size-asian="10pt"/>
    </style:style>
    <style:style style:name="T108" style:family="text">
      <style:text-properties fo:font-size="10pt" fo:letter-spacing="-0.014cm" style:text-underline-style="solid" style:text-underline-width="auto" style:text-underline-color="font-color" fo:font-weight="bold" style:font-size-asian="10pt" style:font-weight-asian="bold"/>
    </style:style>
    <style:style style:name="T109" style:family="text">
      <style:text-properties fo:font-size="10pt" fo:letter-spacing="-0.01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0" style:family="text">
      <style:text-properties fo:font-size="10pt" fo:letter-spacing="-0.014cm" fo:font-style="italic" fo:font-weight="bold" style:font-size-asian="10pt" style:font-style-asian="italic" style:font-weight-asian="bold"/>
    </style:style>
    <style:style style:name="T111" style:family="text">
      <style:text-properties fo:font-size="10pt" fo:letter-spacing="-0.016cm" style:font-size-asian="10pt"/>
    </style:style>
    <style:style style:name="T112" style:family="text">
      <style:text-properties fo:font-size="10pt" fo:letter-spacing="-0.016cm" fo:font-style="italic" fo:font-weight="bold" style:font-size-asian="10pt" style:font-style-asian="italic" style:font-weight-asian="bold"/>
    </style:style>
    <style:style style:name="T113" style:family="text">
      <style:text-properties fo:font-size="10pt" fo:letter-spacing="-0.016cm" style:text-underline-style="solid" style:text-underline-width="auto" style:text-underline-color="font-color" fo:font-weight="bold" style:font-size-asian="10pt" style:font-weight-asian="bold"/>
    </style:style>
    <style:style style:name="T114" style:family="text">
      <style:text-properties fo:font-size="10pt" fo:letter-spacing="-0.025cm" style:font-size-asian="10pt"/>
    </style:style>
    <style:style style:name="T115" style:family="text">
      <style:text-properties fo:font-size="10pt" fo:letter-spacing="0.004cm" style:font-size-asian="10pt"/>
    </style:style>
    <style:style style:name="T116" style:family="text">
      <style:text-properties fo:font-size="10pt" fo:letter-spacing="0.004cm" style:text-underline-style="solid" style:text-underline-width="auto" style:text-underline-color="font-color" style:font-size-asian="10pt"/>
    </style:style>
    <style:style style:name="T117" style:family="text">
      <style:text-properties fo:font-size="10pt" fo:letter-spacing="0.004cm" fo:font-style="italic" style:font-size-asian="10pt" style:font-style-asian="italic"/>
    </style:style>
    <style:style style:name="T118" style:family="text">
      <style:text-properties fo:font-size="10pt" fo:letter-spacing="0.021cm" style:font-size-asian="10pt"/>
    </style:style>
    <style:style style:name="T119" style:family="text">
      <style:text-properties fo:font-size="10pt" fo:letter-spacing="-0.085cm" style:font-size-asian="10pt"/>
    </style:style>
    <style:style style:name="T120" style:family="text">
      <style:text-properties fo:font-size="10pt" fo:letter-spacing="-0.085cm" fo:font-style="italic" fo:font-weight="bold" style:font-size-asian="10pt" style:font-style-asian="italic" style:font-weight-asian="bold"/>
    </style:style>
    <style:style style:name="T121" style:family="text">
      <style:text-properties fo:font-size="10pt" fo:letter-spacing="-0.012cm" style:font-size-asian="10pt"/>
    </style:style>
    <style:style style:name="T122" style:family="text">
      <style:text-properties fo:font-size="10pt" fo:letter-spacing="-0.012cm" style:text-underline-style="solid" style:text-underline-width="auto" style:text-underline-color="font-color" fo:font-weight="bold" style:font-size-asian="10pt" style:font-weight-asian="bold"/>
    </style:style>
    <style:style style:name="T123" style:family="text">
      <style:text-properties fo:font-size="10pt" fo:letter-spacing="-0.012cm" fo:font-weight="bold" style:font-size-asian="10pt" style:font-weight-asian="bold"/>
    </style:style>
    <style:style style:name="T124" style:family="text">
      <style:text-properties fo:font-size="10pt" fo:letter-spacing="-0.012cm" fo:font-style="italic" fo:font-weight="bold" style:font-size-asian="10pt" style:font-style-asian="italic" style:font-weight-asian="bold"/>
    </style:style>
    <style:style style:name="T125" style:family="text">
      <style:text-properties fo:font-size="10pt" fo:letter-spacing="0.005cm" style:font-size-asian="10pt"/>
    </style:style>
    <style:style style:name="T126" style:family="text">
      <style:text-properties fo:font-size="10pt" fo:letter-spacing="0.099cm" fo:font-style="italic" style:font-size-asian="10pt" style:font-style-asian="italic"/>
    </style:style>
    <style:style style:name="T127" style:family="text">
      <style:text-properties fo:font-size="10pt" fo:letter-spacing="0.062cm" style:font-size-asian="10pt"/>
    </style:style>
    <style:style style:name="T128" style:family="text">
      <style:text-properties fo:font-size="10pt" fo:letter-spacing="0.06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29" style:family="text">
      <style:text-properties fo:font-size="10pt" fo:letter-spacing="0.056cm" style:text-underline-style="solid" style:text-underline-width="auto" style:text-underline-color="font-color" fo:font-weight="bold" style:font-size-asian="10pt" style:font-weight-asian="bold"/>
    </style:style>
    <style:style style:name="T130" style:family="text">
      <style:text-properties fo:font-size="10pt" fo:letter-spacing="0.056cm" style:font-size-asian="10pt"/>
    </style:style>
    <style:style style:name="T131" style:family="text">
      <style:text-properties fo:font-size="10pt" fo:letter-spacing="0.028cm" style:font-size-asian="10pt"/>
    </style:style>
    <style:style style:name="T132" style:family="text">
      <style:text-properties fo:font-size="10pt" fo:letter-spacing="0.028cm" style:font-size-asian="10pt" style:text-scale="95%"/>
    </style:style>
    <style:style style:name="T133" style:family="text">
      <style:text-properties fo:font-size="10pt" fo:letter-spacing="0.028cm" fo:font-style="italic" fo:font-weight="bold" style:font-size-asian="10pt" style:font-style-asian="italic" style:font-weight-asian="bold"/>
    </style:style>
    <style:style style:name="T134" style:family="text">
      <style:text-properties fo:font-size="10pt" fo:letter-spacing="0.051cm" style:font-size-asian="10pt" style:text-scale="95%"/>
    </style:style>
    <style:style style:name="T135" style:family="text">
      <style:text-properties fo:font-size="10pt" fo:letter-spacing="0.06cm" style:font-size-asian="10pt"/>
    </style:style>
    <style:style style:name="T136" style:family="text">
      <style:text-properties fo:font-size="10pt" fo:letter-spacing="0.072cm" style:font-size-asian="10pt"/>
    </style:style>
    <style:style style:name="T137" style:family="text">
      <style:text-properties fo:font-size="10pt" fo:letter-spacing="-0.028cm" style:font-size-asian="10pt"/>
    </style:style>
    <style:style style:name="T138" style:family="text">
      <style:text-properties fo:font-size="10pt" fo:letter-spacing="0.042cm" style:font-size-asian="10pt"/>
    </style:style>
    <style:style style:name="T139" style:family="text">
      <style:text-properties fo:font-size="10pt" fo:letter-spacing="0.044cm" style:font-size-asian="10pt"/>
    </style:style>
    <style:style style:name="T140" style:family="text">
      <style:text-properties fo:font-size="10pt" fo:letter-spacing="0.046cm" fo:font-style="italic" fo:font-weight="bold" style:font-size-asian="10pt" style:font-style-asian="italic" style:font-weight-asian="bold"/>
    </style:style>
    <style:style style:name="T141" style:family="text">
      <style:text-properties fo:font-size="10pt" fo:letter-spacing="0.046cm" style:font-size-asian="10pt"/>
    </style:style>
    <style:style style:name="T142" style:family="text">
      <style:text-properties fo:font-size="10pt" fo:letter-spacing="0.048cm" style:font-size-asian="10pt"/>
    </style:style>
    <style:style style:name="T143" style:family="text">
      <style:text-properties fo:font-size="10pt" fo:letter-spacing="0.069cm" style:font-size-asian="10pt"/>
    </style:style>
    <style:style style:name="T144" style:family="text">
      <style:text-properties fo:font-size="10pt" fo:letter-spacing="0.067cm" style:font-size-asian="10pt"/>
    </style:style>
    <style:style style:name="T145" style:family="text">
      <style:text-properties fo:font-size="10pt" fo:letter-spacing="0.071cm" style:font-size-asian="10pt"/>
    </style:style>
    <style:style style:name="T146" style:family="text">
      <style:text-properties fo:font-size="10pt" fo:letter-spacing="0.065cm" style:font-size-asian="10pt"/>
    </style:style>
    <style:style style:name="T147" style:family="text">
      <style:text-properties fo:font-size="10.5pt" fo:font-weight="bold" style:font-size-asian="10.5pt" style:font-weight-asian="bold"/>
    </style:style>
    <style:style style:name="T148" style:family="text">
      <style:text-properties fo:font-size="10.5pt" fo:letter-spacing="0.018cm" fo:font-weight="bold" style:font-size-asian="10.5pt" style:font-weight-asian="bold"/>
    </style:style>
    <style:style style:name="T149" style:family="text">
      <style:text-properties fo:font-size="10.5pt" fo:letter-spacing="0.019cm" fo:font-weight="bold" style:font-size-asian="10.5pt" style:font-weight-asian="bold"/>
    </style:style>
    <style:style style:name="T150" style:family="text">
      <style:text-properties fo:font-size="10.5pt" fo:letter-spacing="0.011cm" fo:font-weight="bold" style:font-size-asian="10.5pt" style:font-weight-asian="bold"/>
    </style:style>
    <style:style style:name="T151" style:family="text">
      <style:text-properties fo:font-size="10.5pt" fo:letter-spacing="0.002cm" fo:font-weight="bold" style:font-size-asian="10.5pt" style:font-weight-asian="bold"/>
    </style:style>
    <style:style style:name="T152" style:family="text">
      <style:text-properties fo:font-size="12pt" fo:font-weight="bold" style:font-size-asian="12pt" style:font-weight-asian="bold"/>
    </style:style>
    <style:style style:name="T153" style:family="text">
      <style:text-properties fo:font-size="12pt" fo:letter-spacing="-0.002cm" fo:font-weight="bold" style:font-size-asian="12pt" style:font-weight-asian="bold"/>
    </style:style>
    <style:style style:name="T154" style:family="text">
      <style:text-properties fo:font-size="12pt" fo:letter-spacing="-0.002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55" style:family="text">
      <style:text-properties fo:font-size="12pt" fo:letter-spacing="-0.028cm" fo:font-weight="bold" style:font-size-asian="12pt" style:font-weight-asian="bold"/>
    </style:style>
    <style:style style:name="T156" style:family="text">
      <style:text-properties fo:font-size="12pt" fo:letter-spacing="-0.023cm" fo:font-weight="bold" style:font-size-asian="12pt" style:font-weight-asian="bold"/>
    </style:style>
    <style:style style:name="T157" style:family="text">
      <style:text-properties fo:font-size="12pt" fo:letter-spacing="-0.011cm" fo:font-weight="bold" style:font-size-asian="12pt" style:font-weight-asian="bold"/>
    </style:style>
    <style:style style:name="T158" style:family="text">
      <style:text-properties fo:font-size="12pt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59" style:family="text">
      <style:text-properties fo:font-size="12pt" fo:font-style="italic" fo:font-weight="bold" style:font-size-asian="12pt" style:font-style-asian="italic" style:font-weight-asian="bold"/>
    </style:style>
    <style:style style:name="T160" style:family="text">
      <style:text-properties fo:font-size="12pt" fo:letter-spacing="-0.007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61" style:family="text">
      <style:text-properties fo:font-size="12pt" fo:letter-spacing="-0.007cm" fo:font-weight="bold" style:font-size-asian="12pt" style:font-weight-asian="bold"/>
    </style:style>
    <style:style style:name="T162" style:family="text">
      <style:text-properties fo:font-size="12pt" fo:letter-spacing="-0.005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63" style:family="text">
      <style:text-properties fo:font-size="12pt" fo:letter-spacing="-0.005cm" fo:font-weight="bold" style:font-size-asian="12pt" style:font-weight-asian="bold"/>
    </style:style>
    <style:style style:name="T164" style:family="text">
      <style:text-properties fo:font-size="12pt" fo:letter-spacing="-0.004cm" fo:font-weight="bold" style:font-size-asian="12pt" style:font-weight-asian="bold"/>
    </style:style>
    <style:style style:name="T165" style:family="text">
      <style:text-properties fo:font-size="12pt" fo:letter-spacing="-0.004cm" style:text-underline-style="solid" style:text-underline-width="bold" style:text-underline-color="font-color" fo:font-weight="bold" style:font-size-asian="12pt" style:font-weight-asian="bold"/>
    </style:style>
    <style:style style:name="T166" style:family="text">
      <style:text-properties fo:font-size="12pt" fo:letter-spacing="0.004cm" fo:font-weight="bold" style:font-size-asian="12pt" style:font-weight-asian="bold"/>
    </style:style>
    <style:style style:name="T167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68" style:family="text">
      <style:text-properties fo:letter-spacing="-0.002cm"/>
    </style:style>
    <style:style style:name="T169" style:family="text">
      <style:text-properties fo:letter-spacing="-0.002cm" style:text-underline-style="solid" style:text-underline-width="auto" style:text-underline-color="font-color"/>
    </style:style>
    <style:style style:name="T170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171" style:family="text">
      <style:text-properties fo:letter-spacing="-0.005cm"/>
    </style:style>
    <style:style style:name="T172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173" style:family="text">
      <style:text-properties fo:letter-spacing="-0.004cm"/>
    </style:style>
    <style:style style:name="T174" style:family="text">
      <style:text-properties fo:letter-spacing="-0.004cm" style:text-underline-style="solid" style:text-underline-width="auto" style:text-underline-color="font-color"/>
    </style:style>
    <style:style style:name="T175" style:family="text">
      <style:text-properties fo:font-weight="bold" style:font-weight-asian="bold"/>
    </style:style>
    <style:style style:name="T176" style:family="text">
      <style:text-properties fo:letter-spacing="0.014cm"/>
    </style:style>
    <style:style style:name="T177" style:family="text">
      <style:text-properties fo:letter-spacing="0.019cm"/>
    </style:style>
    <style:style style:name="T178" style:family="text">
      <style:text-properties fo:letter-spacing="0.012cm"/>
    </style:style>
    <style:style style:name="T179" style:family="text">
      <style:text-properties fo:letter-spacing="0.016cm"/>
    </style:style>
    <style:style style:name="T180" style:family="text">
      <style:text-properties fo:letter-spacing="0.032cm"/>
    </style:style>
    <style:style style:name="T181" style:family="text">
      <style:text-properties fo:letter-spacing="-0.083cm"/>
    </style:style>
    <style:style style:name="T182" style:family="text">
      <style:text-properties fo:letter-spacing="0.004cm"/>
    </style:style>
    <style:style style:name="T183" style:family="text">
      <style:text-properties fo:letter-spacing="0.004cm" style:text-underline-style="solid" style:text-underline-width="auto" style:text-underline-color="font-color"/>
    </style:style>
    <style:style style:name="T184" style:family="text">
      <style:text-properties fo:letter-spacing="0.026cm"/>
    </style:style>
    <style:style style:name="T185" style:family="text">
      <style:text-properties fo:letter-spacing="0.028cm"/>
    </style:style>
    <style:style style:name="T186" style:family="text">
      <style:text-properties fo:letter-spacing="0.025cm"/>
    </style:style>
    <style:style style:name="T187" style:family="text">
      <style:text-properties fo:letter-spacing="0.023cm"/>
    </style:style>
    <style:style style:name="T188" style:family="text">
      <style:text-properties fo:letter-spacing="0.002cm"/>
    </style:style>
    <style:style style:name="T189" style:family="text">
      <style:text-properties fo:letter-spacing="0.002cm" style:text-underline-style="solid" style:text-underline-width="auto" style:text-underline-color="font-color"/>
    </style:style>
    <style:style style:name="T190" style:family="text">
      <style:text-properties fo:letter-spacing="0.021cm"/>
    </style:style>
    <style:style style:name="T191" style:family="text">
      <style:text-properties fo:letter-spacing="0.018cm"/>
    </style:style>
    <style:style style:name="T192" style:family="text">
      <style:text-properties style:text-scale="95%"/>
    </style:style>
    <style:style style:name="T193" style:family="text">
      <style:text-properties fo:letter-spacing="0.011cm" style:text-scale="95%"/>
    </style:style>
    <style:style style:name="T194" style:family="text">
      <style:text-properties fo:letter-spacing="0.039cm" style:text-scale="95%"/>
    </style:style>
    <style:style style:name="T195" style:family="text">
      <style:text-properties fo:letter-spacing="0.044cm" style:text-scale="95%"/>
    </style:style>
    <style:style style:name="T196" style:family="text">
      <style:text-properties fo:letter-spacing="0.037cm" style:text-scale="95%"/>
    </style:style>
    <style:style style:name="T197" style:family="text">
      <style:text-properties fo:letter-spacing="0.048cm" style:text-scale="95%"/>
    </style:style>
    <style:style style:name="T198" style:family="text">
      <style:text-properties fo:letter-spacing="0.041cm" style:text-scale="95%"/>
    </style:style>
    <style:style style:name="T199" style:family="text">
      <style:text-properties fo:letter-spacing="-0.009cm"/>
    </style:style>
    <style:style style:name="T200" style:family="text">
      <style:text-properties fo:letter-spacing="-0.009cm" style:text-underline-style="solid" style:text-underline-width="auto" style:text-underline-color="font-color"/>
    </style:style>
    <style:style style:name="T201" style:family="text">
      <style:text-properties fo:letter-spacing="-0.011cm"/>
    </style:style>
    <style:style style:name="T202" style:family="text">
      <style:text-properties fo:letter-spacing="-0.011cm" style:text-underline-style="solid" style:text-underline-width="auto" style:text-underline-color="font-color"/>
    </style:style>
    <style:style style:name="T203" style:family="text">
      <style:text-properties fo:letter-spacing="-0.012cm"/>
    </style:style>
    <style:style style:name="T204" style:family="text">
      <style:text-properties fo:letter-spacing="-0.014cm"/>
    </style:style>
    <style:style style:name="T205" style:family="text">
      <style:text-properties style:text-underline-style="solid" style:text-underline-width="auto" style:text-underline-color="font-color"/>
    </style:style>
    <style:style style:name="T206" style:family="text">
      <style:text-properties style:text-underline-style="solid" style:text-underline-width="auto" style:text-underline-color="font-color" fo:font-weight="bold" style:font-weight-asian="bold"/>
    </style:style>
    <style:style style:name="T207" style:family="text">
      <style:text-properties fo:letter-spacing="-0.085cm"/>
    </style:style>
    <style:style style:name="T208" style:family="text">
      <style:text-properties fo:letter-spacing="-0.007cm" style:text-underline-style="solid" style:text-underline-width="auto" style:text-underline-color="font-color"/>
    </style:style>
    <style:style style:name="T209" style:family="text">
      <style:text-properties fo:letter-spacing="-0.018cm"/>
    </style:style>
    <style:style style:name="T210" style:family="text">
      <style:text-properties fo:letter-spacing="-0.018cm" style:text-underline-style="solid" style:text-underline-width="auto" style:text-underline-color="font-color"/>
    </style:style>
    <style:style style:name="T211" style:family="text">
      <style:text-properties fo:letter-spacing="-0.019cm"/>
    </style:style>
    <style:style style:name="T212" style:family="text">
      <style:text-properties fo:letter-spacing="-0.019cm" style:text-underline-style="solid" style:text-underline-width="auto" style:text-underline-color="font-color"/>
    </style:style>
    <style:style style:name="T213" style:family="text">
      <style:text-properties fo:letter-spacing="-0.016cm"/>
    </style:style>
    <style:style style:name="T214" style:family="text">
      <style:text-properties fo:letter-spacing="-0.016cm" style:text-underline-style="solid" style:text-underline-width="auto" style:text-underline-color="font-color"/>
    </style:style>
    <style:style style:name="T215" style:family="text">
      <style:text-properties fo:letter-spacing="-0.023cm"/>
    </style:style>
    <style:style style:name="T216" style:family="text">
      <style:text-properties fo:font-style="italic" style:text-underline-style="solid" style:text-underline-width="auto" style:text-underline-color="font-color" style:font-style-asian="italic"/>
    </style:style>
    <style:style style:name="T21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18" style:family="text">
      <style:text-properties fo:font-style="italic" style:font-style-asian="italic"/>
    </style:style>
    <style:style style:name="T219" style:family="text">
      <style:text-properties fo:letter-spacing="0.009cm"/>
    </style:style>
    <style:style style:name="T220" style:family="text">
      <style:text-properties fo:font-size="11pt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21" style:family="text">
      <style:text-properties fo:font-size="11pt" fo:font-style="italic" fo:font-weight="bold" style:font-size-asian="11pt" style:font-style-asian="italic" style:font-weight-asian="bold"/>
    </style:style>
    <style:style style:name="T222" style:family="text">
      <style:text-properties fo:font-size="11pt" fo:letter-spacing="-0.004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23" style:family="text">
      <style:text-properties fo:font-size="11pt" fo:letter-spacing="-0.004cm" fo:font-style="italic" fo:font-weight="bold" style:font-size-asian="11pt" style:font-style-asian="italic" style:font-weight-asian="bold"/>
    </style:style>
    <style:style style:name="T224" style:family="text">
      <style:text-properties fo:font-size="11pt" fo:letter-spacing="-0.004cm" fo:font-weight="bold" style:font-size-asian="11pt" style:font-weight-asian="bold"/>
    </style:style>
    <style:style style:name="T225" style:family="text">
      <style:text-properties fo:font-size="11pt" fo:letter-spacing="-0.004cm" style:font-size-asian="11pt"/>
    </style:style>
    <style:style style:name="T226" style:family="text">
      <style:text-properties fo:font-size="11pt" fo:letter-spacing="-0.007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27" style:family="text">
      <style:text-properties fo:font-size="11pt" fo:letter-spacing="-0.007cm" fo:font-style="italic" fo:font-weight="bold" style:font-size-asian="11pt" style:font-style-asian="italic" style:font-weight-asian="bold"/>
    </style:style>
    <style:style style:name="T228" style:family="text">
      <style:text-properties fo:font-size="11pt" fo:letter-spacing="-0.005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29" style:family="text">
      <style:text-properties fo:font-size="11pt" fo:letter-spacing="-0.005cm" fo:font-style="italic" fo:font-weight="bold" style:font-size-asian="11pt" style:font-style-asian="italic" style:font-weight-asian="bold"/>
    </style:style>
    <style:style style:name="T230" style:family="text">
      <style:text-properties fo:font-size="11pt" fo:letter-spacing="-0.005cm" fo:font-weight="bold" style:font-size-asian="11pt" style:font-weight-asian="bold"/>
    </style:style>
    <style:style style:name="T231" style:family="text">
      <style:text-properties fo:font-size="11pt" fo:letter-spacing="-0.002cm" fo:font-style="italic" fo:font-weight="bold" style:font-size-asian="11pt" style:font-style-asian="italic" style:font-weight-asian="bold"/>
    </style:style>
    <style:style style:name="T232" style:family="text">
      <style:text-properties fo:font-size="11pt" fo:letter-spacing="-0.002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33" style:family="text">
      <style:text-properties fo:font-size="11pt" fo:letter-spacing="-0.002cm" fo:font-weight="bold" style:font-size-asian="11pt" style:font-weight-asian="bold"/>
    </style:style>
    <style:style style:name="T234" style:family="text">
      <style:text-properties fo:font-size="11pt" fo:letter-spacing="-0.021cm" fo:font-style="italic" fo:font-weight="bold" style:font-size-asian="11pt" style:font-style-asian="italic" style:font-weight-asian="bold"/>
    </style:style>
    <style:style style:name="T235" style:family="text">
      <style:text-properties fo:font-size="11pt" fo:letter-spacing="-0.019cm" fo:font-style="italic" fo:font-weight="bold" style:font-size-asian="11pt" style:font-style-asian="italic" style:font-weight-asian="bold"/>
    </style:style>
    <style:style style:name="T236" style:family="text">
      <style:text-properties fo:font-size="11pt" fo:font-weight="bold" style:font-size-asian="11pt" style:font-weight-asian="bold"/>
    </style:style>
    <style:style style:name="T237" style:family="text">
      <style:text-properties fo:font-size="11pt" fo:letter-spacing="-0.011cm" fo:font-weight="bold" style:font-size-asian="11pt" style:font-weight-asian="bold"/>
    </style:style>
    <style:style style:name="T238" style:family="text">
      <style:text-properties fo:font-size="11pt" fo:letter-spacing="-0.011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39" style:family="text">
      <style:text-properties fo:font-size="11pt" fo:letter-spacing="-0.011cm" fo:font-style="italic" fo:font-weight="bold" style:font-size-asian="11pt" style:font-style-asian="italic" style:font-weight-asian="bold"/>
    </style:style>
    <style:style style:name="T240" style:family="text">
      <style:text-properties fo:font-size="11pt" fo:letter-spacing="-0.009cm" fo:font-weight="bold" style:font-size-asian="11pt" style:font-weight-asian="bold"/>
    </style:style>
    <style:style style:name="T241" style:family="text">
      <style:text-properties fo:font-size="11pt" fo:letter-spacing="-0.009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42" style:family="text">
      <style:text-properties fo:font-size="11pt" fo:letter-spacing="-0.016cm" fo:font-weight="bold" style:font-size-asian="11pt" style:font-weight-asian="bold"/>
    </style:style>
    <style:style style:name="T243" style:family="text">
      <style:text-properties fo:font-size="11pt" fo:letter-spacing="0.004cm" fo:font-weight="bold" style:font-size-asian="11pt" style:font-weight-asian="bold"/>
    </style:style>
    <style:style style:name="T244" style:family="text">
      <style:text-properties fo:font-size="11pt" fo:letter-spacing="0.005cm" fo:font-weight="bold" style:font-size-asian="11pt" style:font-weight-asian="bold"/>
    </style:style>
    <style:style style:name="T245" style:family="text">
      <style:text-properties fo:font-size="11pt" fo:letter-spacing="0.002cm" fo:font-weight="bold" style:font-size-asian="11pt" style:font-weight-asian="bold"/>
    </style:style>
    <style:style style:name="T246" style:family="text">
      <style:text-properties fo:font-size="11pt" fo:letter-spacing="-0.023cm" fo:font-weight="bold" style:font-size-asian="11pt" style:font-weight-asian="bold"/>
    </style:style>
    <style:style style:name="T247" style:family="text">
      <style:text-properties fo:font-size="11pt" style:font-size-asian="11pt"/>
    </style:style>
    <style:style style:name="T248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249" style:family="text">
      <style:text-properties fo:letter-spacing="0.007cm" style:text-scale="95%"/>
    </style:style>
    <style:style style:name="T250" style:family="text">
      <style:text-properties fo:letter-spacing="0.046cm" style:text-scale="95%"/>
    </style:style>
    <style:style style:name="T251" style:family="text">
      <style:text-properties fo:letter-spacing="0.035cm" style:text-scale="95%"/>
    </style:style>
    <style:style style:name="T252" style:family="text">
      <style:text-properties fo:letter-spacing="0.042cm" style:text-scale="95%"/>
    </style:style>
    <style:style style:name="T253" style:family="text">
      <style:text-properties fo:letter-spacing="-0.021cm" style:text-underline-style="solid" style:text-underline-width="auto" style:text-underline-color="font-color"/>
    </style:style>
    <style:style style:name="T254" style:family="text">
      <style:text-properties fo:letter-spacing="0.005cm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transparent" draw:fill="none" draw:opacity="0%" fo:padding="0cm" fo:border="0.2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draw:frame draw:style-name="fr1" text:anchor-type="as-char" svg:y="0cm" svg:width="17.209cm" svg:height="5.196cm" draw:z-index="6"><draw:text-box><text:p text:style-name="P18"><text:span text:style-name="T1">INSTALLAZIONE</text:span><text:span text:style-name="T3"> </text:span><text:span text:style-name="T1">DI</text:span><text:span text:style-name="T6"> </text:span><text:span text:style-name="T1">MEZZI</text:span><text:span text:style-name="T3"> </text:span><text:span text:style-name="T1">PUBBLICITARI</text:span></text:p><text:p text:style-name="P2"/><text:p text:style-name="P19"><text:span text:style-name="T147">Documentazione</text:span><text:span text:style-name="T148"> </text:span><text:span text:style-name="T147">da</text:span><text:span text:style-name="T149"> </text:span><text:span text:style-name="T147">presentare</text:span><text:span text:style-name="T148"> </text:span><text:span text:style-name="T147">per</text:span><text:span text:style-name="T150"> </text:span><text:span text:style-name="T147">l’istanza</text:span><text:span text:style-name="T149"> </text:span><text:span text:style-name="T147">di</text:span><text:span text:style-name="T148"> </text:span><text:span text:style-name="T147">“Autorizzazione</text:span><text:span text:style-name="T149"> </text:span><text:span text:style-name="T147">paesaggistica</text:span><text:span text:style-name="T148"> </text:span><text:span text:style-name="T147">con</text:span><text:span text:style-name="T149"> </text:span><text:span text:style-name="T147">procedimento</text:span><text:span text:style-name="T151"> </text:span><text:span text:style-name="T147">semplificato”</text:span></text:p><text:p text:style-name="P20"><text:span text:style-name="T152">* * * * *</text:span></text:p><text:p text:style-name="P3">La<text:span text:style-name="T168"> </text:span>documentazione<text:span text:style-name="T168"> </text:span>è<text:span text:style-name="T171"> </text:span>composta<text:span text:style-name="T168"> </text:span>dai<text:span text:style-name="T168"> </text:span>documenti<text:span text:style-name="T173"> </text:span>della<text:span text:style-name="T168"> </text:span>sezione<text:span text:style-name="T171"> </text:span>“<text:span text:style-name="T175">A</text:span>”<text:span text:style-name="T168"> </text:span>e<text:span text:style-name="T168"> </text:span>dagli elaborati<text:span text:style-name="T168"> </text:span>tecnico-progettuali<text:span text:style-name="T168"> </text:span>della<text:span text:style-name="T168"> </text:span>sezione<text:span text:style-name="T168"> </text:span>“<text:span text:style-name="T175">B</text:span>”.</text:p><text:p text:style-name="P4">La<text:span text:style-name="T173"> </text:span>documentazione<text:span text:style-name="T171"> </text:span>delle<text:span text:style-name="T168"> </text:span>due<text:span text:style-name="T171"> </text:span>sezioni<text:span text:style-name="T173"> </text:span>deve<text:span text:style-name="T168"> </text:span>essere<text:span text:style-name="T168"> </text:span>presentata<text:span text:style-name="T171"> </text:span>obbligatoriamente<text:span text:style-name="T168"> </text:span>insieme.</text:p><text:p text:style-name="P4">In<text:span text:style-name="T176"> </text:span>relazione<text:span text:style-name="T176"> </text:span>alle<text:span text:style-name="T177"> </text:span>possibili<text:span text:style-name="T178"> </text:span>modifiche<text:span text:style-name="T179"> </text:span>dei<text:span text:style-name="T176"> </text:span>modelli<text:span text:style-name="T176"> </text:span>pubblicati<text:span text:style-name="T178"> </text:span>nelle<text:span text:style-name="T179"> </text:span>sezioni<text:span text:style-name="T178"> </text:span>sottostanti,<text:span text:style-name="T179"> </text:span>si<text:span text:style-name="T178"> </text:span>invita<text:span text:style-name="T176"> </text:span>a<text:span text:style-name="T176"> </text:span>scaricarli<text:span text:style-name="T176"> </text:span>volta<text:span text:style-name="T178"> </text:span>per<text:span text:style-name="T180"> </text:span>volta<text:span text:style-name="T181"> </text:span>secondo le<text:span text:style-name="T182"> </text:span>personali necessità lavorative.</text:p><text:p text:style-name="P4">Per<text:span text:style-name="T184"> </text:span>lo<text:span text:style-name="T185"> </text:span>stesso<text:span text:style-name="T185"> </text:span>motivo<text:span text:style-name="T185"> </text:span>tali<text:span text:style-name="T184"> </text:span>documenti<text:span text:style-name="T186"> </text:span>non<text:span text:style-name="T185"> </text:span>devono<text:span text:style-name="T185"> </text:span>essere<text:span text:style-name="T185"> </text:span>mai<text:span text:style-name="T185"> </text:span>modificati<text:span text:style-name="T185"> </text:span>con<text:span text:style-name="T184"> </text:span>dati<text:span text:style-name="T185"> </text:span>differenti<text:span text:style-name="T187"> </text:span>da<text:span text:style-name="T185"> </text:span>quelli<text:span text:style-name="T184"> </text:span>indicati<text:span text:style-name="T185"> </text:span>e<text:span text:style-name="T184"> </text:span>richiesti,<text:span text:style-name="T181"> </text:span>condizione<text:span text:style-name="T171"> </text:span>che ne<text:span text:style-name="T173"> </text:span>stabiliscono<text:span text:style-name="T188"> </text:span>validità sino<text:span text:style-name="T188"> </text:span>a nuova<text:span text:style-name="T173"> </text:span>revisione.</text:p><text:p text:style-name="P4">Queste<text:span text:style-name="T171"> </text:span>accortezze<text:span text:style-name="T173"> </text:span>consentono<text:span text:style-name="T171"> </text:span>una<text:span text:style-name="T173"> </text:span>maggiormente<text:span text:style-name="T173"> </text:span>spedita<text:span text:style-name="T173"> </text:span>trattazione<text:span text:style-name="T173"> </text:span>delle<text:span text:style-name="T173"> </text:span>pratiche.</text:p></draw:text-box></draw:frame></text:p>
        <text:p text:style-name="P6"/>
        <text:h text:style-name="P21" text:outline-level="2"><draw:path text:anchor-type="char" draw:z-index="0" draw:style-name="gr1" draw:text-style-name="P105" svg:width="17.216cm" svg:height="12.912cm" draw:transform="rotate (-3.14159265358979) translate (19.1184583333333cm 12.9681111111111cm)" svg:viewBox="0 0 17217 12913" svg:d="M0 12807h9v-12798h17201v12798h7v-12798-9h-7-17201-9v9zM0 12913h9 17201 7v-9-97h-7v97h-17201v-97h-9v97z"><text:p/></draw:path>SEZIONE<text:span text:style-name="T171"> </text:span>“A”<text:span text:style-name="T173"> </text:span>–<text:span text:style-name="T173"> </text:span>MODULI</text:h>
        <text:p text:style-name="P7">Per<text:span text:style-name="T190"> </text:span>la<text:span text:style-name="T190"> </text:span>presentazione<text:span text:style-name="T191"> </text:span>dell’istanza<text:span text:style-name="T187"> </text:span>devono<text:span text:style-name="T187"> </text:span>essere<text:span text:style-name="T187"> </text:span>utilizzati<text:span text:style-name="T190"> </text:span>esclusivamente<text:span text:style-name="T190"> </text:span>i<text:span text:style-name="T177"> </text:span>moduli<text:span text:style-name="T190"> </text:span>forniti<text:span text:style-name="T190"> </text:span>dalla<text:span text:style-name="T187"> </text:span>Direzione<text:span text:style-name="T187"> </text:span>Urbanistica<text:span text:style-name="T187"> </text:span>e</text:p>
        <text:p text:style-name="P9">resi<text:span text:style-name="T171"> </text:span>disponibili<text:span text:style-name="T171"> </text:span>sulla<text:span text:style-name="T168"> </text:span>rete<text:span text:style-name="T173"> </text:span>civica.</text:p>
        <text:p text:style-name="P8"><text:span text:style-name="T192">E’</text:span><text:span text:style-name="T193"> </text:span><text:span text:style-name="T192">obbligatorio</text:span><text:span text:style-name="T194"> </text:span><text:span text:style-name="T192">denominare</text:span><text:span text:style-name="T195"> </text:span><text:span text:style-name="T192">i</text:span><text:span text:style-name="T196"> </text:span><text:span text:style-name="T192">file</text:span><text:span text:style-name="T195"> </text:span><text:span text:style-name="T192">secondo</text:span><text:span text:style-name="T197"> </text:span><text:span text:style-name="T192">le</text:span><text:span text:style-name="T195"> </text:span><text:span text:style-name="T192">istruzioni</text:span><text:span text:style-name="T196"> </text:span><text:span text:style-name="T192">qui</text:span><text:span text:style-name="T198"> </text:span><text:span text:style-name="T192">di</text:span><text:span text:style-name="T196"> </text:span><text:span text:style-name="T192">seguito</text:span><text:span text:style-name="T195"> </text:span><text:span text:style-name="T192">riportate.</text:span></text:p>
        <text:p text:style-name="P11">Gli invii e i depositi privi dei requisiti di presentazione, sottoscrizione e formato di seguito indicati, non saranno trattati.<text:span text:style-name="T188"> </text:span>I<text:span text:style-name="T199"> </text:span>moduli<text:span text:style-name="T201"> </text:span>messi<text:span text:style-name="T201"> </text:span>a<text:span text:style-name="T199"> </text:span>disposizione<text:span text:style-name="T199"> </text:span>in<text:span text:style-name="T199"> </text:span>formato<text:span text:style-name="T199"> </text:span>editabile,<text:span text:style-name="T204"> </text:span><text:span text:style-name="T205">devono</text:span><text:span text:style-name="T200"> </text:span><text:span text:style-name="T205">essere</text:span><text:span text:style-name="T200"> </text:span><text:span text:style-name="T205">compilati</text:span><text:span text:style-name="T202"> </text:span><text:span text:style-name="T205">in</text:span><text:span text:style-name="T200"> </text:span><text:span text:style-name="T205">ogni</text:span><text:span text:style-name="T202"> </text:span><text:span text:style-name="T205">loro</text:span><text:span text:style-name="T200"> </text:span><text:span text:style-name="T205">parte</text:span><text:span text:style-name="T202"> </text:span><text:span text:style-name="T205">(senza</text:span><text:span text:style-name="T200"> </text:span><text:span text:style-name="T205">recare</text:span><text:span text:style-name="T200"> </text:span><text:span text:style-name="T207"><text:s/></text:span><text:span text:style-name="T205">correzioni</text:span><text:span text:style-name="T208"> </text:span><text:span text:style-name="T205">o</text:span><text:span text:style-name="T189"> </text:span><text:span text:style-name="T205">cancellature)</text:span>.</text:p>
        <text:p text:style-name="P13">Tutta<text:span text:style-name="T209"> </text:span>la<text:span text:style-name="T209"> </text:span>documentazione<text:span text:style-name="T211"> </text:span>tecnico-progettuale,<text:span text:style-name="T211"> </text:span>ai<text:span text:style-name="T213"> </text:span>fini<text:span text:style-name="T215"> </text:span>della<text:span text:style-name="T211"> </text:span>validità<text:span text:style-name="T209"> </text:span>dell’istanza,<text:span text:style-name="T211"> </text:span>deve<text:span text:style-name="T209"> </text:span>essere<text:span text:style-name="T211"> </text:span>firmata<text:span text:style-name="T209"> </text:span>mediante<text:span text:style-name="T211"> </text:span>l’apposizione<text:span text:style-name="T207"> </text:span>della <text:span text:style-name="T206">firma digitale in formato “PAdES”</text:span><text:span text:style-name="T175"> </text:span>(<text:span text:style-name="T205">evidenziando la firma grafica sul documento nello spazio riservato al</text:span><text:span text:style-name="T188"> </text:span><text:span text:style-name="T205">“</text:span><text:span text:style-name="T216">cartiglio”</text:span>).</text:p>
        <text:p text:style-name="P9">La<text:span text:style-name="T171"> </text:span>scansione<text:span text:style-name="T173"> </text:span>di<text:span text:style-name="T171"> </text:span>firma<text:span text:style-name="T173"> </text:span>autografa<text:span text:style-name="T171"> </text:span>applicata<text:span text:style-name="T173"> </text:span>su<text:span text:style-name="T168"> </text:span>file<text:span text:style-name="T171"> </text:span>non<text:span text:style-name="T168"> </text:span>costituisce<text:span text:style-name="T219"> </text:span>valida<text:span text:style-name="T171"> </text:span>sottoscrizione.</text:p>
        <text:p text:style-name="Text_20_body"/>
      </text:section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<text:span text:style-name="T153">Sezione</text:span><text:span text:style-name="T155"> </text:span><text:span text:style-name="T153">A</text:span><text:span text:style-name="T156"> </text:span><text:span text:style-name="T153">- File</text:span><text:span text:style-name="T152"> </text:span><text:span text:style-name="T153">da presentare per</text:span><text:span text:style-name="T157"> </text:span><text:span text:style-name="T153">la</text:span><text:span text:style-name="T152"> presentazione</text:span><text:span text:style-name="T153"> </text:span><text:span text:style-name="T152">di istanza</text:span><text:span text:style-name="T153"> </text:span><text:span text:style-name="T152">paesaggistica</text:span></text:p>
          </table:table-cell>
        </table:table-row>
        <table:table-row table:style-name="Tabella1.2">
          <table:table-cell table:style-name="Tabella1.A1" office:value-type="string">
            <text:p text:style-name="P33"><text:span text:style-name="T10">A)</text:span><text:span text:style-name="T12"> </text:span><text:span text:style-name="T10">-</text:span><text:span text:style-name="T19"> </text:span><text:span text:style-name="T26">File</text:span><text:span text:style-name="T13"> </text:span><text:span text:style-name="T26">denominato:</text:span><text:span text:style-name="T28"> </text:span><text:span text:style-name="T220">Modulo</text:span><text:span text:style-name="T222"> </text:span><text:span text:style-name="T220">di</text:span><text:span text:style-name="T226"> </text:span><text:span text:style-name="T220">istanza</text:span><text:span text:style-name="T228"> </text:span><text:span text:style-name="T220">per</text:span><text:span text:style-name="T222"> </text:span><text:span text:style-name="T220">autorizzazione</text:span><text:span text:style-name="T222"> </text:span><text:span text:style-name="T220">paesaggistica</text:span></text:p>
            <text:p text:style-name="P41"><text:span text:style-name="T26">Il modulo, scaricabile gratuitamente dalla Rete Civica dell’Amministrazione Comunale, composto da n. 4 pagine</text:span><text:span text:style-name="T30"> </text:span><text:span text:style-name="T26">(comprensivo delle note esplicative), deve essere compilato integralmente in ogni sua parte, con le modalità</text:span><text:span text:style-name="T30"> </text:span><text:span text:style-name="T26">indicate</text:span><text:span text:style-name="T20"> </text:span><text:span text:style-name="T26">nello stesso,</text:span><text:span text:style-name="T20"> </text:span><text:span text:style-name="T26">senza</text:span><text:span text:style-name="T20"> </text:span><text:span text:style-name="T26">apportarvi</text:span><text:span text:style-name="T39"> </text:span><text:span text:style-name="T26">nessun</text:span><text:span text:style-name="T30"> </text:span><text:span text:style-name="T26">tipo di</text:span><text:span text:style-name="T39"> </text:span><text:span text:style-name="T26">modifica</text:span><text:span text:style-name="T20"> </text:span><text:span text:style-name="T26">e</text:span><text:span text:style-name="T20"> </text:span><text:span text:style-name="T26">rispettando</text:span><text:span text:style-name="T30"> </text:span><text:span text:style-name="T26">la</text:span><text:span text:style-name="T45"> </text:span><text:span text:style-name="T26">numerazione</text:span><text:span text:style-name="T20"> </text:span><text:span text:style-name="T26">delle</text:span><text:span text:style-name="T20"> </text:span><text:span text:style-name="T26">pagine.</text:span></text:p>
          </table:table-cell>
        </table:table-row>
        <table:table-row table:style-name="Tabella1.3">
          <table:table-cell table:style-name="Tabella1.A1" office:value-type="string">
            <text:p text:style-name="P32"><text:span text:style-name="T10">A</text:span><text:span text:style-name="T11">1</text:span><text:span text:style-name="T10">)</text:span><text:span text:style-name="T12"> </text:span><text:span text:style-name="T10">-</text:span><text:span text:style-name="T19"> </text:span><text:span text:style-name="T26">File</text:span><text:span text:style-name="T45"> </text:span><text:span text:style-name="T26">denominato:</text:span><text:span text:style-name="T51"> </text:span><text:span text:style-name="T221">Documenti</text:span><text:span text:style-name="T223"> </text:span><text:span text:style-name="T221">del</text:span><text:span text:style-name="T227"> </text:span><text:span text:style-name="T221">richiedente,</text:span><text:span text:style-name="T229"> </text:span><text:span text:style-name="T221">dei</text:span><text:span text:style-name="T223"> </text:span><text:span text:style-name="T221">deleganti</text:span><text:span text:style-name="T231"> </text:span><text:span text:style-name="T221">e</text:span><text:span text:style-name="T229"> </text:span><text:span text:style-name="T221">del</text:span><text:span text:style-name="T223"> </text:span><text:span text:style-name="T221">progettista/tecnico</text:span><text:span text:style-name="T227"> </text:span><text:span text:style-name="T221">asseverante</text:span></text:p>
            <text:p text:style-name="P38"><text:span text:style-name="T26">Il</text:span><text:span text:style-name="T13"> </text:span><text:span text:style-name="T26">file</text:span><text:span text:style-name="T20"> </text:span><text:span text:style-name="T26">deve</text:span><text:span text:style-name="T13"> </text:span><text:span text:style-name="T26">contenere</text:span><text:span text:style-name="T13"> </text:span><text:span text:style-name="T26">copia</text:span><text:span text:style-name="T45"> </text:span><text:span text:style-name="T26">dei</text:span><text:span text:style-name="T13"> </text:span><text:span text:style-name="T26">documenti</text:span><text:span text:style-name="T13"> </text:span><text:span text:style-name="T26">di</text:span><text:span text:style-name="T13"> </text:span><text:span text:style-name="T26">identità</text:span><text:span text:style-name="T13"> </text:span><text:span text:style-name="T26">dei</text:span><text:span text:style-name="T20"> </text:span><text:span text:style-name="T26">soggetti</text:span><text:span text:style-name="T13"> </text:span><text:span text:style-name="T26">elencati</text:span></text:p>
          </table:table-cell>
        </table:table-row>
        <table:table-row table:style-name="Tabella1.2">
          <table:table-cell table:style-name="Tabella1.A1" office:value-type="string">
            <text:p text:style-name="P32"><text:span text:style-name="T10">A</text:span><text:span text:style-name="T11">2</text:span><text:span text:style-name="T10">)</text:span><text:span text:style-name="T19"> </text:span><text:span text:style-name="T10">-</text:span><text:span text:style-name="T19"> </text:span><text:span text:style-name="T10">File</text:span><text:span text:style-name="T12"> </text:span><text:span text:style-name="T10">denominato:</text:span><text:span text:style-name="T54"> </text:span><text:span text:style-name="T221">Allegato</text:span><text:span text:style-name="T234"> </text:span><text:span text:style-name="T221">A) -</text:span><text:span text:style-name="T235"> </text:span><text:span text:style-name="T221">Altri</text:span><text:span text:style-name="T231"> </text:span><text:span text:style-name="T221">aventi</text:span><text:span text:style-name="T231"> </text:span><text:span text:style-name="T221">titolo</text:span></text:p>
            <text:p text:style-name="P39"><text:span text:style-name="T26">Questo</text:span><text:span text:style-name="T64"> </text:span><text:span text:style-name="T26">documento,</text:span><text:span text:style-name="T66"> </text:span><text:span text:style-name="T26">scaricabile</text:span><text:span text:style-name="T67"> </text:span><text:span text:style-name="T26">gratuitamente</text:span><text:span text:style-name="T66"> </text:span><text:span text:style-name="T26">dalla</text:span><text:span text:style-name="T67"> </text:span><text:span text:style-name="T26">Rete</text:span><text:span text:style-name="T68"> </text:span><text:span text:style-name="T26">Civica</text:span><text:span text:style-name="T67"> </text:span><text:span text:style-name="T26">dell’Amministrazione</text:span><text:span text:style-name="T66"> </text:span><text:span text:style-name="T26">Comunale,</text:span><text:span text:style-name="T66"> </text:span><text:span text:style-name="T26">quando</text:span><text:span text:style-name="T66"> </text:span><text:span text:style-name="T26">è</text:span></text:p>
            <text:p text:style-name="P35"><text:span text:style-name="T26">necessario</text:span><text:span text:style-name="T39"> </text:span><text:span text:style-name="T26">presentarlo,</text:span><text:span text:style-name="T45"> </text:span><text:span text:style-name="T26">deve</text:span><text:span text:style-name="T45"> </text:span><text:span text:style-name="T26">essere</text:span><text:span text:style-name="T45"> </text:span><text:span text:style-name="T26">compilato</text:span><text:span text:style-name="T45"> </text:span><text:span text:style-name="T26">integralmente</text:span><text:span text:style-name="T69"> </text:span><text:span text:style-name="T26">in</text:span><text:span text:style-name="T45"> </text:span><text:span text:style-name="T26">ogni</text:span><text:span text:style-name="T39"> </text:span><text:span text:style-name="T26">sua</text:span><text:span text:style-name="T45"> </text:span><text:span text:style-name="T26">parte,</text:span><text:span text:style-name="T45"> </text:span><text:span text:style-name="T26">con</text:span><text:span text:style-name="T13"> </text:span><text:span text:style-name="T26">le</text:span><text:span text:style-name="T45"> </text:span><text:span text:style-name="T26">modalità</text:span><text:span text:style-name="T39"> </text:span><text:span text:style-name="T26">indicate</text:span><text:span text:style-name="T45"> </text:span><text:span text:style-name="T26">nello</text:span><text:span text:style-name="T13"> </text:span><text:span text:style-name="T26">stesso,</text:span><text:span text:style-name="T61"> </text:span><text:span text:style-name="T26">senza</text:span><text:span text:style-name="T20"> </text:span><text:span text:style-name="T26">apportarvi</text:span><text:span text:style-name="T20"> </text:span><text:span text:style-name="T26">nessun tipo</text:span><text:span text:style-name="T13"> </text:span><text:span text:style-name="T26">di</text:span><text:span text:style-name="T20"> </text:span><text:span text:style-name="T26">modifica</text:span><text:span text:style-name="T20"> </text:span><text:span text:style-name="T26">e allegando la copia</text:span><text:span text:style-name="T20"> </text:span><text:span text:style-name="T26">dei documenti</text:span><text:span text:style-name="T13"> </text:span><text:span text:style-name="T26">di</text:span><text:span text:style-name="T20"> </text:span><text:span text:style-name="T26">identità</text:span><text:span text:style-name="T13"> </text:span><text:span text:style-name="T26">dei</text:span><text:span text:style-name="T13"> </text:span><text:span text:style-name="T26">deleganti.</text:span></text:p>
          </table:table-cell>
        </table:table-row>
        <table:table-row table:style-name="Tabella1.5">
          <table:table-cell table:style-name="Tabella1.A1" office:value-type="string">
            <text:p text:style-name="P32"><text:span text:style-name="T10">A</text:span><text:span text:style-name="T11">3</text:span><text:span text:style-name="T10">)</text:span><text:span text:style-name="T12"> </text:span><text:span text:style-name="T10">-</text:span><text:span text:style-name="T19"> </text:span><text:span text:style-name="T10">File</text:span><text:span text:style-name="T46"> </text:span><text:span text:style-name="T10">denominato:</text:span><text:span text:style-name="T56"> </text:span><text:span text:style-name="T221">Marca</text:span><text:span text:style-name="T229"> </text:span><text:span text:style-name="T221">da</text:span><text:span text:style-name="T223"> </text:span><text:span text:style-name="T221">bollo</text:span><text:span text:style-name="T229"> </text:span><text:span text:style-name="T221">e</text:span><text:span text:style-name="T229"> </text:span><text:span text:style-name="T221">Diritti</text:span><text:span text:style-name="T231"> </text:span><text:span text:style-name="T221">di</text:span><text:span text:style-name="T223"> </text:span><text:span text:style-name="T221">segreteria</text:span></text:p>
            <text:p text:style-name="P39"><text:span text:style-name="T26">Questo</text:span><text:span text:style-name="T13"> </text:span><text:span text:style-name="T26">file</text:span><text:span text:style-name="T20"> </text:span><text:span text:style-name="T26">deve</text:span><text:span text:style-name="T20"> </text:span><text:span text:style-name="T26">contenere</text:span><text:span text:style-name="T20"> </text:span><text:span text:style-name="T26">la</text:span><text:span text:style-name="T13"> </text:span><text:span text:style-name="T26">ricevuta</text:span><text:span text:style-name="T20"> </text:span><text:span text:style-name="T26">di</text:span><text:span text:style-name="T13"> </text:span><text:span text:style-name="T26">pagamento effettuata</text:span><text:span text:style-name="T20"> </text:span><text:span text:style-name="T26">con</text:span><text:span text:style-name="T20"> </text:span><text:span text:style-name="T26">un</text:span><text:span text:style-name="T13"> </text:span><text:span text:style-name="T26">unico</text:span><text:span text:style-name="T13"> </text:span><text:span text:style-name="T26">bonifico bancario</text:span><text:span text:style-name="T20"> </text:span><text:span text:style-name="T26">della</text:span><text:span text:style-name="T20"> </text:span><text:span text:style-name="T26">marca</text:span><text:span text:style-name="T20"> </text:span><text:span text:style-name="T26">da</text:span><text:span text:style-name="T45"> </text:span><text:span text:style-name="T26">bollo</text:span></text:p>
            <text:p text:style-name="P36"><text:span text:style-name="T26">di</text:span><text:span text:style-name="T45"> </text:span><text:span text:style-name="T26">€ 16,00</text:span><text:span text:style-name="T13"> </text:span><text:span text:style-name="T26">più</text:span><text:span text:style-name="T20"> </text:span><text:span text:style-name="T26">i</text:span><text:span text:style-name="T13"> </text:span><text:span text:style-name="T26">diritti</text:span><text:span text:style-name="T13"> </text:span><text:span text:style-name="T26">di</text:span><text:span text:style-name="T13"> </text:span><text:span text:style-name="T26">segreteria</text:span><text:span text:style-name="T13"> </text:span><text:span text:style-name="T26">riferiti</text:span><text:span text:style-name="T13"> </text:span><text:span text:style-name="T26">alla</text:span><text:span text:style-name="T20"> </text:span><text:span text:style-name="T26">specifica</text:span><text:span text:style-name="T20"> </text:span><text:span text:style-name="T26">istanza</text:span><text:span text:style-name="T13"> </text:span><text:span text:style-name="T26">che</text:span><text:span text:style-name="T20"> </text:span><text:span text:style-name="T26">si</text:span><text:span text:style-name="T13"> </text:span><text:span text:style-name="T26">presenta.</text:span></text:p>
          </table:table-cell>
        </table:table-row>
      </table:table>
      <text:h text:style-name="P22" text:outline-level="2"><draw:path text:anchor-type="char" draw:z-index="2" draw:style-name="gr2" draw:text-style-name="P105" svg:width="17.216cm" svg:height="25.692cm" draw:transform="rotate (-3.14159265358979) translate (19.1184583333333cm 28.0210833333333cm)" svg:viewBox="0 0 17217 25693" svg:d="M0 9h9 17201 7v-9h-7-17201-9zM0 25693h9 17201 7v-9-97-25578h-7v25578 97h-17201v-97-25578h-9v25578 97z"><text:p/></draw:path>Sezione<text:span text:style-name="T173"> </text:span>B</text:h>
      <text:p text:style-name="P104"><text:span text:style-name="T152">Specifiche</text:span><text:span text:style-name="T163"> </text:span><text:span text:style-name="T152">tecniche</text:span><text:span text:style-name="T164"> </text:span><text:span text:style-name="T152">di</text:span><text:span text:style-name="T164"> </text:span><text:span text:style-name="T152">formato</text:span><text:span text:style-name="T164"> </text:span><text:span text:style-name="T152">e</text:span><text:span text:style-name="T161"> </text:span><text:span text:style-name="T152">di</text:span><text:span text:style-name="T164"> </text:span><text:span text:style-name="T152">rappresentazione</text:span><text:span text:style-name="T163"> </text:span><text:span text:style-name="T152">degli</text:span><text:span text:style-name="T164"> </text:span><text:span text:style-name="T152">elaborati</text:span><text:span text:style-name="T164"> </text:span><text:span text:style-name="T152">tecnico</text:span><text:span text:style-name="T166"> </text:span><text:span text:style-name="T152">–</text:span><text:span text:style-name="T164"> </text:span><text:span text:style-name="T152">progettuali</text:span></text:p>
      <text:p text:style-name="P10"><text:span text:style-name="T192">E’</text:span><text:span text:style-name="T249"> </text:span><text:span text:style-name="T192">obbligatorio</text:span><text:span text:style-name="T198"> </text:span><text:span text:style-name="T192">denominare</text:span><text:span text:style-name="T195"> </text:span><text:span text:style-name="T192">i</text:span><text:span text:style-name="T196"> </text:span><text:span text:style-name="T192">file</text:span><text:span text:style-name="T195"> </text:span><text:span text:style-name="T192">secondo</text:span><text:span text:style-name="T250"> </text:span><text:span text:style-name="T192">le</text:span><text:span text:style-name="T250"> </text:span><text:span text:style-name="T192">istruzioni</text:span><text:span text:style-name="T251"> </text:span><text:span text:style-name="T192">qui</text:span><text:span text:style-name="T252"> </text:span><text:span text:style-name="T192">di</text:span><text:span text:style-name="T196"> </text:span><text:span text:style-name="T192">seguito</text:span><text:span text:style-name="T195"> </text:span><text:span text:style-name="T192">riportate.</text:span></text:p>
      <text:p text:style-name="P12">Gli invii e i depositi privi dei requisiti di presentazione, sottoscrizione e formato di seguito indicati, non saranno trattati.<text:span text:style-name="T188"> </text:span><text:span text:style-name="T169">Tutta</text:span><text:span text:style-name="T210"> </text:span><text:span text:style-name="T205">la</text:span><text:span text:style-name="T214"> </text:span><text:span text:style-name="T205">documentazione</text:span><text:span text:style-name="T212"> </text:span><text:span text:style-name="T205">tecnico-progettuale,</text:span><text:span text:style-name="T214"> </text:span><text:span text:style-name="T205">ai</text:span><text:span text:style-name="T212"> </text:span><text:span text:style-name="T205">fini</text:span><text:span text:style-name="T253"> </text:span><text:span text:style-name="T205">della</text:span><text:span text:style-name="T212"> </text:span><text:span text:style-name="T205">validità</text:span><text:span text:style-name="T210"> </text:span><text:span text:style-name="T205">dell’istanza,</text:span><text:span text:style-name="T214"> </text:span><text:span text:style-name="T205">deve</text:span><text:span text:style-name="T210"> </text:span><text:span text:style-name="T205">essere</text:span><text:span text:style-name="T212"> </text:span><text:span text:style-name="T205">firmata</text:span><text:span text:style-name="T214"> </text:span><text:span text:style-name="T205">mediante</text:span><text:span text:style-name="T212"> </text:span><text:span text:style-name="T205">l’apposizione</text:span><text:span text:style-name="T207"> </text:span><text:span text:style-name="T205">della</text:span><text:span text:style-name="T169"> </text:span><text:span text:style-name="T206">firma digitale</text:span><text:span text:style-name="T170"> </text:span><text:span text:style-name="T206">in</text:span><text:span text:style-name="T172"> </text:span><text:span text:style-name="T206">formato “</text:span><text:span text:style-name="T217">PAdES</text:span><text:span text:style-name="T206">”, </text:span><text:span text:style-name="T205">graficamente</text:span><text:span text:style-name="T174"> </text:span><text:span text:style-name="T205">leggibile</text:span><text:span text:style-name="T169"> </text:span><text:span text:style-name="T205">sul</text:span><text:span text:style-name="T174"> </text:span><text:span text:style-name="T205">file</text:span><text:span text:style-name="T169"> </text:span><text:span text:style-name="T205">nello</text:span><text:span text:style-name="T183"> </text:span><text:span text:style-name="T205">spazio riservato al</text:span><text:span text:style-name="T174"> </text:span><text:span text:style-name="T205">“</text:span><text:span text:style-name="T216">cartiglio</text:span><text:span text:style-name="T218">”</text:span>.</text:p>
      <text:p text:style-name="P8"><draw:path text:anchor-type="char" draw:z-index="1" draw:style-name="gr1" draw:text-style-name="P105" svg:width="15.717cm" svg:height="2.244cm" draw:transform="rotate (-3.14159265358979) translate (18.2929583333333cm 5.222875cm)" svg:viewBox="0 0 15718 2245" svg:d="M15711 7h7v-7h-7zM15711 2139h7v-2132h-7zM15711 2245h7v-9-97h-7v97zM9 7h15702v-7h-15702zM9 2245h15702v-9h-15702zM0 7h9v-7h-9zM0 2139h9v-2132h-9zM0 2245h9v-9-97h-9v97z"><text:p/></draw:path>La<text:span text:style-name="T171"> </text:span>scansione<text:span text:style-name="T173"> </text:span>di<text:span text:style-name="T171"> </text:span>firma<text:span text:style-name="T173"> </text:span>autografa<text:span text:style-name="T173"> </text:span>applicata<text:span text:style-name="T173"> </text:span>su<text:span text:style-name="T168"> </text:span>file<text:span text:style-name="T254"> </text:span>non<text:span text:style-name="T168"> </text:span>costituisce<text:span text:style-name="T173"> </text:span>una<text:span text:style-name="T173"> </text:span>valida<text:span text:style-name="T173"> </text:span>sottoscrizione.</text:p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2"><text:span text:style-name="T236">Il</text:span><text:span text:style-name="T230"> </text:span><text:span text:style-name="T236">riquadro</text:span><text:span text:style-name="T230"> </text:span><text:span text:style-name="T236">delle</text:span><text:span text:style-name="T237"> </text:span><text:span text:style-name="T236">iscrizioni</text:span></text:p>
            <text:p text:style-name="P37"><text:span text:style-name="T26">Negli</text:span><text:span text:style-name="T76"> </text:span><text:span text:style-name="T26">elaborati</text:span><text:span text:style-name="T76"> </text:span><text:span text:style-name="T26">grafici</text:span><text:span text:style-name="T76"> </text:span><text:span text:style-name="T26">il</text:span><text:span text:style-name="T76"> </text:span><text:span text:style-name="T26">“</text:span><text:span text:style-name="T80">Riquadro</text:span><text:span text:style-name="T85"> </text:span><text:span text:style-name="T80">delle</text:span><text:span text:style-name="T78"> </text:span><text:span text:style-name="T80">iscrizioni</text:span><text:span text:style-name="T78"> </text:span><text:span text:style-name="T80">(il</text:span><text:span text:style-name="T78"> </text:span><text:span text:style-name="T80">cartiglio)</text:span><text:span text:style-name="T78"> </text:span><text:span text:style-name="T80">nel</text:span><text:span text:style-name="T89"> </text:span><text:span text:style-name="T80">formato</text:span><text:span text:style-name="T90"> </text:span><text:span text:style-name="T80">UNI</text:span><text:span text:style-name="T78"> </text:span><text:span text:style-name="T80">A4</text:span><text:span text:style-name="T26">”</text:span><text:span text:style-name="T93"> </text:span><text:span text:style-name="T26">va</text:span><text:span text:style-name="T93"> </text:span><text:span text:style-name="T26">posizionato</text:span><text:span text:style-name="T87"> </text:span><text:span text:style-name="T26">in</text:span><text:span text:style-name="T93"> </text:span><text:span text:style-name="T26">basso</text:span><text:span text:style-name="T91"> </text:span><text:span text:style-name="T26">a</text:span><text:span text:style-name="T61"> </text:span><text:span text:style-name="T27">destra</text:span><text:span text:style-name="T29"> </text:span><text:span text:style-name="T27">per</text:span><text:span text:style-name="T52"> </text:span><text:span text:style-name="T27">i</text:span><text:span text:style-name="T29"> </text:span><text:span text:style-name="T27">formati</text:span><text:span text:style-name="T70"> </text:span><text:span text:style-name="T27">A0,</text:span><text:span text:style-name="T70"> </text:span><text:span text:style-name="T27">A1,</text:span><text:span text:style-name="T70"> </text:span><text:span text:style-name="T27">A2</text:span><text:span text:style-name="T52"> </text:span><text:span text:style-name="T27">e</text:span><text:span text:style-name="T70"> </text:span><text:span text:style-name="T27">A3;</text:span><text:span text:style-name="T29"> </text:span><text:span text:style-name="T27">in</text:span><text:span text:style-name="T52"> </text:span><text:span text:style-name="T27">basso</text:span><text:span text:style-name="T52"> </text:span><text:span text:style-name="T27">(per</text:span><text:span text:style-name="T50"> </text:span><text:span text:style-name="T27">tutta</text:span><text:span text:style-name="T50"> </text:span><text:span text:style-name="T27">la</text:span><text:span text:style-name="T95"> </text:span><text:span text:style-name="T27">larghezza)</text:span><text:span text:style-name="T50"> </text:span><text:span text:style-name="T27">su</text:span><text:span text:style-name="T52"> </text:span><text:span text:style-name="T27">un</text:span><text:span text:style-name="T52"> </text:span><text:span text:style-name="T27">formato</text:span><text:span text:style-name="T97"> </text:span><text:span text:style-name="T27">A4.</text:span></text:p>
            <text:p text:style-name="P31"><text:span text:style-name="T26">Ciascun</text:span><text:span text:style-name="T87"> </text:span><text:span text:style-name="T26">elaborato</text:span><text:span text:style-name="T102"> </text:span><text:span text:style-name="T26">tecnico-progettuale</text:span><text:span text:style-name="T87"> </text:span><text:span text:style-name="T26">deve</text:span><text:span text:style-name="T102"> </text:span><text:span text:style-name="T26">essere</text:span><text:span text:style-name="T102"> </text:span><text:span text:style-name="T26">presentato</text:span><text:span text:style-name="T87"> </text:span><text:span text:style-name="T26">con</text:span><text:span text:style-name="T102"> </text:span><text:span text:style-name="T26">il</text:span><text:span text:style-name="T91"> </text:span><text:span text:style-name="T26">“</text:span><text:span text:style-name="T80">Riquadro</text:span><text:span text:style-name="T103"> </text:span><text:span text:style-name="T80">delle</text:span><text:span text:style-name="T103"> </text:span><text:span text:style-name="T80">iscrizioni</text:span><text:span text:style-name="T104"> </text:span><text:span text:style-name="T26">(</text:span><text:span text:style-name="T80">il</text:span><text:span text:style-name="T85"> </text:span><text:span text:style-name="T80">cartiglio)</text:span><text:span text:style-name="T26">”</text:span><text:span text:style-name="T87"> </text:span><text:span text:style-name="T26">nel</text:span><text:span text:style-name="T61"> </text:span><text:span text:style-name="T26">quale</text:span><text:span text:style-name="T20"> </text:span><text:span text:style-name="T26">deve</text:span><text:span text:style-name="T13"> </text:span><text:span text:style-name="T26">obbligatoriamente</text:span><text:span text:style-name="T13"> </text:span><text:span text:style-name="T26">essere riportata la seguente</text:span><text:span text:style-name="T20"> </text:span><text:span text:style-name="T26">intestazione:</text:span></text:p>
            <text:p text:style-name="P43"><text:span text:style-name="T10">OGGETTO:<text:tab/></text:span><text:span text:style-name="T26">“</text:span><text:span text:style-name="T80">Richiesta<text:tab/>per<text:tab/>Autorizzazione<text:tab/>paesaggistica</text:span><text:span text:style-name="T26">”<text:tab/>per<text:tab/></text:span><text:span text:style-name="T20">l’esecuzione</text:span><text:span text:style-name="T61"> </text:span><text:span text:style-name="T26">di“………………………………………………………………………………………………………………</text:span></text:p>
            <text:p text:style-name="P44"><text:span text:style-name="T27">………………………………………………………………………………………....................................….”</text:span><text:span text:style-name="T31"> </text:span><text:span text:style-name="T10">Ubicazione: </text:span><text:span text:style-name="T26">….………………...…………………………………, zona sottoposta a vincolo paesaggistico.</text:span><text:span text:style-name="T30"> </text:span><text:span text:style-name="T10">Titolare:</text:span><text:span text:style-name="T12"> </text:span><text:span text:style-name="T10">…..…………………..……………………………………………………………..……………</text:span><text:span text:style-name="T26">..</text:span></text:p>
            <text:p text:style-name="P40"><text:span text:style-name="T26">Inoltre</text:span><text:span text:style-name="T45"> </text:span><text:span text:style-name="T26">nel</text:span><text:span text:style-name="T45"> </text:span><text:span text:style-name="T26">“</text:span><text:span text:style-name="T80">Riquadro</text:span><text:span text:style-name="T21"> </text:span><text:span text:style-name="T80">delle</text:span><text:span text:style-name="T47"> </text:span><text:span text:style-name="T80">iscrizioni</text:span><text:span text:style-name="T47"> </text:span><text:span text:style-name="T80">(il</text:span><text:span text:style-name="T40"> </text:span><text:span text:style-name="T80">cartiglio)</text:span><text:span text:style-name="T26">”</text:span><text:span text:style-name="T13"> </text:span><text:span text:style-name="T26">devono</text:span><text:span text:style-name="T13"> </text:span><text:span text:style-name="T26">essere</text:span><text:span text:style-name="T13"> </text:span><text:span text:style-name="T26">evidenziati:</text:span></text:p>
            <text:p text:style-name="P37"><text:span text:style-name="T26">-il</text:span><text:span text:style-name="T45"> </text:span><text:span text:style-name="T26">nome</text:span><text:span text:style-name="T20"> </text:span><text:span text:style-name="T26">dell’elaborato,</text:span><text:span text:style-name="T20"> </text:span><text:span text:style-name="T26">le</text:span><text:span text:style-name="T20"> </text:span><text:span text:style-name="T26">scale</text:span><text:span text:style-name="T20"> </text:span><text:span text:style-name="T26">grafiche,</text:span><text:span text:style-name="T45"> </text:span><text:span text:style-name="T26">la</text:span><text:span text:style-name="T20"> </text:span><text:span text:style-name="T26">data;</text:span></text:p>
            <text:p text:style-name="P31"><text:span text:style-name="T26">-cognome</text:span><text:span text:style-name="T45"> </text:span><text:span text:style-name="T26">e</text:span><text:span text:style-name="T45"> </text:span><text:span text:style-name="T26">nome,</text:span><text:span text:style-name="T96"> </text:span><text:span text:style-name="T26">generalità,</text:span><text:span text:style-name="T96"> </text:span><text:span text:style-name="T26">codice</text:span><text:span text:style-name="T45"> </text:span><text:span text:style-name="T26">fiscale,</text:span><text:span text:style-name="T13"> </text:span><text:span text:style-name="T26">telefono,</text:span><text:span text:style-name="T45"> </text:span><text:span text:style-name="T26">cellulare,</text:span><text:span text:style-name="T13"> </text:span><text:span text:style-name="T26">e-mail,</text:span><text:span text:style-name="T45"> </text:span><text:span text:style-name="T26">casella</text:span><text:span text:style-name="T45"> </text:span><text:span text:style-name="T26">P.E.C.</text:span><text:span text:style-name="T45"> </text:span><text:span text:style-name="T26">ed</text:span><text:span text:style-name="T13"> </text:span><text:span text:style-name="T26">indirizzo</text:span><text:span text:style-name="T13"> </text:span><text:span text:style-name="T26">del</text:span><text:span text:style-name="T96"> </text:span><text:span text:style-name="T26">richiedente;</text:span></text:p>
            <text:p text:style-name="P31"><text:span text:style-name="T26">-cognome</text:span><text:span text:style-name="T28"> </text:span><text:span text:style-name="T26">e</text:span><text:span text:style-name="T49"> </text:span><text:span text:style-name="T26">nome,</text:span><text:span text:style-name="T28"> </text:span><text:span text:style-name="T26">generalità,</text:span><text:span text:style-name="T105"> </text:span><text:span text:style-name="T26">codice</text:span><text:span text:style-name="T49"> </text:span><text:span text:style-name="T26">fiscale,</text:span><text:span text:style-name="T28"> </text:span><text:span text:style-name="T26">indirizzo,</text:span><text:span text:style-name="T49"> </text:span><text:span text:style-name="T26">telefono,</text:span><text:span text:style-name="T49"> </text:span><text:span text:style-name="T26">cellulare,</text:span><text:span text:style-name="T49"> </text:span><text:span text:style-name="T26">e-mail,</text:span><text:span text:style-name="T49"> </text:span><text:span text:style-name="T26">casella</text:span><text:span text:style-name="T106"> </text:span><text:span text:style-name="T26">P.E.C.,</text:span><text:span text:style-name="T49"> </text:span><text:span text:style-name="T26">firma</text:span><text:span text:style-name="T49"> </text:span><text:span text:style-name="T26">digitale</text:span><text:span text:style-name="T49"> </text:span><text:span text:style-name="T26">in</text:span></text:p>
            <text:p text:style-name="P38"><text:span text:style-name="T26">formato</text:span><text:span text:style-name="T107"> </text:span><text:span text:style-name="T26">“</text:span><text:span text:style-name="T80">PAdES</text:span><text:span text:style-name="T26">”</text:span><text:span text:style-name="T111"> </text:span><text:span text:style-name="T26">del</text:span><text:span text:style-name="T107"> </text:span><text:span text:style-name="T26">progettista.</text:span></text:p>
          </table:table-cell>
        </table:table-row>
      </table:table>
      <text:p text:style-name="Text_20_body"/>
      <text:p text:style-name="P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5"><text:span text:style-name="T152">Sezione</text:span><text:span text:style-name="T164"> </text:span><text:span text:style-name="T152">B</text:span></text:p>
            <text:p text:style-name="P47"><text:span text:style-name="T236">File</text:span><text:span text:style-name="T240"> </text:span><text:span text:style-name="T236">da</text:span><text:span text:style-name="T224"> </text:span><text:span text:style-name="T236">presentare</text:span><text:span text:style-name="T230"> </text:span><text:span text:style-name="T236">per</text:span><text:span text:style-name="T242"> </text:span><text:span text:style-name="T236">la</text:span><text:span text:style-name="T237"> </text:span><text:span text:style-name="T236">richiesta</text:span><text:span text:style-name="T224"> </text:span><text:span text:style-name="T236">di autorizzazione</text:span><text:span text:style-name="T224"> </text:span><text:span text:style-name="T236">paesaggistica</text:span></text:p>
          </table:table-cell>
        </table:table-row>
        <table:table-row table:style-name="Tabella3.2">
          <table:table-cell table:style-name="Tabella3.A1" office:value-type="string">
            <text:list xml:id="list1915537561" text:style-name="WWNum1">
              <text:list-item>
                <text:p text:style-name="P48"><text:span text:style-name="T26">File</text:span><text:span text:style-name="T45"> </text:span><text:span text:style-name="T26">denominato:</text:span><text:span text:style-name="T49"> </text:span><text:span text:style-name="T220">Elenco</text:span><text:span text:style-name="T228"> </text:span><text:span text:style-name="T220">documentazione</text:span><text:span text:style-name="T226"> </text:span><text:span text:style-name="T220">presentata</text:span></text:p>
              </text:list-item>
            </text:list>
            <text:p text:style-name="P62"><text:span text:style-name="T20">E’</text:span><text:span text:style-name="T114"> </text:span><text:span text:style-name="T20">il file</text:span><text:span text:style-name="T26"> </text:span><text:span text:style-name="T20">contenente</text:span><text:span text:style-name="T30"> </text:span><text:span text:style-name="T20">il titolo</text:span><text:span text:style-name="T30"> </text:span><text:span text:style-name="T26">di ciascun</text:span><text:span text:style-name="T30"> </text:span><text:span text:style-name="T26">documento</text:span><text:span text:style-name="T30"> </text:span><text:span text:style-name="T26">presentato</text:span><text:span text:style-name="T115"> </text:span><text:span text:style-name="T26">dal progettista</text:span></text:p>
            <text:p text:style-name="P24"/>
            <text:list xml:id="list3498968030" text:style-name="WWNum2">
              <text:list-item>
                <text:p text:style-name="P58"><text:span text:style-name="T13">File</text:span><text:span text:style-name="T26"> </text:span><text:span text:style-name="T13">denominato:</text:span><text:span text:style-name="T118"> </text:span><text:span text:style-name="T224">ALLEGATO</text:span><text:span text:style-name="T243"> </text:span><text:span text:style-name="T224">(D)</text:span><text:span text:style-name="T244"> </text:span><text:span text:style-name="T224">–</text:span><text:span text:style-name="T245"> </text:span><text:span text:style-name="T224">RELAZIONE</text:span><text:span text:style-name="T233"> </text:span><text:span text:style-name="T224">PAESAGGISTICA</text:span><text:span text:style-name="T246"> </text:span><text:span text:style-name="T233">SEMPLIFICATA</text:span></text:p>
              </text:list-item>
            </text:list>
            <text:p text:style-name="P63"><text:span text:style-name="T26">La copertina della relazione </text:span><text:span text:style-name="T2">deve avere obbligatoriamente il “</text:span><text:span text:style-name="T81">Riquadro delle iscrizioni (il cartiglio) nel</text:span><text:span text:style-name="T32"> </text:span><text:span text:style-name="T81">formato UNI</text:span><text:span text:style-name="T41"> </text:span><text:span text:style-name="T81">A4</text:span><text:span text:style-name="T26">”.</text:span></text:p>
            <text:p text:style-name="P64"><text:span text:style-name="T26">E’ il file contenente </text:span><text:span text:style-name="T2">la Relazione paesaggistica semplificata</text:span><text:span text:style-name="T36"> </text:span><text:span text:style-name="T2">redatta seguendo </text:span><text:span text:style-name="T1">lo schema dell’allegato (D)</text:span><text:span text:style-name="T62"> </text:span><text:span text:style-name="T24">di</text:span><text:span text:style-name="T6"> </text:span><text:span text:style-name="T1">cui</text:span><text:span text:style-name="T59"> </text:span><text:span text:style-name="T1">all’articolo</text:span><text:span text:style-name="T6"> </text:span><text:span text:style-name="T1">8,</text:span><text:span text:style-name="T59"> </text:span><text:span text:style-name="T1">comma</text:span><text:span text:style-name="T108"> </text:span><text:span text:style-name="T1">1,</text:span><text:span text:style-name="T59"> </text:span><text:span text:style-name="T1">del</text:span><text:span text:style-name="T59"> </text:span><text:span text:style-name="T1">D.P.R.</text:span><text:span text:style-name="T59"> </text:span><text:span text:style-name="T1">31/2017.</text:span></text:p>
          </table:table-cell>
        </table:table-row>
      </table:table>
      <text:p text:style-name="P14"><draw:path text:anchor-type="char" draw:z-index="3" draw:style-name="gr2" draw:text-style-name="P105" svg:width="17.216cm" svg:height="26.546cm" draw:transform="rotate (-3.14159265358979) translate (19.1184583333334cm 28.0451666666667cm)" svg:viewBox="0 0 17217 26547" svg:d="M0 9h9 17201 7v-9h-7-17201-9zM0 26547h9 17201 7v-7-99-26432h-7v26432 99h-17201v-99-26432h-9v26432 99z"><text:p/></draw:path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6"><text:span text:style-name="T167">Stato</text:span><text:span text:style-name="T165"> </text:span><text:span text:style-name="T167">attuale</text:span></text:p>
            <text:p text:style-name="P65"><text:span text:style-name="T26">Negli</text:span><text:span text:style-name="T121"> </text:span><text:span text:style-name="T26">elaborati</text:span><text:span text:style-name="T69"> </text:span><text:span text:style-name="T26">grafici</text:span><text:span text:style-name="T69"> </text:span><text:span text:style-name="T26">la</text:span><text:span text:style-name="T69"> </text:span><text:span text:style-name="T26">rappresentazione</text:span><text:span text:style-name="T96"> </text:span><text:span text:style-name="T26">dello</text:span><text:span text:style-name="T96"> </text:span><text:span text:style-name="T26">“</text:span><text:span text:style-name="T84">Stato</text:span><text:span text:style-name="T98"> </text:span><text:span text:style-name="T84">attuale</text:span><text:span text:style-name="T26">”</text:span><text:span text:style-name="T96"> </text:span><text:span text:style-name="T26">dei</text:span><text:span text:style-name="T69"> </text:span><text:span text:style-name="T26">luoghi</text:span><text:span text:style-name="T69"> </text:span><text:span text:style-name="T26">deve</text:span><text:span text:style-name="T69"> </text:span><text:span text:style-name="T26">essere</text:span><text:span text:style-name="T96"> </text:span><text:span text:style-name="T26">estesa</text:span><text:span text:style-name="T96"> </text:span><text:span text:style-name="T26">ad</text:span><text:span text:style-name="T39"> </text:span><text:span text:style-name="T26">un</text:span><text:span text:style-name="T96"> </text:span><text:span text:style-name="T26">adeguato</text:span><text:span text:style-name="T96"> </text:span><text:span text:style-name="T26">intorno,</text:span><text:span text:style-name="T119"> </text:span><text:span text:style-name="T26">pubblico o privato, in relazione con il luogo oggetto d’intervento. Gli elaborati grafici devono rappresentare lo stato</text:span><text:span text:style-name="T61"> </text:span><text:span text:style-name="T26">attuale dell’immobile per il quale successivamente si propone il progetto, </text:span><text:span text:style-name="T2">devono essere sempre debitamente quotati</text:span><text:span text:style-name="T61"> </text:span><text:span text:style-name="T2">e contenere sempre il simbolo dell’orientamento</text:span><text:span text:style-name="T26">, </text:span><text:span text:style-name="T2">devono essere disegnati solo ed esclusivamente con colori neutri</text:span><text:span text:style-name="T26">,</text:span><text:span text:style-name="T30"> </text:span><text:span text:style-name="T26">con rappresentazione delle proiezioni ortografiche in scala 1:50/1:100/1:200/1:500, con indicazione del limite di</text:span><text:span text:style-name="T30"> </text:span><text:span text:style-name="T20">proprietà,</text:span><text:span text:style-name="T7"> </text:span><text:span text:style-name="T20">con</text:span><text:span text:style-name="T7"> </text:span><text:span text:style-name="T20">rappresentazione</text:span><text:span text:style-name="T111"> </text:span><text:span text:style-name="T26">(e</text:span><text:span text:style-name="T107"> </text:span><text:span text:style-name="T26">descrizione</text:span><text:span text:style-name="T111"> </text:span><text:span text:style-name="T26">attraverso</text:span><text:span text:style-name="T111"> </text:span><text:span text:style-name="T26">una</text:span><text:span text:style-name="T4"> </text:span><text:span text:style-name="T26">legenda</text:span><text:span text:style-name="T107"> </text:span><text:span text:style-name="T26">e/o</text:span><text:span text:style-name="T7"> </text:span><text:span text:style-name="T26">didascalie)</text:span><text:span text:style-name="T111"> </text:span><text:span text:style-name="T26">dei</text:span><text:span text:style-name="T107"> </text:span><text:span text:style-name="T26">manufatti</text:span><text:span text:style-name="T58"> </text:span><text:span text:style-name="T26">edilizi,</text:span><text:span text:style-name="T13"> </text:span><text:span text:style-name="T26">dei</text:span><text:span text:style-name="T111"> </text:span><text:span text:style-name="T26">percorsi</text:span><text:span text:style-name="T61"> </text:span><text:span text:style-name="T26">e</text:span><text:span text:style-name="T7"> </text:span><text:span text:style-name="T26">sistemazioni</text:span><text:span text:style-name="T7"> </text:span><text:span text:style-name="T26">esterne,</text:span><text:span text:style-name="T58"> </text:span><text:span text:style-name="T26">di</text:span><text:span text:style-name="T7"> </text:span><text:span text:style-name="T26">recinzioni</text:span><text:span text:style-name="T7"> </text:span><text:span text:style-name="T26">ed</text:span><text:span text:style-name="T111"> </text:span><text:span text:style-name="T26">ingressi,</text:span><text:span text:style-name="T58"> </text:span><text:span text:style-name="T26">della</text:span><text:span text:style-name="T58"> </text:span><text:span text:style-name="T26">vegetazione</text:span><text:span text:style-name="T58"> </text:span><text:span text:style-name="T26">esistente</text:span><text:span text:style-name="T58"> </text:span><text:span text:style-name="T26">(alberi</text:span><text:span text:style-name="T7"> </text:span><text:span text:style-name="T26">di</text:span><text:span text:style-name="T7"> </text:span><text:span text:style-name="T26">alto</text:span><text:span text:style-name="T58"> </text:span><text:span text:style-name="T26">fusto</text:span><text:span text:style-name="T58"> </text:span><text:span text:style-name="T26">e</text:span><text:span text:style-name="T58"> </text:span><text:span text:style-name="T26">di</text:span><text:span text:style-name="T7"> </text:span><text:span text:style-name="T26">altra</text:span><text:span text:style-name="T58"> </text:span><text:span text:style-name="T26">vegetazione),</text:span><text:span text:style-name="T119"> </text:span><text:span text:style-name="T26">ecc., con disegni di particolari costruttivi significativi con indicazione dei materiali, dei colori, delle finiture, ecc. Le</text:span><text:span text:style-name="T61"> </text:span><text:span text:style-name="T26">scale di rappresentazione sono segnalate a titolo indicativo e vanno scelte in relazione alle caratteristiche, alla</text:span><text:span text:style-name="T30"> </text:span><text:span text:style-name="T26">dimensione dell’opera e ai caratteri dell’area di intervento e del contesto. Gli elaborati grafici devono avere il</text:span><text:span text:style-name="T30"> </text:span><text:span text:style-name="T26">“</text:span><text:span text:style-name="T80">Riquadro</text:span><text:span text:style-name="T47"> </text:span><text:span text:style-name="T80">delle</text:span><text:span text:style-name="T32"> </text:span><text:span text:style-name="T80">iscrizioni</text:span><text:span text:style-name="T14"> </text:span><text:span text:style-name="T80">(il</text:span><text:span text:style-name="T14"> </text:span><text:span text:style-name="T80">cartiglio)</text:span><text:span text:style-name="T21"> </text:span><text:span text:style-name="T80">nel formato UNI</text:span><text:span text:style-name="T40"> </text:span><text:span text:style-name="T80">A4</text:span><text:span text:style-name="T26">”</text:span><text:span text:style-name="T45"> </text:span><text:span text:style-name="T26">situato nell’angolo</text:span><text:span text:style-name="T39"> </text:span><text:span text:style-name="T26">inferiore</text:span><text:span text:style-name="T20"> </text:span><text:span text:style-name="T26">destro del</text:span><text:span text:style-name="T20"> </text:span><text:span text:style-name="T26">foglio.</text:span></text:p>
            <text:p text:style-name="P67"><text:span text:style-name="T26">La corretta rappresentazione grafica delle tavole secondo quanto sopra indicato consente una maggiormente spedita</text:span><text:span text:style-name="T30"> </text:span><text:span text:style-name="T26">trattazione</text:span><text:span text:style-name="T20"> </text:span><text:span text:style-name="T26">delle pratiche.</text:span></text:p>
            <text:p text:style-name="P24"/>
            <text:p text:style-name="P69"><text:span text:style-name="T26">Gli</text:span><text:span text:style-name="T45"> </text:span><text:span text:style-name="T26">elaborati</text:span><text:span text:style-name="T13"> </text:span><text:span text:style-name="T26">grafici</text:span><text:span text:style-name="T13"> </text:span><text:span text:style-name="T26">riguardanti</text:span><text:span text:style-name="T45"> </text:span><text:span text:style-name="T26">la</text:span><text:span text:style-name="T13"> </text:span><text:span text:style-name="T26">rappresentazione</text:span><text:span text:style-name="T45"> </text:span><text:span text:style-name="T26">dello</text:span><text:span text:style-name="T125"> </text:span><text:span text:style-name="T82">Stato</text:span><text:span text:style-name="T109"> </text:span><text:span text:style-name="T82">Attuale</text:span><text:span text:style-name="T22"> </text:span><text:span text:style-name="T26">devono</text:span><text:span text:style-name="T20"> </text:span><text:span text:style-name="T26">comprendere</text:span><text:span text:style-name="T13"> </text:span><text:span text:style-name="T26">i</text:span><text:span text:style-name="T45"> </text:span><text:span text:style-name="T26">seguenti</text:span><text:span text:style-name="T45"> </text:span><text:span text:style-name="T26">file:</text:span></text:p>
            <text:p text:style-name="P26"/>
            <text:list xml:id="list2238739528" text:style-name="WWNum3">
              <text:list-item>
                <text:p text:style-name="P49"><text:span text:style-name="T26">File</text:span><text:span text:style-name="T39"> </text:span><text:span text:style-name="T26">denominato:</text:span><text:span text:style-name="T49"> </text:span><text:span text:style-name="T220">Stato</text:span><text:span text:style-name="T238"> </text:span><text:span text:style-name="T220">attuale</text:span><text:span text:style-name="T228"> </text:span><text:span text:style-name="T220">-</text:span><text:span text:style-name="T241"> </text:span><text:span text:style-name="T220">Inquadramento</text:span><text:span text:style-name="T226"> </text:span><text:span text:style-name="T220">territoriale</text:span></text:p>
              </text:list-item>
            </text:list>
            <text:p text:style-name="P77"><text:span text:style-name="T26">L’elaborato</text:span><text:span text:style-name="T69"> </text:span><text:span text:style-name="T26">grafico</text:span><text:span text:style-name="T96"> </text:span><text:span text:style-name="T26">deve</text:span><text:span text:style-name="T96"> </text:span><text:span text:style-name="T26">contenere</text:span><text:span text:style-name="T96"> </text:span><text:span text:style-name="T26">la</text:span><text:span text:style-name="T39"> </text:span><text:span text:style-name="T26">rappresentazione</text:span><text:span text:style-name="T96"> </text:span><text:span text:style-name="T26">della:</text:span></text:p>
            <text:list xml:id="list154933943860097" text:continue-numbering="true" text:style-name="WWNum3">
              <text:list-item>
                <text:list>
                  <text:list-item>
                    <text:p text:style-name="P78"><text:span text:style-name="T20">–</text:span><text:span text:style-name="T7"> </text:span><text:span text:style-name="T21">Planimetria</text:span><text:span text:style-name="T8"> </text:span><text:span text:style-name="T21">di</text:span><text:span text:style-name="T5"> </text:span><text:span text:style-name="T21">inquadramento</text:span><text:span text:style-name="T8"> </text:span><text:span text:style-name="T21">dello</text:span><text:span text:style-name="T8"> </text:span><text:span text:style-name="T21">stato</text:span><text:span text:style-name="T8"> </text:span><text:span text:style-name="T21">dei</text:span><text:span text:style-name="T5"> </text:span><text:span text:style-name="T21">luoghi</text:span><text:span text:style-name="T5"> </text:span><text:span text:style-name="T21">quotata</text:span><text:span text:style-name="T60"> </text:span><text:span text:style-name="T80">su</text:span><text:span text:style-name="T8"> </text:span><text:span text:style-name="T80">base</text:span><text:span text:style-name="T5"> </text:span><text:span text:style-name="T80">topografica</text:span><text:span text:style-name="T8"> </text:span><text:span text:style-name="T80">(estratto</text:span><text:span text:style-name="T8"> </text:span><text:span text:style-name="T80">dalla</text:span><text:span text:style-name="T126"> </text:span><text:span text:style-name="T80">C.T.R.</text:span></text:p>
                  </text:list-item>
                </text:list>
              </text:list-item>
            </text:list>
            <text:p text:style-name="P79"><text:span text:style-name="T80">- Carta Tecnica Regionale)</text:span><text:span text:style-name="T26">, in scala 1:10.000, 1:5.000, 1:2.000 e/o di maggior dettaglio e/o di rapporto di</text:span><text:span text:style-name="T30"> </text:span><text:span text:style-name="T26">scala</text:span><text:span text:style-name="T111"> </text:span><text:span text:style-name="T26">inferiore</text:span><text:span text:style-name="T121"> </text:span><text:span text:style-name="T26">-</text:span><text:span text:style-name="T121"> </text:span><text:span text:style-name="T26">con</text:span><text:span text:style-name="T121"> </text:span><text:span text:style-name="T26">formato</text:span><text:span text:style-name="T107"> </text:span><text:span text:style-name="T26">foto</text:span><text:span text:style-name="T121"> </text:span><text:span text:style-name="T26">minimo</text:span><text:span text:style-name="T121"> </text:span><text:span text:style-name="T26">(cm15x23)</text:span><text:span text:style-name="T121"> </text:span><text:span text:style-name="T26">-</text:span><text:span text:style-name="T107"> </text:span><text:span text:style-name="T26">secondo</text:span><text:span text:style-name="T127"> </text:span><text:span text:style-name="T26">le</text:span><text:span text:style-name="T107"> </text:span><text:span text:style-name="T26">tipologie</text:span><text:span text:style-name="T111"> </text:span><text:span text:style-name="T26">ed</text:span><text:span text:style-name="T121"> </text:span><text:span text:style-name="T26">in</text:span><text:span text:style-name="T121"> </text:span><text:span text:style-name="T26">relazione</text:span><text:span text:style-name="T107"> </text:span><text:span text:style-name="T26">alla</text:span><text:span text:style-name="T111"> </text:span><text:span text:style-name="T26">dimensione</text:span><text:span text:style-name="T61"> </text:span><text:span text:style-name="T26">delle</text:span><text:span text:style-name="T96"> </text:span><text:span text:style-name="T26">opere,</text:span><text:span text:style-name="T39"> </text:span><text:span text:style-name="T26">estesa</text:span><text:span text:style-name="T39"> </text:span><text:span text:style-name="T26">ad</text:span><text:span text:style-name="T39"> </text:span><text:span text:style-name="T26">una</text:span><text:span text:style-name="T39"> </text:span><text:span text:style-name="T26">porzione</text:span><text:span text:style-name="T39"> </text:span><text:span text:style-name="T26">significativa</text:span><text:span text:style-name="T121"> </text:span><text:span text:style-name="T26">del</text:span><text:span text:style-name="T39"> </text:span><text:span text:style-name="T26">contesto, </text:span><text:span text:style-name="T2">con</text:span><text:span text:style-name="T43"> </text:span><text:span text:style-name="T2">indicato</text:span><text:span text:style-name="T48"> </text:span><text:span text:style-name="T2">ed</text:span><text:span text:style-name="T48"> </text:span><text:span text:style-name="T2">evidenziato</text:span><text:span text:style-name="T71"> </text:span><text:span text:style-name="T2">(attraverso</text:span><text:span text:style-name="T48"> </text:span><text:span text:style-name="T2">segno</text:span><text:span text:style-name="T119"> </text:span><text:span text:style-name="T2">grafico)</text:span><text:span text:style-name="T43"> </text:span><text:span text:style-name="T2">in</text:span><text:span text:style-name="T71"> </text:span><text:span text:style-name="T2">modo</text:span><text:span text:style-name="T48"> </text:span><text:span text:style-name="T2">puntuale</text:span><text:span text:style-name="T43"> </text:span><text:span text:style-name="T2">l’area</text:span><text:span text:style-name="T43"> </text:span><text:span text:style-name="T2">e/o</text:span><text:span text:style-name="T48"> </text:span><text:span text:style-name="T2">l’edificio</text:span><text:span text:style-name="T43"> </text:span><text:span text:style-name="T2">oggetto</text:span><text:span text:style-name="T48"> </text:span><text:span text:style-name="T2">dell’intervento</text:span><text:span text:style-name="T43"> </text:span><text:span text:style-name="T2">e</text:span><text:span text:style-name="T43"> </text:span><text:span text:style-name="T2">sempre</text:span><text:span text:style-name="T43"> </text:span><text:span text:style-name="T2">con</text:span><text:span text:style-name="T99"> </text:span><text:span text:style-name="T2">la</text:span><text:span text:style-name="T116"> </text:span><text:span text:style-name="T2">rappresentazione</text:span><text:span text:style-name="T43"> </text:span><text:span text:style-name="T2">del</text:span><text:span text:style-name="T61"> </text:span><text:span text:style-name="T2">simbolo dell’orientamento</text:span><text:span text:style-name="T26">;</text:span></text:p>
            <text:list xml:id="list2234481449" text:style-name="WWNum4">
              <text:list-item>
                <text:p text:style-name="P80"><text:span text:style-name="T26">- </text:span><text:span text:style-name="T80">Planimetria generale con la classificazione e descrizione nel vigente strumento urbanistico</text:span><text:span text:style-name="T26">, in scala</text:span><text:span text:style-name="T30"> </text:span><text:span text:style-name="T26">1:2.000 - con formato foto minimo cm (15x23) - </text:span><text:span text:style-name="T2">con indicato ed evidenziato (attraverso segno grafico) in</text:span><text:span text:style-name="T30"> </text:span><text:span text:style-name="T2">modo</text:span><text:span text:style-name="T17"> </text:span><text:span text:style-name="T2">puntuale l’area e/o</text:span><text:span text:style-name="T36"> </text:span><text:span text:style-name="T2">l’edificio</text:span><text:span text:style-name="T36"> </text:span><text:span text:style-name="T2">oggetto</text:span><text:span text:style-name="T25"> </text:span><text:span text:style-name="T2">dell’intervento</text:span><text:span text:style-name="T26">;</text:span></text:p>
              </text:list-item>
              <text:list-item>
                <text:p text:style-name="P81"><text:span text:style-name="T26">- </text:span><text:span text:style-name="T80">Planimetria catastale attuale </text:span><text:span text:style-name="T26">(anche Catasto Storico se ritenuto utile e necessario) in scala 1:2.000 -</text:span><text:span text:style-name="T30"> </text:span><text:span text:style-name="T26">con formato foto minimo cm(15x23) - estesa ad una porzione significativa del contesto, </text:span><text:span text:style-name="T2">con indicato ed</text:span><text:span text:style-name="T30"> </text:span><text:span text:style-name="T2">evidenziato (attraverso segno</text:span><text:span text:style-name="T99"> </text:span><text:span text:style-name="T2">grafico)</text:span><text:span text:style-name="T25"> </text:span><text:span text:style-name="T2">in</text:span><text:span text:style-name="T36"> </text:span><text:span text:style-name="T2">modo puntuale</text:span><text:span text:style-name="T25"> </text:span><text:span text:style-name="T2">l’area</text:span><text:span text:style-name="T25"> </text:span><text:span text:style-name="T2">e/o</text:span><text:span text:style-name="T36"> </text:span><text:span text:style-name="T2">l’edificio</text:span><text:span text:style-name="T17"> </text:span><text:span text:style-name="T2">oggetto</text:span><text:span text:style-name="T17"> </text:span><text:span text:style-name="T2">dell’intervento</text:span><text:span text:style-name="T26">;</text:span></text:p>
              </text:list-item>
              <text:list-item>
                <text:p text:style-name="P82"><text:span text:style-name="T26">– </text:span><text:span text:style-name="T80">Ortofoto di inquadramento territoriale</text:span><text:span text:style-name="T26">, una in scala 1:2.000 e una in scala 1:5.000, e/o di maggior</text:span><text:span text:style-name="T30"> </text:span><text:span text:style-name="T26">dettaglio e/o di rapporto di scala – con formato foto minimo cm(15x23) - secondo</text:span><text:span text:style-name="T30"> </text:span><text:span text:style-name="T26">le tipologie ed in</text:span><text:span text:style-name="T30"> </text:span><text:span text:style-name="T26">relazione alla dimensione delle opere, estesa ad una porzione significativa del contesto, </text:span><text:span text:style-name="T2">con indicato ed</text:span><text:span text:style-name="T30"> </text:span><text:span text:style-name="T2">evidenziato (attraverso segno grafico) in modo puntuale l’area e/o l’edificio oggetto dell’intervento e</text:span><text:span text:style-name="T30"> </text:span><text:span text:style-name="T2">sempre</text:span><text:span text:style-name="T25"> </text:span><text:span text:style-name="T2">con</text:span><text:span text:style-name="T36"> </text:span><text:span text:style-name="T2">la</text:span><text:span text:style-name="T17"> </text:span><text:span text:style-name="T2">rappresentazione del simbolo</text:span><text:span text:style-name="T36"> </text:span><text:span text:style-name="T2">dell’orientamento</text:span><text:span text:style-name="T26">.</text:span></text:p>
              </text:list-item>
            </text:list>
            <text:p text:style-name="P24"/>
            <text:p text:style-name="P83"><text:span text:style-name="T10">L’elaborato, con la rappresentazione di quanto richiesto ai punti a), b), c) e d), </text:span><text:span text:style-name="T1">va presentato su una</text:span><text:span text:style-name="T62"> </text:span><text:span text:style-name="T1">unica</text:span><text:span text:style-name="T37"> </text:span><text:span text:style-name="T1">tavola grafica</text:span><text:span text:style-name="T38"> </text:span><text:span text:style-name="T10">con il “</text:span><text:span text:style-name="T84">Riquadro</text:span><text:span text:style-name="T33"> </text:span><text:span text:style-name="T84">delle iscrizioni (il cartiglio) nel formato UNI A4</text:span><text:span text:style-name="T10">”</text:span><text:span text:style-name="T38"> </text:span><text:span text:style-name="T10">situato</text:span><text:span text:style-name="T38"> </text:span><text:span text:style-name="T10">nell’angolo inferiore destro</text:span><text:span text:style-name="T38"> </text:span><text:span text:style-name="T10">del</text:span><text:span text:style-name="T19"> </text:span><text:span text:style-name="T10">foglio.</text:span></text:p>
            <text:p text:style-name="P27"/>
            <text:list xml:id="list1553957905" text:style-name="WWNum5">
              <text:list-item>
                <text:p text:style-name="P59"><text:span text:style-name="T26">File</text:span><text:span text:style-name="T45"> </text:span><text:span text:style-name="T26">denominato:</text:span><text:span text:style-name="T106"> </text:span><text:span text:style-name="T220">Stato</text:span><text:span text:style-name="T241"> </text:span><text:span text:style-name="T220">attuale</text:span><text:span text:style-name="T232"> </text:span><text:span text:style-name="T220">-</text:span><text:span text:style-name="T232"> </text:span><text:span text:style-name="T220">Planimetria</text:span><text:span text:style-name="T238"> </text:span><text:span text:style-name="T220">generale</text:span></text:p>
              </text:list-item>
            </text:list>
            <text:p text:style-name="P84"><text:span text:style-name="T26">Il disegno della planimetria, </text:span><text:span text:style-name="T2">con indicato ed evidenziato (attraverso segno grafico) in modo puntuale</text:span><text:span text:style-name="T30"> </text:span><text:span text:style-name="T2">l’immobile</text:span><text:span text:style-name="T36"> </text:span><text:span text:style-name="T2">e/o</text:span><text:span text:style-name="T36"> </text:span><text:span text:style-name="T2">l’edificio</text:span><text:span text:style-name="T36"> </text:span><text:span text:style-name="T2">oggetto</text:span><text:span text:style-name="T36"> </text:span><text:span text:style-name="T2">dell’intervento</text:span><text:span text:style-name="T36"> </text:span><text:span text:style-name="T2">e</text:span><text:span text:style-name="T36"> </text:span><text:span text:style-name="T2">sempre</text:span><text:span text:style-name="T36"> </text:span><text:span text:style-name="T2">con</text:span><text:span text:style-name="T36"> </text:span><text:span text:style-name="T2">la</text:span><text:span text:style-name="T36"> </text:span><text:span text:style-name="T2">rappresentazione</text:span><text:span text:style-name="T36"> </text:span><text:span text:style-name="T2">del</text:span><text:span text:style-name="T36"> </text:span><text:span text:style-name="T2">simbolo</text:span><text:span text:style-name="T30"> </text:span><text:span text:style-name="T2">dell’orientamento</text:span><text:span text:style-name="T26">,</text:span><text:span text:style-name="T30"> </text:span><text:span text:style-name="T26">coinvolge tutti gli elementi atti a descrivere i luoghi e il contesto territoriale in cui</text:span><text:span text:style-name="T30"> </text:span><text:span text:style-name="T26">l’immobile</text:span><text:span text:style-name="T111"> </text:span><text:span text:style-name="T26">oggetto</text:span><text:span text:style-name="T58"> </text:span><text:span text:style-name="T26">di</text:span><text:span text:style-name="T111"> </text:span><text:span text:style-name="T26">intervento</text:span><text:span text:style-name="T107"> </text:span><text:span text:style-name="T26">è</text:span><text:span text:style-name="T111"> </text:span><text:span text:style-name="T26">inserito,</text:span><text:span text:style-name="T7"> </text:span><text:span text:style-name="T26">con</text:span><text:span text:style-name="T111"> </text:span><text:span text:style-name="T26">l’individuazione</text:span><text:span text:style-name="T111"> </text:span><text:span text:style-name="T26">di</text:span><text:span text:style-name="T4"> </text:span><text:span text:style-name="T26">eventuali</text:span><text:span text:style-name="T111"> </text:span><text:span text:style-name="T26">altri</text:span><text:span text:style-name="T111"> </text:span><text:span text:style-name="T26">mezzi</text:span><text:span text:style-name="T7"> </text:span><text:span text:style-name="T26">pubblicitari</text:span><text:span text:style-name="T111"> </text:span><text:span text:style-name="T26">presenti</text:span><text:span text:style-name="T61"> </text:span><text:span text:style-name="T26">nell’area, e la</text:span><text:span text:style-name="T30"> </text:span><text:span text:style-name="T26">rappresentazione grafica deve essere estesa ad un adeguato intorno significativo del luogo,</text:span><text:span text:style-name="T30"> </text:span><text:span text:style-name="T26">pubblico o privato (minimo per una profondità di almeno 250 metri dai confini di proprietà). Il carattere</text:span><text:span text:style-name="T30"> </text:span><text:span text:style-name="T26">estensivo di questo tipo di rappresentazione è finalizzato alla presentazione di un elaborato che riporta</text:span><text:span text:style-name="T30"> </text:span><text:span text:style-name="T26">informazioni</text:span><text:span text:style-name="T30"> </text:span><text:span text:style-name="T26">d’insieme</text:span><text:span text:style-name="T30"> </text:span><text:span text:style-name="T26">(appunto di</text:span><text:span text:style-name="T30"> </text:span><text:span text:style-name="T26">carattere generale), corredato da una legenda e didascalie,</text:span><text:span text:style-name="T30"> </text:span><text:span text:style-name="T26">il cui</text:span><text:span text:style-name="T30"> </text:span><text:span text:style-name="T26">approfondimento</text:span><text:span text:style-name="T45"> </text:span><text:span text:style-name="T26">deve essere</text:span><text:span text:style-name="T13"> </text:span><text:span text:style-name="T26">oggetto</text:span><text:span text:style-name="T20"> </text:span><text:span text:style-name="T26">di</text:span><text:span text:style-name="T20"> </text:span><text:span text:style-name="T26">disegni</text:span><text:span text:style-name="T13"> </text:span><text:span text:style-name="T26">a più</text:span><text:span text:style-name="T30"> </text:span><text:span text:style-name="T26">piccola scala.</text:span></text:p>
            <text:p text:style-name="P85"><text:span text:style-name="T10">L’elaborato, </text:span><text:span text:style-name="T1">con rappresentazione in scala 1:500</text:span><text:span text:style-name="T10"> va presentato con il “</text:span><text:span text:style-name="T84">Riquadro delle iscrizioni (il</text:span><text:span text:style-name="T33"> </text:span><text:span text:style-name="T84">cartiglio)</text:span><text:span text:style-name="T22"> </text:span><text:span text:style-name="T84">nel</text:span><text:span text:style-name="T15"> </text:span><text:span text:style-name="T84">formato UNI</text:span><text:span text:style-name="T112"> </text:span><text:span text:style-name="T84">A4</text:span><text:span text:style-name="T10">” situato</text:span><text:span text:style-name="T38"> </text:span><text:span text:style-name="T10">nell’angolo inferiore</text:span><text:span text:style-name="T19"> </text:span><text:span text:style-name="T10">destro del</text:span><text:span text:style-name="T12"> </text:span><text:span text:style-name="T10">foglio.</text:span></text:p>
          </table:table-cell>
        </table:table-row>
      </table:table>
      <text:p text:style-name="P15"><draw:path text:anchor-type="char" draw:z-index="4" draw:style-name="gr2" draw:text-style-name="P105" svg:width="17.216cm" svg:height="26.025cm" draw:transform="rotate (-3.14159265358979) translate (19.1184583333334cm 27.5248194444444cm)" svg:viewBox="0 0 17217 26026" svg:d="M0 7h9 17201 7v-7h-7-17201-9zM0 26026h9 17201 7v-7-99-25913h-7v25913 99h-17201v-99-25913h-9v25913 99z"><text:p/></draw:path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list xml:id="list260517161" text:style-name="WWNum6">
              <text:list-item>
                <text:p text:style-name="P60"><text:span text:style-name="T26">File</text:span><text:span text:style-name="T45"> </text:span><text:span text:style-name="T26">denominato:</text:span><text:span text:style-name="T125"> </text:span><text:span text:style-name="T220">Stato</text:span><text:span text:style-name="T241"> </text:span><text:span text:style-name="T220">attuale</text:span><text:span text:style-name="T232"> </text:span><text:span text:style-name="T220">-</text:span><text:span text:style-name="T222"> </text:span><text:span text:style-name="T220">Planimetria</text:span><text:span text:style-name="T241"> </text:span><text:span text:style-name="T220">di</text:span><text:span text:style-name="T222"> </text:span><text:span text:style-name="T220">dettaglio</text:span></text:p>
              </text:list-item>
            </text:list>
            <text:p text:style-name="P86"><text:span text:style-name="T26">La planimetria di dettaglio, </text:span><text:span text:style-name="T2">con</text:span><text:span text:style-name="T36"> </text:span><text:span text:style-name="T2">indicato</text:span><text:span text:style-name="T36"> </text:span><text:span text:style-name="T2">ed</text:span><text:span text:style-name="T36"> </text:span><text:span text:style-name="T2">evidenziato (attraverso</text:span><text:span text:style-name="T36"> </text:span><text:span text:style-name="T2">segno grafico) in modo puntuale</text:span><text:span text:style-name="T30"> </text:span><text:span text:style-name="T2">l’immobile</text:span><text:span text:style-name="T36"> </text:span><text:span text:style-name="T2">e/o</text:span><text:span text:style-name="T36"> </text:span><text:span text:style-name="T2">l’edificio</text:span><text:span text:style-name="T36"> </text:span><text:span text:style-name="T2">oggetto</text:span><text:span text:style-name="T36"> </text:span><text:span text:style-name="T2">dell’intervento</text:span><text:span text:style-name="T36"> </text:span><text:span text:style-name="T2">e</text:span><text:span text:style-name="T36"> </text:span><text:span text:style-name="T2">sempre</text:span><text:span text:style-name="T36"> </text:span><text:span text:style-name="T2">con</text:span><text:span text:style-name="T36"> </text:span><text:span text:style-name="T2">la</text:span><text:span text:style-name="T36"> </text:span><text:span text:style-name="T2">rappresentazione</text:span><text:span text:style-name="T36"> </text:span><text:span text:style-name="T2">del</text:span><text:span text:style-name="T36"> </text:span><text:span text:style-name="T2">simbolo</text:span><text:span text:style-name="T30"> </text:span><text:span text:style-name="T2">dell’orientamento</text:span><text:span text:style-name="T26">, corredata da una legenda e didascalie, è finalizzata alla rappresentazione dei luoghi</text:span><text:span text:style-name="T30"> </text:span><text:span text:style-name="T26">d’intervento deve essere estesa ad un adeguato intorno, pubblico o privato (minimo per una profondità di</text:span><text:span text:style-name="T30"> </text:span><text:span text:style-name="T26">almeno 50 metri dai confini di proprietà) evidenziando la viabilità circostante l’immobile oggetto di</text:span><text:span text:style-name="T30"> </text:span><text:span text:style-name="T26">intervento, le distanze dell’immobile dal confine, le sistemazioni esterne , la vegetazione esistente, ecc.,</text:span><text:span text:style-name="T30"> </text:span><text:span text:style-name="T26">corredando</text:span><text:span text:style-name="T121"> </text:span><text:span text:style-name="T26">il</text:span><text:span text:style-name="T111"> </text:span><text:span text:style-name="T26">disegno</text:span><text:span text:style-name="T127"> </text:span><text:span text:style-name="T26">con</text:span><text:span text:style-name="T121"> </text:span><text:span text:style-name="T26">informazioni</text:span><text:span text:style-name="T107"> </text:span><text:span text:style-name="T26">aggiuntive</text:span><text:span text:style-name="T107"> </text:span><text:span text:style-name="T26">quali</text:span><text:span text:style-name="T107"> </text:span><text:span text:style-name="T26">l’indicazione</text:span><text:span text:style-name="T107"> </text:span><text:span text:style-name="T26">e</text:span><text:span text:style-name="T107"> </text:span><text:span text:style-name="T26">la</text:span><text:span text:style-name="T107"> </text:span><text:span text:style-name="T26">descrizione</text:span><text:span text:style-name="T107"> </text:span><text:span text:style-name="T26">di</text:span><text:span text:style-name="T7"> </text:span><text:span text:style-name="T26">materiali</text:span><text:span text:style-name="T107"> </text:span><text:span text:style-name="T26">e</text:span><text:span text:style-name="T107"> </text:span><text:span text:style-name="T26">finiture</text:span><text:span text:style-name="T61"> </text:span><text:span text:style-name="T26">presenti, ecc., cioè tutti gli elementi atti a descrivere i luoghi e il contesto di riferimento. Qualora si renda</text:span><text:span text:style-name="T30"> </text:span><text:span text:style-name="T26">necessario</text:span><text:span text:style-name="T121"> </text:span><text:span text:style-name="T26">presentare</text:span><text:span text:style-name="T111"> </text:span><text:span text:style-name="T26">più</text:span><text:span text:style-name="T69"> </text:span><text:span text:style-name="T26">elaborati</text:span><text:span text:style-name="T121"> </text:span><text:span text:style-name="T26">ciascuno</text:span><text:span text:style-name="T111"> </text:span><text:span text:style-name="T26">deve</text:span><text:span text:style-name="T111"> </text:span><text:span text:style-name="T26">essere</text:span><text:span text:style-name="T69"> </text:span><text:span text:style-name="T26">denominato</text:span><text:span text:style-name="T13"> </text:span><text:span text:style-name="T82">Stato</text:span><text:span text:style-name="T9"> </text:span><text:span text:style-name="T82">Attuale</text:span><text:span text:style-name="T73"> </text:span><text:span text:style-name="T82">-Planimetria</text:span><text:span text:style-name="T73"> </text:span><text:span text:style-name="T82">di</text:span><text:span text:style-name="T109"> </text:span><text:span text:style-name="T82">dettaglio</text:span><text:span text:style-name="T63"> </text:span><text:span text:style-name="T82">1</text:span><text:span text:style-name="T26">, </text:span><text:span text:style-name="T82">Stato</text:span><text:span text:style-name="T73"> </text:span><text:span text:style-name="T82">Attuale -Planimetria</text:span><text:span text:style-name="T35"> </text:span><text:span text:style-name="T82">di</text:span><text:span text:style-name="T23"> </text:span><text:span text:style-name="T82">dettaglio</text:span><text:span text:style-name="T16"> </text:span><text:span text:style-name="T82">2</text:span><text:span text:style-name="T26">,</text:span><text:span text:style-name="T30"> </text:span><text:span text:style-name="T26">ecc.</text:span></text:p>
            <text:p text:style-name="P87"><text:span text:style-name="T1">L’elaborato,</text:span><text:span text:style-name="T122"> </text:span><text:span text:style-name="T1">con</text:span><text:span text:style-name="T108"> </text:span><text:span text:style-name="T1">rappresentazione</text:span><text:span text:style-name="T122"> </text:span><text:span text:style-name="T1">in</text:span><text:span text:style-name="T108"> </text:span><text:span text:style-name="T1">scala</text:span><text:span text:style-name="T72"> </text:span><text:span text:style-name="T1">1:100/1:200,</text:span><text:span text:style-name="T129"> </text:span><text:span text:style-name="T1">va</text:span><text:span text:style-name="T72"> </text:span><text:span text:style-name="T1">presentato</text:span><text:span text:style-name="T100"> </text:span><text:span text:style-name="T1">con</text:span><text:span text:style-name="T108"> </text:span><text:span text:style-name="T1">il</text:span><text:span text:style-name="T113"> </text:span><text:span text:style-name="T1">“</text:span><text:span text:style-name="T82">Riquadro</text:span><text:span text:style-name="T73"> </text:span><text:span text:style-name="T82">delle</text:span><text:span text:style-name="T73"> </text:span><text:span text:style-name="T82">iscrizioni</text:span><text:span text:style-name="T120"> </text:span><text:span text:style-name="T82">(il</text:span><text:span text:style-name="T16"> </text:span><text:span text:style-name="T82">cartiglio)</text:span><text:span text:style-name="T23"> </text:span><text:span text:style-name="T82">nel</text:span><text:span text:style-name="T16"> </text:span><text:span text:style-name="T82">formato UNI</text:span><text:span text:style-name="T9"> </text:span><text:span text:style-name="T82">A4</text:span><text:span text:style-name="T1">” situato</text:span><text:span text:style-name="T37"> </text:span><text:span text:style-name="T1">nell’angolo inferiore</text:span><text:span text:style-name="T24"> </text:span><text:span text:style-name="T1">destro del</text:span><text:span text:style-name="T18"> </text:span><text:span text:style-name="T1">foglio.</text:span></text:p>
            <text:p text:style-name="P27"/>
            <text:list xml:id="list154935104085329" text:continue-numbering="true" text:style-name="WWNum6">
              <text:list-item>
                <text:p text:style-name="P50"><text:span text:style-name="T26">File</text:span><text:span text:style-name="T13"> </text:span><text:span text:style-name="T26">denominato:</text:span><text:span text:style-name="T106"> </text:span><text:span text:style-name="T220">Stato</text:span><text:span text:style-name="T241"> </text:span><text:span text:style-name="T220">attuale</text:span><text:span text:style-name="T222"> </text:span><text:span text:style-name="T220">–</text:span><text:span text:style-name="T222"> </text:span><text:span text:style-name="T220">Prospetti</text:span></text:p>
              </text:list-item>
            </text:list>
            <text:p text:style-name="P88"><text:span text:style-name="T2">Il prospetto va individuato e denominato univocamente secondo l’orientamento (o la toponomastica)</text:span><text:span text:style-name="T26">, con</text:span><text:span text:style-name="T30"> </text:span><text:span text:style-name="T26">rappresentazione</text:span><text:span text:style-name="T45"> </text:span><text:span text:style-name="T26">in</text:span><text:span text:style-name="T30"> </text:span><text:span text:style-name="T26">scala 1:50/1:100.</text:span></text:p>
            <text:p text:style-name="P86"><text:span text:style-name="T26">Al fine di descrivere compiutamente le specifiche peculiarità dell’immobile considerato, il prospetto deve</text:span><text:span text:style-name="T30"> </text:span><text:span text:style-name="T26">essere corredato da informazioni aggiuntive riguardanti i materiali, i colori e le varie finiture, ecc. La</text:span><text:span text:style-name="T30"> </text:span><text:span text:style-name="T26">rappresentazione grafica deve essere estesa ad un adeguato intorno, pubblico o privato, in relazione con il</text:span><text:span text:style-name="T30"> </text:span><text:span text:style-name="T26">luogo</text:span><text:span text:style-name="T13"> </text:span><text:span text:style-name="T26">oggetto</text:span><text:span text:style-name="T20"> </text:span><text:span text:style-name="T26">d’intervento:</text:span></text:p>
            <text:list xml:id="list154935148979242" text:continue-numbering="true" text:style-name="WWNum6">
              <text:list-item>
                <text:list>
                  <text:list-item>
                    <text:p text:style-name="P89"><text:span text:style-name="T10">a) per la collocazione del mezzo pubblicitario su edificio </text:span><text:span text:style-name="T26">la rappresentazione grafica deve riguardare</text:span><text:span text:style-name="T61"> </text:span><text:span text:style-name="T26">il prospetto della facciata interessata (o delle facciate eventualmente interessate), esteso al contesto</text:span><text:span text:style-name="T30"> </text:span><text:span text:style-name="T26">con rappresentazione</text:span><text:span text:style-name="T13"> </text:span><text:span text:style-name="T26">di</text:span><text:span text:style-name="T115"> </text:span><text:span text:style-name="T26">almeno</text:span><text:span text:style-name="T30"> </text:span><text:span text:style-name="T26">due edifici adiacenti;</text:span></text:p>
                  </text:list-item>
                  <text:list-item>
                    <text:p text:style-name="P90"><text:span text:style-name="T10">b) per la collocazione del mezzo pubblicitario su sedime </text:span><text:span text:style-name="T26">la rappresentazione grafica deve riguardare</text:span><text:span text:style-name="T61"> </text:span><text:span text:style-name="T26">il prospetto in relazione alla porzione di area interessata con rappresentazione degli elementi certi</text:span><text:span text:style-name="T30"> </text:span><text:span text:style-name="T26">quali</text:span><text:span text:style-name="T20"> </text:span><text:span text:style-name="T26">marciapiedi,</text:span><text:span text:style-name="T13"> </text:span><text:span text:style-name="T26">recinzioni,</text:span><text:span text:style-name="T39"> </text:span><text:span text:style-name="T26">piante,</text:span><text:span text:style-name="T20"> </text:span><text:span text:style-name="T26">elementi</text:span><text:span text:style-name="T20"> </text:span><text:span text:style-name="T26">di</text:span><text:span text:style-name="T20"> </text:span><text:span text:style-name="T26">arredo, edifici</text:span><text:span text:style-name="T20"> </text:span><text:span text:style-name="T26">o</text:span><text:span text:style-name="T30"> </text:span><text:span text:style-name="T26">altri</text:span><text:span text:style-name="T20"> </text:span><text:span text:style-name="T26">manufatti,</text:span><text:span text:style-name="T20"> </text:span><text:span text:style-name="T26">ecc.;</text:span></text:p>
                  </text:list-item>
                </text:list>
              </text:list-item>
            </text:list>
            <text:p text:style-name="P91"><text:span text:style-name="T10">L’elaborato va presentato con il “</text:span><text:span text:style-name="T84">Riquadro delle iscrizioni (il cartiglio) nel formato UNI A4</text:span><text:span text:style-name="T10">” situato</text:span><text:span text:style-name="T38"> </text:span><text:span text:style-name="T10">nell’angolo inferiore destro</text:span><text:span text:style-name="T38"> </text:span><text:span text:style-name="T10">del</text:span><text:span text:style-name="T19"> </text:span><text:span text:style-name="T10">foglio</text:span><text:span text:style-name="T236">.</text:span></text:p>
            <text:p text:style-name="P26"/>
            <text:list xml:id="list154934649360309" text:continue-numbering="true" text:style-name="WWNum6">
              <text:list-item>
                <text:p text:style-name="P50"><text:span text:style-name="T26">File</text:span><text:span text:style-name="T45"> </text:span><text:span text:style-name="T26">denominato</text:span><text:span text:style-name="T247">:</text:span><text:span text:style-name="T225"> </text:span><text:span text:style-name="T220">Stato</text:span><text:span text:style-name="T228"> </text:span><text:span text:style-name="T220">attuale –</text:span><text:span text:style-name="T228"> </text:span><text:span text:style-name="T220">Sezioni</text:span></text:p>
              </text:list-item>
            </text:list>
            <text:p text:style-name="P91"><text:span text:style-name="T26">Le</text:span><text:span text:style-name="T111"> </text:span><text:span text:style-name="T26">sezioni</text:span><text:span text:style-name="T107"> </text:span><text:span text:style-name="T26">vanno</text:span><text:span text:style-name="T69"> </text:span><text:span text:style-name="T26">individuate</text:span><text:span text:style-name="T111"> </text:span><text:span text:style-name="T26">e</text:span><text:span text:style-name="T107"> </text:span><text:span text:style-name="T26">denominate</text:span><text:span text:style-name="T107"> </text:span><text:span text:style-name="T26">univocamente</text:span><text:span text:style-name="T111"> </text:span><text:span text:style-name="T26">con</text:span><text:span text:style-name="T121"> </text:span><text:span text:style-name="T26">una</text:span><text:span text:style-name="T39"> </text:span><text:span text:style-name="T26">doppia</text:span><text:span text:style-name="T111"> </text:span><text:span text:style-name="T80">letteracapitale</text:span><text:span text:style-name="T26">,</text:span><text:span text:style-name="T107"> </text:span><text:span text:style-name="T26">e</text:span><text:span text:style-name="T107"> </text:span><text:span text:style-name="T26">devono</text:span><text:span text:style-name="T107"> </text:span><text:span text:style-name="T26">riportare</text:span><text:span text:style-name="T61"> </text:span><text:span text:style-name="T26">le</text:span><text:span text:style-name="T20"> </text:span><text:span text:style-name="T26">sole quote altimetriche (sia</text:span><text:span text:style-name="T13"> </text:span><text:span text:style-name="T26">relative che assolute),</text:span><text:span text:style-name="T20"> </text:span><text:span text:style-name="T26">ecc.</text:span></text:p>
            <text:p text:style-name="P84"><text:span text:style-name="T26">Nell’elaborato, con rappresentazione in scala 1:50/1:100, devono essere rappresentate sezioni sia in senso</text:span><text:span text:style-name="T30"> </text:span><text:span text:style-name="T26">longitudinale che trasversale e ciascun elaborato deve rappresentare l’immobile nel contesto territoriale di</text:span><text:span text:style-name="T30"> </text:span><text:span text:style-name="T26">riferimento e la rappresentazione grafica deve essere estesa ad un adeguato intorno, pubblico o privato, in</text:span><text:span text:style-name="T30"> </text:span><text:span text:style-name="T26">relazione</text:span><text:span text:style-name="T20"> </text:span><text:span text:style-name="T26">con</text:span><text:span text:style-name="T20"> </text:span><text:span text:style-name="T26">il</text:span><text:span text:style-name="T20"> </text:span><text:span text:style-name="T26">luogo</text:span><text:span text:style-name="T30"> </text:span><text:span text:style-name="T26">oggetto</text:span><text:span text:style-name="T20"> </text:span><text:span text:style-name="T26">d’intervento.</text:span></text:p>
            <text:p text:style-name="P91"><text:span text:style-name="T27">Qualora</text:span><text:span text:style-name="T92"> </text:span><text:span text:style-name="T27">si</text:span><text:span text:style-name="T77"> </text:span><text:span text:style-name="T27">renda</text:span><text:span text:style-name="T65"> </text:span><text:span text:style-name="T27">necessario</text:span><text:span text:style-name="T88"> </text:span><text:span text:style-name="T27">presentare</text:span><text:span text:style-name="T88"> </text:span><text:span text:style-name="T27">più</text:span><text:span text:style-name="T92"> </text:span><text:span text:style-name="T27">elaborati</text:span><text:span text:style-name="T77"> </text:span><text:span text:style-name="T27">ciascuno</text:span><text:span text:style-name="T132"> </text:span><text:span text:style-name="T27">deve</text:span><text:span text:style-name="T65"> </text:span><text:span text:style-name="T27">essere</text:span><text:span text:style-name="T92"> </text:span><text:span text:style-name="T27">denominato</text:span><text:span text:style-name="T134"> </text:span><text:span text:style-name="T83">Stato</text:span><text:span text:style-name="T57"> </text:span><text:span text:style-name="T83">Attuale</text:span><text:span text:style-name="T86"> </text:span><text:span text:style-name="T83">-</text:span><text:span text:style-name="T86"> </text:span><text:span text:style-name="T83">Sezioni</text:span><text:span text:style-name="T34"> </text:span><text:span text:style-name="T82">1</text:span><text:span text:style-name="T26">, </text:span><text:span text:style-name="T82">Stato</text:span><text:span text:style-name="T73"> </text:span><text:span text:style-name="T82">Attuale</text:span><text:span text:style-name="T35"> </text:span><text:span text:style-name="T82">-</text:span><text:span text:style-name="T35"> </text:span><text:span text:style-name="T82">Sezioni</text:span><text:span text:style-name="T23"> </text:span><text:span text:style-name="T82">2</text:span><text:span text:style-name="T26">, ecc.</text:span></text:p>
            <text:p text:style-name="P91"><text:span text:style-name="T10">L’elaborato va presentato con il “</text:span><text:span text:style-name="T84">Riquadro delle iscrizioni (il cartiglio) nel formato UNI A4</text:span><text:span text:style-name="T10">” situato</text:span><text:span text:style-name="T38"> </text:span><text:span text:style-name="T10">nell’angolo inferiore destro</text:span><text:span text:style-name="T38"> </text:span><text:span text:style-name="T10">del</text:span><text:span text:style-name="T19"> </text:span><text:span text:style-name="T10">foglio.</text:span></text:p>
            <text:p text:style-name="P27"/>
            <text:list xml:id="list154933695448136" text:continue-numbering="true" text:style-name="WWNum6">
              <text:list-item>
                <text:p text:style-name="P50"><text:span text:style-name="T26">File</text:span><text:span text:style-name="T45"> </text:span><text:span text:style-name="T26">denominato:</text:span><text:span text:style-name="T13"> </text:span><text:span text:style-name="T221">Stato</text:span><text:span text:style-name="T239"> </text:span><text:span text:style-name="T221">attuale</text:span><text:span text:style-name="T231"> </text:span><text:span text:style-name="T221">-</text:span><text:span text:style-name="T223"> </text:span><text:span text:style-name="T221">Documentazione</text:span><text:span text:style-name="T227"> </text:span><text:span text:style-name="T221">fotografica</text:span></text:p>
              </text:list-item>
            </text:list>
            <text:p text:style-name="P92"><text:span text:style-name="T26">La</text:span><text:span text:style-name="T111"> </text:span><text:span text:style-name="T26">documentazione</text:span><text:span text:style-name="T107"> </text:span><text:span text:style-name="T26">fotografica</text:span><text:span text:style-name="T107"> </text:span><text:span text:style-name="T26">deve</text:span><text:span text:style-name="T107"> </text:span><text:span text:style-name="T26">essere</text:span><text:span text:style-name="T111"> </text:span><text:span text:style-name="T26">effettuata</text:span><text:span text:style-name="T107"> </text:span><text:span text:style-name="T26">da</text:span><text:span text:style-name="T107"> </text:span><text:span text:style-name="T26">punti</text:span><text:span text:style-name="T111"> </text:span><text:span text:style-name="T26">di</text:span><text:span text:style-name="T107"> </text:span><text:span text:style-name="T26">osservazione</text:span><text:span text:style-name="T111"> </text:span><text:span text:style-name="T26">individuati</text:span><text:span text:style-name="T107"> </text:span><text:span text:style-name="T26">e</text:span><text:span text:style-name="T107"> </text:span><text:span text:style-name="T26">ripresi</text:span><text:span text:style-name="T111"> </text:span><text:span text:style-name="T26">da</text:span><text:span text:style-name="T107"> </text:span><text:span text:style-name="T26">luoghi</text:span><text:span text:style-name="T119"> </text:span><text:span text:style-name="T20">di</text:span><text:span text:style-name="T7"> </text:span><text:span text:style-name="T20">normale</text:span><text:span text:style-name="T111"> </text:span><text:span text:style-name="T20">accessibilità,</text:span><text:span text:style-name="T58"> </text:span><text:span text:style-name="T26">sia</text:span><text:span text:style-name="T111"> </text:span><text:span text:style-name="T26">dalla</text:span><text:span text:style-name="T7"> </text:span><text:span text:style-name="T26">quota</text:span><text:span text:style-name="T4"> </text:span><text:span text:style-name="T26">di</text:span><text:span text:style-name="T121"> </text:span><text:span text:style-name="T26">terreno</text:span><text:span text:style-name="T58"> </text:span><text:span text:style-name="T26">che</text:span><text:span text:style-name="T4"> </text:span><text:span text:style-name="T26">di</text:span><text:span text:style-name="T7"> </text:span><text:span text:style-name="T26">dettaglio,</text:span><text:span text:style-name="T121"> </text:span><text:span text:style-name="T26">da</text:span><text:span text:style-name="T4"> </text:span><text:span text:style-name="T26">più</text:span><text:span text:style-name="T4"> </text:span><text:span text:style-name="T26">punti</text:span><text:span text:style-name="T58"> </text:span><text:span text:style-name="T26">di</text:span><text:span text:style-name="T4"> </text:span><text:span text:style-name="T26">vista</text:span><text:span text:style-name="T111"> </text:span><text:span text:style-name="T26">e</text:span><text:span text:style-name="T111"> </text:span><text:span text:style-name="T26">percorsi</text:span><text:span text:style-name="T7"> </text:span><text:span text:style-name="T26">panoramici,</text:span><text:span text:style-name="T61"> </text:span><text:span text:style-name="T26">dai quali sia possibile cogliere con completezza le fisionomie fondamentali dello stato attuale dell’area e/o</text:span><text:span text:style-name="T30"> </text:span><text:span text:style-name="T26">dell’immobile</text:span><text:span text:style-name="T30"> </text:span><text:span text:style-name="T26">oggetto</text:span><text:span text:style-name="T30"> </text:span><text:span text:style-name="T26">di</text:span><text:span text:style-name="T30"> </text:span><text:span text:style-name="T26">intervento</text:span><text:span text:style-name="T30"> </text:span><text:span text:style-name="T26">e</text:span><text:span text:style-name="T30"> </text:span><text:span text:style-name="T26">del</text:span><text:span text:style-name="T30"> </text:span><text:span text:style-name="T26">territorio.</text:span><text:span text:style-name="T30"> </text:span><text:span text:style-name="T26">Le</text:span><text:span text:style-name="T30"> </text:span><text:span text:style-name="T26">riprese</text:span><text:span text:style-name="T30"> </text:span><text:span text:style-name="T26">fotografiche</text:span><text:span text:style-name="T30"> </text:span><text:span text:style-name="T26">devono</text:span><text:span text:style-name="T30"> </text:span><text:span text:style-name="T26">permettere</text:span><text:span text:style-name="T30"> </text:span><text:span text:style-name="T26">di</text:span><text:span text:style-name="T30"> </text:span><text:span text:style-name="T26">documentare</text:span><text:span text:style-name="T30"> </text:span><text:span text:style-name="T26">con</text:span><text:span text:style-name="T30"> </text:span><text:span text:style-name="T26">completezza</text:span><text:span text:style-name="T30"> </text:span><text:span text:style-name="T26">le</text:span><text:span text:style-name="T30"> </text:span><text:span text:style-name="T26">fisionomie</text:span><text:span text:style-name="T30"> </text:span><text:span text:style-name="T26">fondamentali</text:span><text:span text:style-name="T30"> </text:span><text:span text:style-name="T26">del</text:span><text:span text:style-name="T30"> </text:span><text:span text:style-name="T26">contesto</text:span><text:span text:style-name="T30"> </text:span><text:span text:style-name="T26">paesaggistico</text:span><text:span text:style-name="T30"> </text:span><text:span text:style-name="T26">e</text:span><text:span text:style-name="T30"> </text:span><text:span text:style-name="T26">le</text:span><text:span text:style-name="T30"> </text:span><text:span text:style-name="T26">aree</text:span><text:span text:style-name="T30"> </text:span><text:span text:style-name="T26">di</text:span><text:span text:style-name="T30"> </text:span><text:span text:style-name="T26">intervisibilità dei luoghi. Qualora si renda necessario presentare più elaborati fotografici ciascuno deve</text:span><text:span text:style-name="T30"> </text:span><text:span text:style-name="T26">essere</text:span><text:span text:style-name="T30"> </text:span><text:span text:style-name="T26">denominato</text:span><text:span text:style-name="T30"> </text:span><text:span text:style-name="T82">Stato</text:span><text:span text:style-name="T35"> </text:span><text:span text:style-name="T82">Attuale</text:span><text:span text:style-name="T35"> </text:span><text:span text:style-name="T82">-</text:span><text:span text:style-name="T35"> </text:span><text:span text:style-name="T82">Documentazione</text:span><text:span text:style-name="T35"> </text:span><text:span text:style-name="T82">fotografica</text:span><text:span text:style-name="T35"> </text:span><text:span text:style-name="T82">1</text:span><text:span text:style-name="T80">,</text:span><text:span text:style-name="T32"> </text:span><text:span text:style-name="T82">Stato</text:span><text:span text:style-name="T35"> </text:span><text:span text:style-name="T82">Attuale</text:span><text:span text:style-name="T35"> </text:span><text:span text:style-name="T82">-</text:span><text:span text:style-name="T35"> </text:span><text:span text:style-name="T82">Documentazione</text:span><text:span text:style-name="T63"> </text:span><text:span text:style-name="T82">fotografica</text:span><text:span text:style-name="T16"> </text:span><text:span text:style-name="T82">2</text:span><text:span text:style-name="T26">, ecc.</text:span></text:p>
            <text:p text:style-name="Table_20_Paragraph"><text:span text:style-name="T26">Le</text:span><text:span text:style-name="T13"> </text:span><text:span text:style-name="T26">rappresentazioni</text:span><text:span text:style-name="T13"> </text:span><text:span text:style-name="T26">fotografiche</text:span><text:span text:style-name="T20"> </text:span><text:span text:style-name="T26">devono</text:span><text:span text:style-name="T20"> </text:span><text:span text:style-name="T26">essere</text:span><text:span text:style-name="T20"> </text:span><text:span text:style-name="T26">prodotte</text:span><text:span text:style-name="T45"> </text:span><text:span text:style-name="T26">per:</text:span></text:p>
            <text:list xml:id="list933239280" text:style-name="WWNum7">
              <text:list-item>
                <text:p text:style-name="P93"><text:span text:style-name="T26">un</text:span><text:span text:style-name="T107"> </text:span><text:span text:style-name="T26">minimo</text:span><text:span text:style-name="T96"> </text:span><text:span text:style-name="T26">di</text:span><text:span text:style-name="T107"> </text:span><text:span text:style-name="T26">4</text:span><text:span text:style-name="T121"> </text:span><text:span text:style-name="T26">fotografie</text:span><text:span text:style-name="T107"> </text:span><text:span text:style-name="T26">del</text:span><text:span text:style-name="T111"> </text:span><text:span text:style-name="T26">contesto</text:span><text:span text:style-name="T121"> </text:span><text:span text:style-name="T26">generale</text:span><text:span text:style-name="T39"> </text:span><text:span text:style-name="T26">-</text:span><text:span text:style-name="T96"> </text:span><text:span text:style-name="T26">con</text:span><text:span text:style-name="T107"> </text:span><text:span text:style-name="T26">formato</text:span><text:span text:style-name="T96"> </text:span><text:span text:style-name="T26">di</text:span><text:span text:style-name="T107"> </text:span><text:span text:style-name="T26">rappresentazione</text:span><text:span text:style-name="T107"> </text:span><text:span text:style-name="T26">minimo</text:span><text:span text:style-name="T111"> </text:span><text:span text:style-name="T26">per</text:span><text:span text:style-name="T69"> </text:span><text:span text:style-name="T26">ogni</text:span><text:span text:style-name="T69"> </text:span><text:span text:style-name="T26">singola</text:span><text:span text:style-name="T61"> </text:span><text:span text:style-name="T26">foto cm(15x23);</text:span></text:p>
              </text:list-item>
              <text:list-item>
                <text:p text:style-name="P95"><text:span text:style-name="T26">un</text:span><text:span text:style-name="T125"> </text:span><text:span text:style-name="T26">minimo</text:span><text:span text:style-name="T115"> </text:span><text:span text:style-name="T26">di</text:span><text:span text:style-name="T115"> </text:span><text:span text:style-name="T26">4</text:span><text:span text:style-name="T106"> </text:span><text:span text:style-name="T26">fotografie</text:span><text:span text:style-name="T125"> </text:span><text:span text:style-name="T26">dell’immobile</text:span><text:span text:style-name="T106"> </text:span><text:span text:style-name="T26">oggetto</text:span><text:span text:style-name="T115"> </text:span><text:span text:style-name="T26">di</text:span><text:span text:style-name="T115"> </text:span><text:span text:style-name="T26">intervento</text:span><text:span text:style-name="T94"> </text:span><text:span text:style-name="T26">-</text:span><text:span text:style-name="T106"> </text:span><text:span text:style-name="T26">con</text:span><text:span text:style-name="T106"> </text:span><text:span text:style-name="T26">formato</text:span><text:span text:style-name="T30"> </text:span><text:span text:style-name="T26">di</text:span><text:span text:style-name="T125"> </text:span><text:span text:style-name="T26">rappresentazione</text:span><text:span text:style-name="T125"> </text:span><text:span text:style-name="T26">minimo</text:span><text:span text:style-name="T61"> </text:span><text:span text:style-name="T26">per ogni</text:span><text:span text:style-name="T20"> </text:span><text:span text:style-name="T26">singola foto</text:span><text:span text:style-name="T30"> </text:span><text:span text:style-name="T26">cm(15x23)</text:span></text:p>
              </text:list-item>
              <text:list-item>
                <text:p text:style-name="P94"><text:span text:style-name="T26">un</text:span><text:span text:style-name="T125"> </text:span><text:span text:style-name="T26">minimo</text:span><text:span text:style-name="T115"> </text:span><text:span text:style-name="T26">di</text:span><text:span text:style-name="T125"> </text:span><text:span text:style-name="T26">4</text:span><text:span text:style-name="T106"> </text:span><text:span text:style-name="T26">fotografie</text:span><text:span text:style-name="T106"> </text:span><text:span text:style-name="T26">dei</text:span><text:span text:style-name="T125"> </text:span><text:span text:style-name="T26">particolari</text:span><text:span text:style-name="T125"> </text:span><text:span text:style-name="T26">edilizi</text:span><text:span text:style-name="T125"> </text:span><text:span text:style-name="T26">presenti</text:span><text:span text:style-name="T125"> </text:span><text:span text:style-name="T26">sull’immobile</text:span><text:span text:style-name="T118"> </text:span><text:span text:style-name="T26">-</text:span><text:span text:style-name="T105"> </text:span><text:span text:style-name="T26">con</text:span><text:span text:style-name="T125"> </text:span><text:span text:style-name="T26">formato</text:span><text:span text:style-name="T105"> </text:span><text:span text:style-name="T26">di</text:span><text:span text:style-name="T125"> </text:span><text:span text:style-name="T26">rappresentazione</text:span><text:span text:style-name="T61"> </text:span><text:span text:style-name="T26">minimo per</text:span><text:span text:style-name="T20"> </text:span><text:span text:style-name="T26">ogni</text:span><text:span text:style-name="T20"> </text:span><text:span text:style-name="T26">singola foto</text:span><text:span text:style-name="T13"> </text:span><text:span text:style-name="T26">cm(15x23).</text:span></text:p>
              </text:list-item>
            </text:list>
            <text:p text:style-name="P96"><text:span text:style-name="T26">Qualora</text:span><text:span text:style-name="T135"> </text:span><text:span text:style-name="T26">si</text:span><text:span text:style-name="T135"> </text:span><text:span text:style-name="T26">renda</text:span><text:span text:style-name="T135"> </text:span><text:span text:style-name="T26">necessario</text:span><text:span text:style-name="T130"> </text:span><text:span text:style-name="T26">presentare</text:span><text:span text:style-name="T127"> </text:span><text:span text:style-name="T26">più</text:span><text:span text:style-name="T127"> </text:span><text:span text:style-name="T26">elaborati</text:span><text:span text:style-name="T135"> </text:span><text:span text:style-name="T26">ciascuno</text:span><text:span text:style-name="T127"> </text:span><text:span text:style-name="T26">deve</text:span><text:span text:style-name="T135"> </text:span><text:span text:style-name="T26">essere</text:span><text:span text:style-name="T127"> </text:span><text:span text:style-name="T26">denominato</text:span><text:span text:style-name="T136"> </text:span><text:span text:style-name="T82">Stato</text:span><text:span text:style-name="T128"> </text:span><text:span text:style-name="T82">Attuale</text:span><text:span text:style-name="T128"> </text:span><text:span text:style-name="T82">–</text:span><text:span text:style-name="T63"> </text:span><text:span text:style-name="T82">Documentazione</text:span><text:span text:style-name="T23"> </text:span><text:span text:style-name="T82">fotografica</text:span><text:span text:style-name="T16"> </text:span><text:span text:style-name="T82">1</text:span><text:span text:style-name="T80">,</text:span><text:span text:style-name="T32"> </text:span><text:span text:style-name="T82">Stato</text:span><text:span text:style-name="T73"> </text:span><text:span text:style-name="T82">Attuale – Documentazione fotografica 2</text:span><text:span text:style-name="T26">, ecc.</text:span></text:p>
            <text:p text:style-name="P97"><text:span text:style-name="T10">L’elaborato</text:span><text:span text:style-name="T12"> </text:span><text:span text:style-name="T10">va</text:span><text:span text:style-name="T12"> </text:span><text:span text:style-name="T10">presentato</text:span><text:span text:style-name="T38"> </text:span><text:span text:style-name="T10">su</text:span><text:span text:style-name="T12"> </text:span><text:span text:style-name="T10">una</text:span><text:span text:style-name="T12"> </text:span><text:span text:style-name="T10">unica</text:span><text:span text:style-name="T19"> </text:span><text:span text:style-name="T10">tavola</text:span><text:span text:style-name="T44"> </text:span><text:span text:style-name="T10">grafica</text:span><text:span text:style-name="T19"> </text:span><text:span text:style-name="T10">con</text:span><text:span text:style-name="T46"> </text:span><text:span text:style-name="T10">il</text:span><text:span text:style-name="T12"> </text:span><text:span text:style-name="T10">“</text:span><text:span text:style-name="T84">Riquadro</text:span><text:span text:style-name="T15"> </text:span><text:span text:style-name="T84">delle</text:span><text:span text:style-name="T42"> </text:span><text:span text:style-name="T84">iscrizioni</text:span><text:span text:style-name="T22"> </text:span><text:span text:style-name="T84">(il</text:span><text:span text:style-name="T15"> </text:span><text:span text:style-name="T84">cartiglio)</text:span><text:span text:style-name="T42"> </text:span><text:span text:style-name="T84">nel</text:span><text:span text:style-name="T63"> </text:span><text:span text:style-name="T84">formato UNI</text:span><text:span text:style-name="T110"> </text:span><text:span text:style-name="T84">A4</text:span><text:span text:style-name="T10">” situato</text:span><text:span text:style-name="T38"> </text:span><text:span text:style-name="T10">nell’angolo inferiore destro del</text:span><text:span text:style-name="T19"> </text:span><text:span text:style-name="T10">foglio.</text:span></text:p>
          </table:table-cell>
        </table:table-row>
      </table:table>
      <text:p text:style-name="P16"><draw:path text:anchor-type="char" draw:z-index="5" draw:style-name="gr2" draw:text-style-name="P105" svg:width="17.216cm" svg:height="26.572cm" draw:transform="rotate (-3.14159265358979) translate (19.1184583333333cm 28.071625cm)" svg:viewBox="0 0 17217 26573" svg:d="M0 9h9 17201 7v-9h-7-17201-9zM0 26573h9 17201 7v-7-99-26458h-7v26458 99h-17201v-99-26458h-9v26458 99z"><text:p/></draw:path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98"><text:span text:style-name="T158">Stato</text:span><text:span text:style-name="T154"> </text:span><text:span text:style-name="T158">di progetto</text:span></text:p>
            <text:p text:style-name="P72"><text:span text:style-name="T26">Negli</text:span><text:span text:style-name="T76"> </text:span><text:span text:style-name="T26">elaborati</text:span><text:span text:style-name="T76"> </text:span><text:span text:style-name="T26">grafici</text:span><text:span text:style-name="T91"> </text:span><text:span text:style-name="T26">la</text:span><text:span text:style-name="T93"> </text:span><text:span text:style-name="T26">rappresentazione</text:span><text:span text:style-name="T91"> </text:span><text:span text:style-name="T26">dello</text:span><text:span text:style-name="T131"> </text:span><text:span text:style-name="T26">“</text:span><text:span text:style-name="T84">Stato</text:span><text:span text:style-name="T133"> </text:span><text:span text:style-name="T84">di</text:span><text:span text:style-name="T79"> </text:span><text:span text:style-name="T84">progetto</text:span><text:span text:style-name="T26">”</text:span><text:span text:style-name="T91"> </text:span><text:span text:style-name="T26">dei</text:span><text:span text:style-name="T76"> </text:span><text:span text:style-name="T26">luoghi</text:span><text:span text:style-name="T93"> </text:span><text:span text:style-name="T26">deve</text:span><text:span text:style-name="T76"> </text:span><text:span text:style-name="T26">essere</text:span><text:span text:style-name="T91"> </text:span><text:span text:style-name="T26">estesa</text:span><text:span text:style-name="T76"> </text:span><text:span text:style-name="T26">ad</text:span><text:span text:style-name="T87"> </text:span><text:span text:style-name="T26">un</text:span><text:span text:style-name="T91"> </text:span><text:span text:style-name="T26">adeguato</text:span></text:p>
            <text:p text:style-name="P75"><text:span text:style-name="T26">intorno,</text:span><text:span text:style-name="T39"> </text:span><text:span text:style-name="T26">pubblico o</text:span><text:span text:style-name="T45"> </text:span><text:span text:style-name="T26">privato,</text:span><text:span text:style-name="T20"> </text:span><text:span text:style-name="T26">in</text:span><text:span text:style-name="T39"> </text:span><text:span text:style-name="T26">relazione</text:span><text:span text:style-name="T20"> </text:span><text:span text:style-name="T26">con</text:span><text:span text:style-name="T45"> </text:span><text:span text:style-name="T26">il</text:span><text:span text:style-name="T13"> </text:span><text:span text:style-name="T26">luogo</text:span><text:span text:style-name="T20"> </text:span><text:span text:style-name="T26">oggetto</text:span><text:span text:style-name="T13"> </text:span><text:span text:style-name="T26">d’intervento.</text:span></text:p>
            <text:p text:style-name="P66"><text:span text:style-name="T26">Gli elaborati grafici </text:span><text:span text:style-name="T2">devono essere sempre debitamente quotati e contenere sempre il simbolo dell’orientamento</text:span><text:span text:style-name="T26">,</text:span><text:span text:style-name="T30"> </text:span><text:span text:style-name="T2">devono essere disegnati solo ed esclusivamente con colori neutri</text:span><text:span text:style-name="T26">, con rappresentazione delle proiezioni ortografiche</text:span><text:span text:style-name="T61"> </text:span><text:span text:style-name="T26">in</text:span><text:span text:style-name="T30"> </text:span><text:span text:style-name="T26">scala</text:span><text:span text:style-name="T30"> </text:span><text:span text:style-name="T26">1:50/1:100/1:200/1:500,</text:span><text:span text:style-name="T30"> </text:span><text:span text:style-name="T26">con</text:span><text:span text:style-name="T30"> </text:span><text:span text:style-name="T26">indicazione</text:span><text:span text:style-name="T30"> </text:span><text:span text:style-name="T26">del</text:span><text:span text:style-name="T30"> </text:span><text:span text:style-name="T26">limite</text:span><text:span text:style-name="T30"> </text:span><text:span text:style-name="T26">di</text:span><text:span text:style-name="T30"> </text:span><text:span text:style-name="T26">proprietà,</text:span><text:span text:style-name="T30"> </text:span><text:span text:style-name="T26">con</text:span><text:span text:style-name="T30"> </text:span><text:span text:style-name="T26">rappresentazione</text:span><text:span text:style-name="T30"> </text:span><text:span text:style-name="T26">(e</text:span><text:span text:style-name="T30"> </text:span><text:span text:style-name="T26">descrizione</text:span><text:span text:style-name="T30"> </text:span><text:span text:style-name="T26">attraverso una legenda e/o didascalie) dei manufatti edilizi, dei percorsi e sistemazioni esterne, di recinzioni ed</text:span><text:span text:style-name="T30"> </text:span><text:span text:style-name="T26">ingressi, della vegetazione (alberi di alto fusto e di altra vegetazione), ecc., con disegni di particolari costruttivi</text:span><text:span text:style-name="T30"> </text:span><text:span text:style-name="T26">significativi con indicazione dei materiali, dei colori, delle finiture, ecc. In questi elaborati devono essere riportati</text:span><text:span text:style-name="T30"> </text:span><text:span text:style-name="T26">tutti gli elementi e le caratteristiche che compongono la soluzione progettuale, la quale deve garantire la continuità</text:span><text:span text:style-name="T30"> </text:span><text:span text:style-name="T26">paesaggistica con le caratteristiche dei luoghi e che, pur nelle trasformazioni e con le opere di mitigazione proposte,</text:span><text:span text:style-name="T61"> </text:span><text:span text:style-name="T26">deve essere coerente con gli obiettivi di conservazione e/o valorizzazione e/o riqualificazione paesaggistica in</text:span><text:span text:style-name="T30"> </text:span><text:span text:style-name="T26">riferimento alla compatibilità paesaggistica. Le scale di rappresentazione sono segnalate a titolo indicativo e vanno</text:span><text:span text:style-name="T30"> </text:span><text:span text:style-name="T26">scelte in relazione alle caratteristiche, alla dimensione dell’opera e ai caratteri dell’area di intervento e del contesto.</text:span><text:span text:style-name="T30"> </text:span><text:span text:style-name="T26">Gli elaborati grafici devono avere il “</text:span><text:span text:style-name="T80">Riquadro delle iscrizioni (il cartiglio) nel formato UNI A4</text:span><text:span text:style-name="T26">” situato nell’angolo</text:span><text:span text:style-name="T61"> </text:span><text:span text:style-name="T26">inferiore destro del foglio. La corretta rappresentazione grafica delle tavole secondo quanto richiesto sopra indicato</text:span><text:span text:style-name="T30"> </text:span><text:span text:style-name="T26">consente</text:span><text:span text:style-name="T20"> </text:span><text:span text:style-name="T26">una</text:span><text:span text:style-name="T13"> </text:span><text:span text:style-name="T26">maggiormente spedita trattazione delle</text:span><text:span text:style-name="T13"> </text:span><text:span text:style-name="T26">pratiche.</text:span></text:p>
            <text:p text:style-name="P69"><text:span text:style-name="T26">Gli</text:span><text:span text:style-name="T45"> </text:span><text:span text:style-name="T26">elaborati</text:span><text:span text:style-name="T13"> </text:span><text:span text:style-name="T26">grafici</text:span><text:span text:style-name="T13"> </text:span><text:span text:style-name="T26">riguardanti</text:span><text:span text:style-name="T13"> </text:span><text:span text:style-name="T26">la</text:span><text:span text:style-name="T13"> </text:span><text:span text:style-name="T26">rappresentazione</text:span><text:span text:style-name="T39"> </text:span><text:span text:style-name="T26">dello</text:span><text:span text:style-name="T105"> </text:span><text:span text:style-name="T82">Stato</text:span><text:span text:style-name="T23"> </text:span><text:span text:style-name="T82">di</text:span><text:span text:style-name="T16"> </text:span><text:span text:style-name="T82">Progetto</text:span><text:span text:style-name="T15"> </text:span><text:span text:style-name="T26">devono</text:span><text:span text:style-name="T20"> </text:span><text:span text:style-name="T26">comprendere</text:span><text:span text:style-name="T13"> </text:span><text:span text:style-name="T26">i</text:span><text:span text:style-name="T13"> </text:span><text:span text:style-name="T26">seguenti</text:span><text:span text:style-name="T45"> </text:span><text:span text:style-name="T26">file:</text:span></text:p>
            <text:p text:style-name="P25"/>
            <text:list xml:id="list972723818" text:style-name="WWNum8">
              <text:list-item>
                <text:p text:style-name="P51"><text:span text:style-name="T26">File</text:span><text:span text:style-name="T13"> </text:span><text:span text:style-name="T26">denominato:</text:span><text:span text:style-name="T106"> </text:span><text:span text:style-name="T220">Stato</text:span><text:span text:style-name="T241"> </text:span><text:span text:style-name="T220">di</text:span><text:span text:style-name="T232"> </text:span><text:span text:style-name="T220">progetto</text:span><text:span text:style-name="T232"> </text:span><text:span text:style-name="T220">-</text:span><text:span text:style-name="T232"> </text:span><text:span text:style-name="T220">Planimetria</text:span><text:span text:style-name="T226"> </text:span><text:span text:style-name="T220">generale</text:span></text:p>
              </text:list-item>
            </text:list>
            <text:p text:style-name="P84"><text:span text:style-name="T26">Il disegno della planimetria, </text:span><text:span text:style-name="T2">con indicato ed evidenziato (attraverso segno grafico) in modo puntuale</text:span><text:span text:style-name="T30"> </text:span><text:span text:style-name="T2">l’immobile</text:span><text:span text:style-name="T36"> </text:span><text:span text:style-name="T2">e/o</text:span><text:span text:style-name="T36"> </text:span><text:span text:style-name="T2">l’edificio</text:span><text:span text:style-name="T36"> </text:span><text:span text:style-name="T2">oggetto</text:span><text:span text:style-name="T36"> </text:span><text:span text:style-name="T2">dell’intervento</text:span><text:span text:style-name="T36"> </text:span><text:span text:style-name="T2">e</text:span><text:span text:style-name="T36"> </text:span><text:span text:style-name="T2">sempre</text:span><text:span text:style-name="T36"> </text:span><text:span text:style-name="T2">con</text:span><text:span text:style-name="T36"> </text:span><text:span text:style-name="T2">la</text:span><text:span text:style-name="T36"> </text:span><text:span text:style-name="T2">rappresentazione</text:span><text:span text:style-name="T36"> </text:span><text:span text:style-name="T2">del</text:span><text:span text:style-name="T36"> </text:span><text:span text:style-name="T2">simbolo</text:span><text:span text:style-name="T30"> </text:span><text:span text:style-name="T2">dell’orientamento</text:span><text:span text:style-name="T26">,</text:span><text:span text:style-name="T30"> </text:span><text:span text:style-name="T26">coinvolge tutti gli elementi atti a descrivere</text:span><text:span text:style-name="T30"> </text:span><text:span text:style-name="T26">le opere di progetto ai vari livelli e la</text:span><text:span text:style-name="T30"> </text:span><text:span text:style-name="T20">rappresentazione</text:span><text:span text:style-name="T114"> </text:span><text:span text:style-name="T20">grafica</text:span><text:span text:style-name="T4"> </text:span><text:span text:style-name="T20">deve</text:span><text:span text:style-name="T137"> </text:span><text:span text:style-name="T20">essere</text:span><text:span text:style-name="T7"> </text:span><text:span text:style-name="T26">estesa</text:span><text:span text:style-name="T4"> </text:span><text:span text:style-name="T26">ad</text:span><text:span text:style-name="T7"> </text:span><text:span text:style-name="T26">un</text:span><text:span text:style-name="T58"> </text:span><text:span text:style-name="T26">adeguato</text:span><text:span text:style-name="T7"> </text:span><text:span text:style-name="T26">intorno</text:span><text:span text:style-name="T7"> </text:span><text:span text:style-name="T26">significativo</text:span><text:span text:style-name="T58"> </text:span><text:span text:style-name="T26">del</text:span><text:span text:style-name="T114"> </text:span><text:span text:style-name="T26">luogo,</text:span><text:span text:style-name="T114"> </text:span><text:span text:style-name="T26">pubblico</text:span><text:span text:style-name="T4"> </text:span><text:span text:style-name="T26">o</text:span><text:span text:style-name="T7"> </text:span><text:span text:style-name="T26">privato</text:span><text:span text:style-name="T119"> </text:span><text:span text:style-name="T26">(minimo</text:span><text:span text:style-name="T45"> </text:span><text:span text:style-name="T26">per</text:span><text:span text:style-name="T45"> </text:span><text:span text:style-name="T26">una</text:span><text:span text:style-name="T45"> </text:span><text:span text:style-name="T26">profondità</text:span><text:span text:style-name="T13"> </text:span><text:span text:style-name="T26">di</text:span><text:span text:style-name="T39"> </text:span><text:span text:style-name="T26">almeno</text:span><text:span text:style-name="T45"> </text:span><text:span text:style-name="T26">250 metri</text:span><text:span text:style-name="T96"> </text:span><text:span text:style-name="T26">dai</text:span><text:span text:style-name="T20"> </text:span><text:span text:style-name="T26">confini</text:span><text:span text:style-name="T96"> </text:span><text:span text:style-name="T26">di</text:span><text:span text:style-name="T13"> </text:span><text:span text:style-name="T26">proprietà</text:span><text:span text:style-name="T13"> </text:span><text:span text:style-name="T26">e</text:span><text:span text:style-name="T106"> </text:span><text:span text:style-name="T26">con</text:span><text:span text:style-name="T20"> </text:span><text:span text:style-name="T26">l’individuazione</text:span><text:span text:style-name="T20"> </text:span><text:span text:style-name="T26">di</text:span><text:span text:style-name="T96"> </text:span><text:span text:style-name="T26">eventuali</text:span><text:span text:style-name="T61"> </text:span><text:span text:style-name="T26">altri mezzi pubblicitari presenti nell’area).</text:span><text:span text:style-name="T30"> </text:span><text:span text:style-name="T26">Il carattere estensivo</text:span><text:span text:style-name="T30"> </text:span><text:span text:style-name="T26">di questo tipo di rappresentazione è</text:span><text:span text:style-name="T30"> </text:span><text:span text:style-name="T26">finalizzato alla presentazione di un elaborato che riporta informazioni d’insieme del progetto (appunto di</text:span><text:span text:style-name="T30"> </text:span><text:span text:style-name="T26">carattere generale), corredato da una legenda e didascalie, il cui approfondimento deve essere oggetto di</text:span><text:span text:style-name="T30"> </text:span><text:span text:style-name="T26">disegni</text:span><text:span text:style-name="T13"> </text:span><text:span text:style-name="T26">a più</text:span><text:span text:style-name="T13"> </text:span><text:span text:style-name="T26">piccola scala.</text:span></text:p>
            <text:p text:style-name="P99"><text:span text:style-name="T10">L’elaborato va presentato su una unica tavola grafica con il “</text:span><text:span text:style-name="T84">Riquadro delle iscrizioni (il cartiglio) nel</text:span><text:span text:style-name="T120"> </text:span><text:span text:style-name="T84">formato UNI</text:span><text:span text:style-name="T110"> </text:span><text:span text:style-name="T84">A4</text:span><text:span text:style-name="T10">” situato</text:span><text:span text:style-name="T38"> </text:span><text:span text:style-name="T10">nell’angolo inferiore destro del</text:span><text:span text:style-name="T19"> </text:span><text:span text:style-name="T10">foglio.</text:span></text:p>
            <text:p text:style-name="P28"/>
            <text:list xml:id="list154934028234999" text:continue-numbering="true" text:style-name="WWNum8">
              <text:list-item>
                <text:p text:style-name="P52"><text:span text:style-name="T26">File</text:span><text:span text:style-name="T45"> </text:span><text:span text:style-name="T26">denominato:</text:span><text:span text:style-name="T106"> </text:span><text:span text:style-name="T220">Stato</text:span><text:span text:style-name="T241"> </text:span><text:span text:style-name="T220">di</text:span><text:span text:style-name="T222"> </text:span><text:span text:style-name="T220">progetto</text:span><text:span text:style-name="T232"> </text:span><text:span text:style-name="T220">-</text:span><text:span text:style-name="T222"> </text:span><text:span text:style-name="T220">Planimetria</text:span><text:span text:style-name="T241"> </text:span><text:span text:style-name="T220">di</text:span><text:span text:style-name="T232"> </text:span><text:span text:style-name="T220">dettaglio</text:span></text:p>
              </text:list-item>
            </text:list>
            <text:p text:style-name="P86"><text:span text:style-name="T26">La planimetria di dettaglio, </text:span><text:span text:style-name="T2">con</text:span><text:span text:style-name="T36"> </text:span><text:span text:style-name="T2">indicato</text:span><text:span text:style-name="T36"> </text:span><text:span text:style-name="T2">ed</text:span><text:span text:style-name="T36"> </text:span><text:span text:style-name="T2">evidenziato (attraverso</text:span><text:span text:style-name="T36"> </text:span><text:span text:style-name="T2">segno grafico) in modo puntuale</text:span><text:span text:style-name="T30"> </text:span><text:span text:style-name="T2">l’immobile</text:span><text:span text:style-name="T36"> </text:span><text:span text:style-name="T2">e/o</text:span><text:span text:style-name="T36"> </text:span><text:span text:style-name="T2">l’edificio</text:span><text:span text:style-name="T36"> </text:span><text:span text:style-name="T2">oggetto</text:span><text:span text:style-name="T36"> </text:span><text:span text:style-name="T2">dell’intervento</text:span><text:span text:style-name="T36"> </text:span><text:span text:style-name="T2">e</text:span><text:span text:style-name="T36"> </text:span><text:span text:style-name="T2">sempre</text:span><text:span text:style-name="T36"> </text:span><text:span text:style-name="T2">con</text:span><text:span text:style-name="T36"> </text:span><text:span text:style-name="T2">la</text:span><text:span text:style-name="T36"> </text:span><text:span text:style-name="T2">rappresentazione</text:span><text:span text:style-name="T36"> </text:span><text:span text:style-name="T2">del</text:span><text:span text:style-name="T36"> </text:span><text:span text:style-name="T2">simbolo</text:span><text:span text:style-name="T30"> </text:span><text:span text:style-name="T2">dell’orientamento</text:span><text:span text:style-name="T26">, corredata da una legenda e didascalie, coinvolge tutti gli elementi atti a descrivere</text:span><text:span text:style-name="T30"> </text:span><text:span text:style-name="T26">le</text:span><text:span text:style-name="T30"> </text:span><text:span text:style-name="T26">opere di progetto, finalizzata alla rappresentazione delle stesse</text:span><text:span text:style-name="T30"> </text:span><text:span text:style-name="T26">e la rappresentazione grafica dovrà essere</text:span><text:span text:style-name="T30"> </text:span><text:span text:style-name="T26">estesa</text:span><text:span text:style-name="T69"> </text:span><text:span text:style-name="T26">ad</text:span><text:span text:style-name="T39"> </text:span><text:span text:style-name="T26">un</text:span><text:span text:style-name="T69"> </text:span><text:span text:style-name="T26">adeguato</text:span><text:span text:style-name="T121"> </text:span><text:span text:style-name="T26">intorno,</text:span><text:span text:style-name="T58"> </text:span><text:span text:style-name="T26">pubblico</text:span><text:span text:style-name="T121"> </text:span><text:span text:style-name="T26">o</text:span><text:span text:style-name="T107"> </text:span><text:span text:style-name="T26">privato</text:span><text:span text:style-name="T121"> </text:span><text:span text:style-name="T26">(minimo</text:span><text:span text:style-name="T96"> </text:span><text:span text:style-name="T26">per</text:span><text:span text:style-name="T69"> </text:span><text:span text:style-name="T26">una</text:span><text:span text:style-name="T107"> </text:span><text:span text:style-name="T26">profondità</text:span><text:span text:style-name="T69"> </text:span><text:span text:style-name="T26">di</text:span><text:span text:style-name="T121"> </text:span><text:span text:style-name="T26">almeno</text:span><text:span text:style-name="T121"> </text:span><text:span text:style-name="T26">50</text:span><text:span text:style-name="T111"> </text:span><text:span text:style-name="T26">metri</text:span><text:span text:style-name="T121"> </text:span><text:span text:style-name="T26">dai</text:span><text:span text:style-name="T69"> </text:span><text:span text:style-name="T26">confini</text:span><text:span text:style-name="T61"> </text:span><text:span text:style-name="T26">di proprietà) evidenziando le opere in progetto rispetto alle dimensioni del lotto, le distanze dal confine, le</text:span><text:span text:style-name="T30"> </text:span><text:span text:style-name="T26">sistemazioni esterne, la vegetazione esistente, corredando il disegno</text:span><text:span text:style-name="T30"> </text:span><text:span text:style-name="T26">con informazioni aggiuntive quali</text:span><text:span text:style-name="T30"> </text:span><text:span text:style-name="T26">l’indicazione e la descrizione di materiali e finiture presenti, ecc., cioè tutti gli elementi atti a descrivere i</text:span><text:span text:style-name="T30"> </text:span><text:span text:style-name="T26">luoghi</text:span><text:span text:style-name="T96"> </text:span><text:span text:style-name="T26">e</text:span><text:span text:style-name="T96"> </text:span><text:span text:style-name="T26">il</text:span><text:span text:style-name="T39"> </text:span><text:span text:style-name="T26">contesto</text:span><text:span text:style-name="T13"> </text:span><text:span text:style-name="T26">di</text:span><text:span text:style-name="T39"> </text:span><text:span text:style-name="T26">riferimento.</text:span><text:span text:style-name="T45"> </text:span><text:span text:style-name="T26">Qualora</text:span><text:span text:style-name="T45"> </text:span><text:span text:style-name="T26">si</text:span><text:span text:style-name="T39"> </text:span><text:span text:style-name="T26">renda</text:span><text:span text:style-name="T96"> </text:span><text:span text:style-name="T26">necessario</text:span><text:span text:style-name="T45"> </text:span><text:span text:style-name="T26">presentare</text:span><text:span text:style-name="T96"> </text:span><text:span text:style-name="T26">più</text:span><text:span text:style-name="T96"> </text:span><text:span text:style-name="T26">elaborati</text:span><text:span text:style-name="T69"> </text:span><text:span text:style-name="T26">ciascuno</text:span><text:span text:style-name="T96"> </text:span><text:span text:style-name="T26">deve</text:span><text:span text:style-name="T96"> </text:span><text:span text:style-name="T26">essere</text:span><text:span text:style-name="T119"> </text:span><text:span text:style-name="T26">denominato </text:span><text:span text:style-name="T82">Stato di Progetto - Planimetria di dettaglio 1</text:span><text:span text:style-name="T26">, </text:span><text:span text:style-name="T82">Stato di Progetto - Planimetria di dettaglio 2</text:span><text:span text:style-name="T26">,</text:span><text:span text:style-name="T30"> </text:span><text:span text:style-name="T26">ecc.</text:span></text:p>
            <text:p text:style-name="P99"><text:span text:style-name="T10">L’elaborato va presentato su una unica tavola grafica con il “</text:span><text:span text:style-name="T84">Riquadro delle iscrizioni (il cartiglio) nel</text:span><text:span text:style-name="T120"> </text:span><text:span text:style-name="T84">formato UNI</text:span><text:span text:style-name="T110"> </text:span><text:span text:style-name="T84">A4</text:span><text:span text:style-name="T10">” situato</text:span><text:span text:style-name="T38"> </text:span><text:span text:style-name="T10">nell’angolo inferiore destro del</text:span><text:span text:style-name="T19"> </text:span><text:span text:style-name="T10">foglio.</text:span></text:p>
            <text:p text:style-name="P27"/>
            <text:list xml:id="list154934745049544" text:continue-numbering="true" text:style-name="WWNum8">
              <text:list-item>
                <text:p text:style-name="P51"><text:span text:style-name="T26">File</text:span><text:span text:style-name="T45"> </text:span><text:span text:style-name="T26">denominato:</text:span><text:span text:style-name="T106"> </text:span><text:span text:style-name="T220">Stato</text:span><text:span text:style-name="T241"> </text:span><text:span text:style-name="T220">di</text:span><text:span text:style-name="T232"> </text:span><text:span text:style-name="T220">progetto</text:span><text:span text:style-name="T232"> </text:span><text:span text:style-name="T220">–</text:span><text:span text:style-name="T228"> </text:span><text:span text:style-name="T220">Prospetti</text:span></text:p>
              </text:list-item>
            </text:list>
            <text:p text:style-name="P84"><text:span text:style-name="T2">Il prospetto va individuato e denominato univocamente secondo l’orientamento (o la toponomastica)</text:span><text:span text:style-name="T26">, con</text:span><text:span text:style-name="T30"> </text:span><text:span text:style-name="T26">rappresentazione in scala 1:50/1:100. Al fine di descrivere compiutamente le specifiche delle opere in</text:span><text:span text:style-name="T30"> </text:span><text:span text:style-name="T26">progetto e le peculiarità dell’immobile considerato il prospetto deve essere corredato da informazioni</text:span><text:span text:style-name="T30"> </text:span><text:span text:style-name="T26">aggiuntive riguardanti i materiali, i colori e le varie finiture, ecc. La rappresentazione grafica deve essere</text:span><text:span text:style-name="T30"> </text:span><text:span text:style-name="T26">estesa</text:span><text:span text:style-name="T20"> </text:span><text:span text:style-name="T26">ad un adeguato intorno,</text:span><text:span text:style-name="T45"> </text:span><text:span text:style-name="T26">pubblico o</text:span><text:span text:style-name="T13"> </text:span><text:span text:style-name="T26">privato,</text:span><text:span text:style-name="T20"> </text:span><text:span text:style-name="T26">in relazione</text:span><text:span text:style-name="T20"> </text:span><text:span text:style-name="T26">con</text:span><text:span text:style-name="T30"> </text:span><text:span text:style-name="T26">il</text:span><text:span text:style-name="T13"> </text:span><text:span text:style-name="T26">luogo</text:span><text:span text:style-name="T13"> </text:span><text:span text:style-name="T26">oggetto d’intervento:</text:span></text:p>
            <text:list xml:id="list154934590046499" text:continue-numbering="true" text:style-name="WWNum8">
              <text:list-item>
                <text:list>
                  <text:list-item>
                    <text:p text:style-name="P100"><text:span text:style-name="T10">a) </text:span><text:span text:style-name="T26">- </text:span><text:span text:style-name="T10">per la collocazione del mezzo pubblicitario su edificio </text:span><text:span text:style-name="T26">la rappresentazione grafica deve riguardare</text:span><text:span text:style-name="T30"> </text:span><text:span text:style-name="T26">il prospetto della facciata interessata (o delle facciate eventualmente interessate), esteso al contesto</text:span><text:span text:style-name="T30"> </text:span><text:span text:style-name="T26">con rappresentazione</text:span><text:span text:style-name="T13"> </text:span><text:span text:style-name="T26">di</text:span><text:span text:style-name="T115"> </text:span><text:span text:style-name="T26">almeno</text:span><text:span text:style-name="T30"> </text:span><text:span text:style-name="T26">due edifici adiacenti;</text:span></text:p>
                  </text:list-item>
                  <text:list-item>
                    <text:p text:style-name="P101"><text:span text:style-name="T10">b) </text:span><text:span text:style-name="T26">- </text:span><text:span text:style-name="T10">per la collocazione del mezzo pubblicitario su sedime </text:span><text:span text:style-name="T26">la rappresentazione grafica deve riguardare</text:span><text:span text:style-name="T30"> </text:span><text:span text:style-name="T26">il prospetto in relazione alla porzione di area interessata con rappresentazione degli elementi certi</text:span><text:span text:style-name="T30"> </text:span><text:span text:style-name="T26">quali</text:span><text:span text:style-name="T20"> </text:span><text:span text:style-name="T26">marciapiedi,</text:span><text:span text:style-name="T13"> </text:span><text:span text:style-name="T26">recinzioni,</text:span><text:span text:style-name="T39"> </text:span><text:span text:style-name="T26">piante, elementi</text:span><text:span text:style-name="T20"> </text:span><text:span text:style-name="T26">di</text:span><text:span text:style-name="T13"> </text:span><text:span text:style-name="T26">arredo, edifici o</text:span><text:span text:style-name="T30"> </text:span><text:span text:style-name="T26">altri</text:span><text:span text:style-name="T20"> </text:span><text:span text:style-name="T26">manufatti, ecc.;</text:span></text:p>
                  </text:list-item>
                </text:list>
              </text:list-item>
            </text:list>
            <text:p text:style-name="P91"><text:span text:style-name="T10">L’elaborato va presentato con il “</text:span><text:span text:style-name="T84">Riquadro delle iscrizioni (il cartiglio) nel formato UNI A4</text:span><text:span text:style-name="T10">” situato</text:span><text:span text:style-name="T38"> </text:span><text:span text:style-name="T10">nell’angolo inferiore destro</text:span><text:span text:style-name="T38"> </text:span><text:span text:style-name="T10">del</text:span><text:span text:style-name="T19"> </text:span><text:span text:style-name="T10">foglio</text:span><text:span text:style-name="T236">.</text:span></text:p>
          </table:table-cell>
        </table:table-row>
      </table:table>
      <text:p text:style-name="P17"><draw:path text:anchor-type="char" draw:z-index="7" draw:style-name="gr2" draw:text-style-name="P105" svg:width="17.216cm" svg:height="22.672cm" draw:transform="rotate (-3.14159265358979) translate (19.1184583333333cm 24.1716666666667cm)" svg:viewBox="0 0 17217 22673" svg:d="M0 9h9 17201 7v-9h-7-17201-9zM0 22673h9 17201 7v-7-99-22558h-7v22558 99h-17201v-99-22558h-9v22558 99z"><text:p/></draw:path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list xml:id="list2220849071" text:style-name="WWNum9">
              <text:list-item>
                <text:p text:style-name="P61"><text:span text:style-name="T26">File</text:span><text:span text:style-name="T13"> </text:span><text:span text:style-name="T26">denominato</text:span><text:span text:style-name="T221">:</text:span><text:span text:style-name="T231"> </text:span><text:span text:style-name="T220">Stato</text:span><text:span text:style-name="T222"> </text:span><text:span text:style-name="T220">di</text:span><text:span text:style-name="T232"> </text:span><text:span text:style-name="T220">progetto –</text:span><text:span text:style-name="T222"> </text:span><text:span text:style-name="T220">Sezioni</text:span></text:p>
              </text:list-item>
            </text:list>
            <text:p text:style-name="P91"><text:span text:style-name="T26">Le</text:span><text:span text:style-name="T111"> </text:span><text:span text:style-name="T26">sezioni</text:span><text:span text:style-name="T107"> </text:span><text:span text:style-name="T26">vanno</text:span><text:span text:style-name="T121"> </text:span><text:span text:style-name="T26">individuate</text:span><text:span text:style-name="T111"> </text:span><text:span text:style-name="T26">e</text:span><text:span text:style-name="T107"> </text:span><text:span text:style-name="T26">denominate</text:span><text:span text:style-name="T107"> </text:span><text:span text:style-name="T26">univocamente</text:span><text:span text:style-name="T111"> </text:span><text:span text:style-name="T26">con</text:span><text:span text:style-name="T121"> </text:span><text:span text:style-name="T26">una</text:span><text:span text:style-name="T45"> </text:span><text:span text:style-name="T26">doppia</text:span><text:span text:style-name="T111"> </text:span><text:span text:style-name="T80">letteracapitale</text:span><text:span text:style-name="T26">,</text:span><text:span text:style-name="T107"> </text:span><text:span text:style-name="T26">e</text:span><text:span text:style-name="T107"> </text:span><text:span text:style-name="T26">devono</text:span><text:span text:style-name="T107"> </text:span><text:span text:style-name="T26">riportare</text:span><text:span text:style-name="T61"> </text:span><text:span text:style-name="T26">le</text:span><text:span text:style-name="T20"> </text:span><text:span text:style-name="T26">sole quote altimetriche (sia</text:span><text:span text:style-name="T13"> </text:span><text:span text:style-name="T26">relative che assolute),</text:span><text:span text:style-name="T20"> </text:span><text:span text:style-name="T26">ecc.</text:span></text:p>
            <text:p text:style-name="P92"><text:span text:style-name="T26">Nell’elaborato, con rappresentazione in scala 1:50/1:100, devono essere rappresentate sezioni sia in senso</text:span><text:span text:style-name="T30"> </text:span><text:span text:style-name="T26">longitudinale che trasversale e, al fine di descrivere compiutamente le specifiche delle opere in progetto,</text:span><text:span text:style-name="T30"> </text:span><text:span text:style-name="T26">ciascun</text:span><text:span text:style-name="T30"> </text:span><text:span text:style-name="T26">elaborato</text:span><text:span text:style-name="T30"> </text:span><text:span text:style-name="T26">deve</text:span><text:span text:style-name="T30"> </text:span><text:span text:style-name="T26">rappresentare</text:span><text:span text:style-name="T30"> </text:span><text:span text:style-name="T26">l’immobile</text:span><text:span text:style-name="T30"> </text:span><text:span text:style-name="T26">e/o</text:span><text:span text:style-name="T30"> </text:span><text:span text:style-name="T26">il</text:span><text:span text:style-name="T30"> </text:span><text:span text:style-name="T26">contesto</text:span><text:span text:style-name="T30"> </text:span><text:span text:style-name="T26">territoriale</text:span><text:span text:style-name="T30"> </text:span><text:span text:style-name="T26">di</text:span><text:span text:style-name="T30"> </text:span><text:span text:style-name="T26">riferimento</text:span><text:span text:style-name="T30"> </text:span><text:span text:style-name="T26">e</text:span><text:span text:style-name="T30"> </text:span><text:span text:style-name="T26">la</text:span><text:span text:style-name="T30"> </text:span><text:span text:style-name="T26">rappresentazione grafica deve essere estesa ad un adeguato intorno, pubblico o privato, in relazione con il</text:span><text:span text:style-name="T30"> </text:span><text:span text:style-name="T26">luogo</text:span><text:span text:style-name="T13"> </text:span><text:span text:style-name="T26">oggetto</text:span><text:span text:style-name="T20"> </text:span><text:span text:style-name="T26">d’intervento.</text:span></text:p>
            <text:p text:style-name="P91"><text:span text:style-name="T27">Qualora</text:span><text:span text:style-name="T92"> </text:span><text:span text:style-name="T27">si</text:span><text:span text:style-name="T77"> </text:span><text:span text:style-name="T27">renda</text:span><text:span text:style-name="T65"> </text:span><text:span text:style-name="T27">necessario</text:span><text:span text:style-name="T88"> </text:span><text:span text:style-name="T27">presentare</text:span><text:span text:style-name="T88"> </text:span><text:span text:style-name="T27">più</text:span><text:span text:style-name="T92"> </text:span><text:span text:style-name="T27">elaborati</text:span><text:span text:style-name="T77"> </text:span><text:span text:style-name="T27">ciascuno</text:span><text:span text:style-name="T132"> </text:span><text:span text:style-name="T27">deve</text:span><text:span text:style-name="T65"> </text:span><text:span text:style-name="T27">essere</text:span><text:span text:style-name="T92"> </text:span><text:span text:style-name="T27">denominato</text:span><text:span text:style-name="T134"> </text:span><text:span text:style-name="T83">Stato</text:span><text:span text:style-name="T57"> </text:span><text:span text:style-name="T83">Attuale</text:span><text:span text:style-name="T86"> </text:span><text:span text:style-name="T83">-</text:span><text:span text:style-name="T86"> </text:span><text:span text:style-name="T83">Sezioni</text:span><text:span text:style-name="T34"> </text:span><text:span text:style-name="T82">1</text:span><text:span text:style-name="T26">, </text:span><text:span text:style-name="T82">Stato</text:span><text:span text:style-name="T73"> </text:span><text:span text:style-name="T82">Attuale</text:span><text:span text:style-name="T35"> </text:span><text:span text:style-name="T82">-</text:span><text:span text:style-name="T35"> </text:span><text:span text:style-name="T82">Sezioni</text:span><text:span text:style-name="T23"> </text:span><text:span text:style-name="T82">2</text:span><text:span text:style-name="T26">, ecc.</text:span></text:p>
            <text:p text:style-name="P92"><text:span text:style-name="T10">L’elaborato</text:span><text:span text:style-name="T75"> </text:span><text:span text:style-name="T10">va</text:span><text:span text:style-name="T123"> </text:span><text:span text:style-name="T10">presentato</text:span><text:span text:style-name="T101"> </text:span><text:span text:style-name="T10">su</text:span><text:span text:style-name="T123"> </text:span><text:span text:style-name="T10">una</text:span><text:span text:style-name="T101"> </text:span><text:span text:style-name="T10">unica</text:span><text:span text:style-name="T101"> </text:span><text:span text:style-name="T10">tavola</text:span><text:span text:style-name="T101"> </text:span><text:span text:style-name="T10">grafica</text:span><text:span text:style-name="T101"> </text:span><text:span text:style-name="T10">con</text:span><text:span text:style-name="T123"> </text:span><text:span text:style-name="T10">il</text:span><text:span text:style-name="T123"> </text:span><text:span text:style-name="T10">“</text:span><text:span text:style-name="T84">Riquadro</text:span><text:span text:style-name="T98"> </text:span><text:span text:style-name="T84">delle</text:span><text:span text:style-name="T74"> </text:span><text:span text:style-name="T84">iscrizioni</text:span><text:span text:style-name="T124"> </text:span><text:span text:style-name="T84">(il</text:span><text:span text:style-name="T124"> </text:span><text:span text:style-name="T84">cartiglio)</text:span><text:span text:style-name="T98"> </text:span><text:span text:style-name="T84">nel-</text:span><text:span text:style-name="T120"> </text:span><text:span text:style-name="T84">formato UNI</text:span><text:span text:style-name="T110"> </text:span><text:span text:style-name="T84">A4</text:span><text:span text:style-name="T10">” situato</text:span><text:span text:style-name="T38"> </text:span><text:span text:style-name="T10">nell’angolo inferiore destro del</text:span><text:span text:style-name="T19"> </text:span><text:span text:style-name="T10">foglio.</text:span></text:p>
            <text:p text:style-name="P27"/>
            <text:list xml:id="list154934467038848" text:continue-numbering="true" text:style-name="WWNum9">
              <text:list-item>
                <text:p text:style-name="P53"><text:span text:style-name="T26">File</text:span><text:span text:style-name="T45"> </text:span><text:span text:style-name="T26">denominato:</text:span><text:span text:style-name="T20"> </text:span><text:span text:style-name="T220">Stato</text:span><text:span text:style-name="T241"> </text:span><text:span text:style-name="T220">di</text:span><text:span text:style-name="T232"> </text:span><text:span text:style-name="T220">progetto</text:span><text:span text:style-name="T232"> </text:span><text:span text:style-name="T220">–</text:span><text:span text:style-name="T228"> </text:span><text:span text:style-name="T220">Fotoinserimento</text:span><text:span text:style-name="T222"> </text:span><text:span text:style-name="T220">e</text:span><text:span text:style-name="T226"> </text:span><text:span text:style-name="T220">Rendering</text:span></text:p>
              </text:list-item>
            </text:list>
            <text:p text:style-name="P86"><text:span text:style-name="T2">In riferimento alle opere di progetto, devono essere rappresentate delle simulazioni dello stato dei luoghi </text:span><text:span text:style-name="T26">a</text:span><text:span text:style-name="T30"> </text:span><text:span text:style-name="T26">seguito</text:span><text:span text:style-name="T30"> </text:span><text:span text:style-name="T26">della</text:span><text:span text:style-name="T30"> </text:span><text:span text:style-name="T26">realizzazione</text:span><text:span text:style-name="T30"> </text:span><text:span text:style-name="T26">del</text:span><text:span text:style-name="T30"> </text:span><text:span text:style-name="T26">progetto</text:span><text:span text:style-name="T30"> </text:span><text:span text:style-name="T26">attraverso</text:span><text:span text:style-name="T30"> </text:span><text:span text:style-name="T26">foto-modellazioni</text:span><text:span text:style-name="T30"> </text:span><text:span text:style-name="T26">realistiche</text:span><text:span text:style-name="T30"> </text:span><text:span text:style-name="T26">(fotoinserimento</text:span><text:span text:style-name="T30"> </text:span><text:span text:style-name="T26">nel</text:span><text:span text:style-name="T30"> </text:span><text:span text:style-name="T26">contesto,</text:span><text:span text:style-name="T30"> </text:span><text:span text:style-name="T26">rendering</text:span><text:span text:style-name="T30"> </text:span><text:span text:style-name="T26">computerizzato,</text:span><text:span text:style-name="T30"> </text:span><text:span text:style-name="T26">ecc.)</text:span><text:span text:style-name="T30"> </text:span><text:span text:style-name="T26">comprendente</text:span><text:span text:style-name="T30"> </text:span><text:span text:style-name="T26">un</text:span><text:span text:style-name="T30"> </text:span><text:span text:style-name="T26">adeguato</text:span><text:span text:style-name="T30"> </text:span><text:span text:style-name="T26">intorno</text:span><text:span text:style-name="T30"> </text:span><text:span text:style-name="T26">dell’area</text:span><text:span text:style-name="T30"> </text:span><text:span text:style-name="T26">di</text:span><text:span text:style-name="T30"> </text:span><text:span text:style-name="T26">intervento,</text:span><text:span text:style-name="T30"> </text:span><text:span text:style-name="T26">presentando</text:span><text:span text:style-name="T58"> </text:span><text:span text:style-name="T26">un</text:span><text:span text:style-name="T121"> </text:span><text:span text:style-name="T26">confronto,</text:span><text:span text:style-name="T58"> </text:span><text:span text:style-name="T26">dagli</text:span><text:span text:style-name="T111"> </text:span><text:span text:style-name="T26">stessi</text:span><text:span text:style-name="T107"> </text:span><text:span text:style-name="T26">punti</text:span><text:span text:style-name="T107"> </text:span><text:span text:style-name="T26">di</text:span><text:span text:style-name="T107"> </text:span><text:span text:style-name="T26">osservazione,</text:span><text:span text:style-name="T58"> </text:span><text:span text:style-name="T26">tra</text:span><text:span text:style-name="T107"> </text:span><text:span text:style-name="T26">le</text:span><text:span text:style-name="T107"> </text:span><text:span text:style-name="T26">foto</text:span><text:span text:style-name="T69"> </text:span><text:span text:style-name="T26">dello</text:span><text:span text:style-name="T121"> </text:span><text:span text:style-name="T26">stato</text:span><text:span text:style-name="T121"> </text:span><text:span text:style-name="T26">attuale</text:span><text:span text:style-name="T107"> </text:span><text:span text:style-name="T26">e</text:span><text:span text:style-name="T107"> </text:span><text:span text:style-name="T26">le</text:span><text:span text:style-name="T107"> </text:span><text:span text:style-name="T26">immagini</text:span><text:span text:style-name="T121"> </text:span><text:span text:style-name="T26">delle</text:span><text:span text:style-name="T119"> </text:span><text:span text:style-name="T26">simulazioni.</text:span><text:span text:style-name="T30"> </text:span><text:span text:style-name="T26">L’elaborato</text:span><text:span text:style-name="T30"> </text:span><text:span text:style-name="T26">deve</text:span><text:span text:style-name="T30"> </text:span><text:span text:style-name="T26">avere</text:span><text:span text:style-name="T30"> </text:span><text:span text:style-name="T2">sempre</text:span><text:span text:style-name="T30"> </text:span><text:span text:style-name="T26">una</text:span><text:span text:style-name="T30"> </text:span><text:span text:style-name="T26">planimetria</text:span><text:span text:style-name="T30"> </text:span><text:span text:style-name="T26">di</text:span><text:span text:style-name="T30"> </text:span><text:span text:style-name="T26">riferimento</text:span><text:span text:style-name="T30"> </text:span><text:span text:style-name="T26">con</text:span><text:span text:style-name="T30"> </text:span><text:span text:style-name="T26">riportati</text:span><text:span text:style-name="T30"> </text:span><text:span text:style-name="T26">i</text:span><text:span text:style-name="T30"> </text:span><text:span text:style-name="T26">punti</text:span><text:span text:style-name="T30"> </text:span><text:span text:style-name="T26">di</text:span><text:span text:style-name="T30"> </text:span><text:span text:style-name="T26">osservazione</text:span><text:span text:style-name="T20"> </text:span><text:span text:style-name="T26">e rappresentazione.</text:span></text:p>
            <text:p text:style-name="P99"><text:span text:style-name="T10">L’elaborato va presentato su una unica tavola grafica con il “</text:span><text:span text:style-name="T84">Riquadro delle iscrizioni (il cartiglio) nel</text:span><text:span text:style-name="T120"> </text:span><text:span text:style-name="T84">formato UNI</text:span><text:span text:style-name="T110"> </text:span><text:span text:style-name="T84">A4</text:span><text:span text:style-name="T10">” situato</text:span><text:span text:style-name="T38"> </text:span><text:span text:style-name="T10">nell’angolo inferiore destro del</text:span><text:span text:style-name="T19"> </text:span><text:span text:style-name="T10">foglio.</text:span></text:p>
          </table:table-cell>
        </table:table-row>
        <table:table-row table:style-name="Tabella7.2">
          <table:table-cell table:style-name="Tabella7.A2" office:value-type="string">
            <text:p text:style-name="P102"><text:span text:style-name="T158">Stato</text:span><text:span text:style-name="T160"> </text:span><text:span text:style-name="T158">sovrapposto</text:span></text:p>
            <text:p text:style-name="P71"><text:span text:style-name="T26">Negli</text:span><text:span text:style-name="T138"> </text:span><text:span text:style-name="T26">elaborati</text:span><text:span text:style-name="T139"> </text:span><text:span text:style-name="T26">grafici</text:span><text:span text:style-name="T139"> </text:span><text:span text:style-name="T26">la</text:span><text:span text:style-name="T139"> </text:span><text:span text:style-name="T26">rappresentazione</text:span><text:span text:style-name="T139"> </text:span><text:span text:style-name="T26">dello</text:span><text:span text:style-name="T139"> </text:span><text:span text:style-name="T26">“</text:span><text:span text:style-name="T84">Stato</text:span><text:span text:style-name="T140"> </text:span><text:span text:style-name="T84">sovrapposto</text:span><text:span text:style-name="T26">”</text:span><text:span text:style-name="T139"> </text:span><text:span text:style-name="T26">deve</text:span><text:span text:style-name="T139"> </text:span><text:span text:style-name="T26">essere</text:span><text:span text:style-name="T142"> </text:span><text:span text:style-name="T26">estesa</text:span><text:span text:style-name="T138"> </text:span><text:span text:style-name="T26">ad</text:span><text:span text:style-name="T142"> </text:span><text:span text:style-name="T26">un</text:span><text:span text:style-name="T141"> </text:span><text:span text:style-name="T26">adeguato</text:span><text:span text:style-name="T141"> </text:span><text:span text:style-name="T26">intorno,</text:span></text:p>
            <text:p text:style-name="P76"><text:span text:style-name="T26">pubblico</text:span><text:span text:style-name="T45"> </text:span><text:span text:style-name="T26">o</text:span><text:span text:style-name="T20"> </text:span><text:span text:style-name="T26">privato,</text:span><text:span text:style-name="T20"> </text:span><text:span text:style-name="T26">in</text:span><text:span text:style-name="T39"> </text:span><text:span text:style-name="T26">relazione</text:span><text:span text:style-name="T20"> </text:span><text:span text:style-name="T26">con</text:span><text:span text:style-name="T20"> </text:span><text:span text:style-name="T26">il</text:span><text:span text:style-name="T13"> </text:span><text:span text:style-name="T26">luogo</text:span><text:span text:style-name="T45"> </text:span><text:span text:style-name="T26">oggetto</text:span><text:span text:style-name="T45"> </text:span><text:span text:style-name="T26">d’intervento.</text:span></text:p>
            <text:p text:style-name="P103"><text:span text:style-name="T26">Gli elaborati grafici dello Stato sovrapposto </text:span><text:span text:style-name="T2">devono contenere sempre il simbolo dell’orientamento, devono essere</text:span><text:span text:style-name="T30"> </text:span><text:span text:style-name="T2">disegnati solo ed esclusivamente con colori in giallo e rosso in modo tale da evidenziare solo le trasformazioni</text:span><text:span text:style-name="T30"> </text:span><text:span text:style-name="T2">(demolizioni</text:span><text:span text:style-name="T36"> </text:span><text:span text:style-name="T2">e</text:span><text:span text:style-name="T36"> </text:span><text:span text:style-name="T2">costruzioni)</text:span><text:span text:style-name="T30"> </text:span><text:span text:style-name="T26">tra</text:span><text:span text:style-name="T30"> </text:span><text:span text:style-name="T26">lo</text:span><text:span text:style-name="T30"> </text:span><text:span text:style-name="T26">Stato</text:span><text:span text:style-name="T30"> </text:span><text:span text:style-name="T26">attuale</text:span><text:span text:style-name="T30"> </text:span><text:span text:style-name="T26">e</text:span><text:span text:style-name="T30"> </text:span><text:span text:style-name="T26">lo</text:span><text:span text:style-name="T30"> </text:span><text:span text:style-name="T26">Stato</text:span><text:span text:style-name="T30"> </text:span><text:span text:style-name="T26">di</text:span><text:span text:style-name="T30"> </text:span><text:span text:style-name="T26">progetto,</text:span><text:span text:style-name="T30"> </text:span><text:span text:style-name="T26">con</text:span><text:span text:style-name="T30"> </text:span><text:span text:style-name="T26">rappresentazione</text:span><text:span text:style-name="T30"> </text:span><text:span text:style-name="T26">delle</text:span><text:span text:style-name="T30"> </text:span><text:span text:style-name="T26">proiezioni</text:span><text:span text:style-name="T30"> </text:span><text:span text:style-name="T26">ortografiche</text:span><text:span text:style-name="T20"> </text:span><text:span text:style-name="T26">in</text:span><text:span text:style-name="T30"> </text:span><text:span text:style-name="T26">scala 1:50/1:100/1:200/1:500,</text:span></text:p>
            <text:p text:style-name="P103"><text:span text:style-name="T26">Ovviamente gli elaborati da presentare devono essere in riferimento a quelli presentati per lo Stato attuale e per lo</text:span><text:span text:style-name="T30"> </text:span><text:span text:style-name="T26">Stato</text:span><text:span text:style-name="T20"> </text:span><text:span text:style-name="T26">di</text:span><text:span text:style-name="T20"> </text:span><text:span text:style-name="T26">Progetto, ossia</text:span><text:span text:style-name="T247">:</text:span></text:p>
            <text:list xml:id="list421870716" text:style-name="WWNum10">
              <text:list-item>
                <text:p text:style-name="P54"><text:span text:style-name="T26">File</text:span><text:span text:style-name="T45"> </text:span><text:span text:style-name="T26">denominato:</text:span><text:span text:style-name="T125"> </text:span><text:span text:style-name="T248">St</text:span><text:span text:style-name="T220">ato</text:span><text:span text:style-name="T238"> </text:span><text:span text:style-name="T220">sovrapposto</text:span><text:span text:style-name="T222"> </text:span><text:span text:style-name="T220">-</text:span><text:span text:style-name="T222"> </text:span><text:span text:style-name="T220">Planimetria</text:span><text:span text:style-name="T228"> </text:span><text:span text:style-name="T220">generale</text:span></text:p>
              </text:list-item>
            </text:list>
            <text:list xml:id="list2540250642" text:style-name="WWNum11">
              <text:list-item>
                <text:p text:style-name="P55"><text:span text:style-name="T26">File</text:span><text:span text:style-name="T45"> </text:span><text:span text:style-name="T26">denominato:</text:span><text:span text:style-name="T125"> </text:span><text:span text:style-name="T220">Stato</text:span><text:span text:style-name="T241"> </text:span><text:span text:style-name="T220">sovrapposto</text:span><text:span text:style-name="T222"> </text:span><text:span text:style-name="T220">-</text:span><text:span text:style-name="T222"> </text:span><text:span text:style-name="T220">Planimetria</text:span><text:span text:style-name="T222"> </text:span><text:span text:style-name="T220">di</text:span><text:span text:style-name="T222"> </text:span><text:span text:style-name="T220">dettaglio</text:span></text:p>
              </text:list-item>
              <text:list-item>
                <text:p text:style-name="P56"><text:span text:style-name="T26">File</text:span><text:span text:style-name="T45"> </text:span><text:span text:style-name="T26">denominato:</text:span><text:span text:style-name="T106"> </text:span><text:span text:style-name="T220">Stato</text:span><text:span text:style-name="T241"> </text:span><text:span text:style-name="T220">sovrapposto</text:span><text:span text:style-name="T222"> </text:span><text:span text:style-name="T220">-</text:span><text:span text:style-name="T232"> </text:span><text:span text:style-name="T220">Prospetti</text:span></text:p>
              </text:list-item>
              <text:list-item>
                <text:p text:style-name="P57"><text:span text:style-name="T26">File</text:span><text:span text:style-name="T45"> </text:span><text:span text:style-name="T26">denominato</text:span><text:span text:style-name="T221">:</text:span><text:span text:style-name="T223"> </text:span><text:span text:style-name="T220">Stato</text:span><text:span text:style-name="T222"> </text:span><text:span text:style-name="T220">sovrapposto</text:span><text:span text:style-name="T222"> </text:span><text:span text:style-name="T220">-</text:span><text:span text:style-name="T222"> </text:span><text:span text:style-name="T220">Sezioni</text:span></text:p>
              </text:list-item>
            </text:list>
            <text:p text:style-name="P29"/>
            <text:p text:style-name="P68"><text:span text:style-name="T26">Le</text:span><text:span text:style-name="T131"> </text:span><text:span text:style-name="T26">scale</text:span><text:span text:style-name="T131"> </text:span><text:span text:style-name="T26">di</text:span><text:span text:style-name="T93"> </text:span><text:span text:style-name="T26">rappresentazione</text:span><text:span text:style-name="T93"> </text:span><text:span text:style-name="T26">sono</text:span><text:span text:style-name="T131"> </text:span><text:span text:style-name="T26">segnalate</text:span><text:span text:style-name="T131"> </text:span><text:span text:style-name="T26">a</text:span><text:span text:style-name="T76"> </text:span><text:span text:style-name="T26">titolo</text:span><text:span text:style-name="T131"> </text:span><text:span text:style-name="T26">indicativo</text:span><text:span text:style-name="T131"> </text:span><text:span text:style-name="T26">e</text:span><text:span text:style-name="T76"> </text:span><text:span text:style-name="T26">vanno</text:span><text:span text:style-name="T131"> </text:span><text:span text:style-name="T26">scelte</text:span><text:span text:style-name="T131"> </text:span><text:span text:style-name="T26">in</text:span><text:span text:style-name="T131"> </text:span><text:span text:style-name="T26">relazione</text:span><text:span text:style-name="T76"> </text:span><text:span text:style-name="T26">alle</text:span><text:span text:style-name="T131"> </text:span><text:span text:style-name="T26">caratteristiche,</text:span><text:span text:style-name="T131"> </text:span><text:span text:style-name="T26">alla</text:span></text:p>
            <text:p text:style-name="P74"><text:span text:style-name="T26">dimensione</text:span><text:span text:style-name="T20"> </text:span><text:span text:style-name="T26">dell’opera</text:span><text:span text:style-name="T13"> </text:span><text:span text:style-name="T26">e</text:span><text:span text:style-name="T20"> </text:span><text:span text:style-name="T26">ai</text:span><text:span text:style-name="T13"> </text:span><text:span text:style-name="T26">caratteri</text:span><text:span text:style-name="T13"> </text:span><text:span text:style-name="T26">dell’area</text:span><text:span text:style-name="T20"> </text:span><text:span text:style-name="T26">di</text:span><text:span text:style-name="T13"> </text:span><text:span text:style-name="T26">intervento</text:span><text:span text:style-name="T20"> </text:span><text:span text:style-name="T26">e</text:span><text:span text:style-name="T13"> </text:span><text:span text:style-name="T26">del</text:span><text:span text:style-name="T20"> </text:span><text:span text:style-name="T26">contesto.</text:span></text:p>
            <text:p text:style-name="P70"><text:span text:style-name="T26">Gli</text:span><text:span text:style-name="T45"> </text:span><text:span text:style-name="T26">elaborati</text:span><text:span text:style-name="T20"> </text:span><text:span text:style-name="T26">grafici</text:span><text:span text:style-name="T20"> </text:span><text:span text:style-name="T26">devono</text:span><text:span text:style-name="T20"> </text:span><text:span text:style-name="T26">avere</text:span><text:span text:style-name="T20"> </text:span><text:span text:style-name="T26">il</text:span><text:span text:style-name="T13"> </text:span><text:span text:style-name="T26">“</text:span><text:span text:style-name="T80">Riquadro delle</text:span><text:span text:style-name="T14"> </text:span><text:span text:style-name="T80">iscrizioni</text:span><text:span text:style-name="T14"> </text:span><text:span text:style-name="T80">(il</text:span><text:span text:style-name="T14"> </text:span><text:span text:style-name="T80">cartiglio)</text:span><text:span text:style-name="T21"> </text:span><text:span text:style-name="T80">nel</text:span><text:span text:style-name="T117"> </text:span><text:span text:style-name="T80">formato</text:span><text:span text:style-name="T117"> </text:span><text:span text:style-name="T80">UNI</text:span><text:span text:style-name="T47"> </text:span><text:span text:style-name="T80">A4</text:span><text:span text:style-name="T26">”</text:span><text:span text:style-name="T13"> </text:span><text:span text:style-name="T26">situato nell’angolo</text:span></text:p>
            <text:p text:style-name="P68"><text:span text:style-name="T26">inferiore</text:span><text:span text:style-name="T39"> </text:span><text:span text:style-name="T26">destro del</text:span><text:span text:style-name="T20"> </text:span><text:span text:style-name="T26">foglio.</text:span></text:p>
            <text:p text:style-name="P73"><text:span text:style-name="T26">La</text:span><text:span text:style-name="T143"> </text:span><text:span text:style-name="T26">corretta</text:span><text:span text:style-name="T143"> </text:span><text:span text:style-name="T26">rappresentazione</text:span><text:span text:style-name="T144"> </text:span><text:span text:style-name="T26">grafica</text:span><text:span text:style-name="T143"> </text:span><text:span text:style-name="T26">delle</text:span><text:span text:style-name="T143"> </text:span><text:span text:style-name="T26">tavole</text:span><text:span text:style-name="T145"> </text:span><text:span text:style-name="T26">secondo</text:span><text:span text:style-name="T146"> </text:span><text:span text:style-name="T26">quanto</text:span><text:span text:style-name="T145"> </text:span><text:span text:style-name="T26">richiesto</text:span><text:span text:style-name="T145"> </text:span><text:span text:style-name="T26">consente</text:span><text:span text:style-name="T143"> </text:span><text:span text:style-name="T26">una</text:span><text:span text:style-name="T145"> </text:span><text:span text:style-name="T26">maggiormente</text:span><text:span text:style-name="T143"> </text:span><text:span text:style-name="T26">spedita</text:span><text:span text:style-name="T61"> </text:span><text:span text:style-name="T26">trattazione</text:span><text:span text:style-name="T20"> </text:span><text:span text:style-name="T26">delle pratiche.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31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367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it" fo:country="IT" fo:font-weight="bold" style:font-name-asian="Lucida Sans Unicode1" style:font-family-asian="'Lucida Sans Unicode'" style:font-family-generic-asian="system" style:font-pitch-asian="variable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font-size="10pt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font-size="10pt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etter-spacing="-0.002cm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font-size="10pt" fo:letter-spacing="normal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it" fo:country="IT" style:language-asian="en" style:country-asian="US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fo:font-size="11pt" fo:language="it" fo:country="IT" fo:font-weight="bold" style:font-name-asian="Lucida Sans Unicode1" style:font-family-asian="'Lucida Sans Unicode'" style:font-family-generic-asian="system" style:font-pitch-asian="variable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Lucida Sans Unicod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17cm" fo:margin-left="2.395cm"/>
        </style:list-level-properties>
        <style:text-properties style:font-name="Times New Roman1"/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217cm" fo:margin-left="3.97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217cm" fo:margin-left="5.554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217cm" fo:margin-left="7.13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217cm" fo:margin-left="8.7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217cm" fo:margin-left="10.28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217cm" fo:margin-left="11.867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217cm" fo:margin-left="13.4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199cm" fo:margin-left="1.367cm"/>
        </style:list-level-properties>
        <style:text-properties style:font-name="Times New Roman1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199cm" fo:margin-left="2.89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199cm" fo:margin-left="4.42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199cm" fo:margin-left="5.943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199cm" fo:margin-left="7.465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199cm" fo:margin-left="8.989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199cm" fo:margin-left="10.511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199cm" fo:margin-left="12.033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199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12cm" fo:margin-left="2.196cm"/>
        </style:list-level-properties>
        <style:text-properties style:font-name="Times New Roman1"/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212cm" fo:margin-left="3.789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212cm" fo:margin-left="5.39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212cm" fo:margin-left="6.992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212cm" fo:margin-left="8.594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212cm" fo:margin-left="10.195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212cm" fo:margin-left="11.797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212cm" fo:margin-left="13.3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23cm" fo:margin-left="1.498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423cm" fo:margin-left="2.993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423cm" fo:margin-left="4.505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23cm" fo:margin-left="6.017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423cm" fo:margin-left="7.528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423cm" fo:margin-left="9.042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23cm" fo:margin-left="10.553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423cm" fo:margin-left="12.065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423cm" fo:margin-left="13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861cm"/>
        </style:list-level-properties>
      </text:list-level-style-number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365cm" fo:margin-left="3.507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365cm" fo:margin-left="5.144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365cm" fo:margin-left="6.78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365cm" fo:margin-left="8.417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365cm" fo:margin-left="10.054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365cm" fo:margin-left="11.691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365cm" fo:margin-left="13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1" style:num-suffix="•" text:bullet-char="•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Lucida Sans Unicode"/>
      </text:list-level-style-bullet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693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93cm" fo:margin-bottom="0.494cm" fo:margin-left="1.693cm" fo:margin-right="1.693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0.494cm" fo:margin-left="1.693cm" fo:margin-right="1.693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3:47:17</meta:creation-date>
    <dc:date>2022-04-05T15:49:32.536000000</dc:date>
    <meta:editing-duration>PT2M3S</meta:editing-duration>
    <meta:generator>LibreOffice/5.4.7.2$Windows_x86 LibreOffice_project/c838ef25c16710f8838b1faec480ebba495259d0</meta:generator>
    <meta:editing-cycles>1</meta:editing-cycles>
    <meta:document-statistic meta:table-count="7" meta:image-count="0" meta:object-count="0" meta:page-count="6" meta:paragraph-count="124" meta:word-count="3267" meta:character-count="23690" meta:non-whitespace-character-count="20560"/>
    <meta:user-defined meta:name="AppVersion">12.0000</meta:user-defined>
    <meta:user-defined meta:name="Created" meta:value-type="date">2021-11-09T00:00:00</meta:user-defined>
    <meta:user-defined meta:name="Creator">Microsoft® Word per Microsoft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