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577cm" fo:margin-left="0.52cm" fo:margin-top="0cm" fo:margin-bottom="0cm" table:align="left" style:writing-mode="lr-tb"/>
    </style:style>
    <style:style style:name="Tabella1.A" style:family="table-column">
      <style:table-column-properties style:column-width="16.577cm"/>
    </style:style>
    <style:style style:name="Tabella1.1" style:family="table-row">
      <style:table-row-properties style:min-row-height="0.485cm" fo:keep-together="auto"/>
    </style:style>
    <style:style style:name="Tabella1.A1" style:family="table-cell">
      <style:table-cell-properties fo:padding-left="0.009cm" fo:padding-right="0cm" fo:padding-top="0cm" fo:padding-bottom="0cm" fo:border="0.5pt solid #000001"/>
    </style:style>
    <style:style style:name="Tabella1.2" style:family="table-row">
      <style:table-row-properties style:min-row-height="1.662cm" fo:keep-together="auto"/>
    </style:style>
    <style:style style:name="Tabella1.3" style:family="table-row">
      <style:table-row-properties style:min-row-height="0.848cm" fo:keep-together="auto"/>
    </style:style>
    <style:style style:name="Tabella1.5" style:family="table-row">
      <style:table-row-properties style:min-row-height="1.258cm" fo:keep-together="auto"/>
    </style:style>
    <style:style style:name="Tabella2" style:family="table">
      <style:table-properties style:width="16.598cm" fo:margin-left="0.478cm" fo:margin-top="0cm" fo:margin-bottom="0cm" table:align="left" style:writing-mode="lr-tb"/>
    </style:style>
    <style:style style:name="Tabella2.A" style:family="table-column">
      <style:table-column-properties style:column-width="16.598cm"/>
    </style:style>
    <style:style style:name="Tabella2.1" style:family="table-row">
      <style:table-row-properties style:min-row-height="6.341cm" fo:keep-together="auto"/>
    </style:style>
    <style:style style:name="Tabella2.A1" style:family="table-cell">
      <style:table-cell-properties fo:padding-left="0.009cm" fo:padding-right="0cm" fo:padding-top="0cm" fo:padding-bottom="0cm" fo:border="0.5pt solid #000001"/>
    </style:style>
    <style:style style:name="Tabella3" style:family="table">
      <style:table-properties style:width="16.611cm" fo:margin-left="0.492cm" fo:margin-top="0cm" fo:margin-bottom="0cm" table:align="left" style:writing-mode="lr-tb"/>
    </style:style>
    <style:style style:name="Tabella3.A" style:family="table-column">
      <style:table-column-properties style:column-width="16.611cm"/>
    </style:style>
    <style:style style:name="Tabella3.1" style:family="table-row">
      <style:table-row-properties style:min-row-height="1.129cm" fo:keep-together="auto"/>
    </style:style>
    <style:style style:name="Tabella3.A1" style:family="table-cell">
      <style:table-cell-properties fo:padding-left="0.004cm" fo:padding-right="0cm" fo:padding-top="0cm" fo:padding-bottom="0cm" fo:border="0.25pt solid #000001"/>
    </style:style>
    <style:style style:name="Tabella3.2" style:family="table-row">
      <style:table-row-properties style:min-row-height="10.148cm" fo:keep-together="auto"/>
    </style:style>
    <style:style style:name="Tabella4" style:family="table">
      <style:table-properties style:width="16.611cm" fo:margin-left="0.492cm" fo:margin-top="0cm" fo:margin-bottom="0cm" table:align="left" style:writing-mode="lr-tb"/>
    </style:style>
    <style:style style:name="Tabella4.A" style:family="table-column">
      <style:table-column-properties style:column-width="16.611cm"/>
    </style:style>
    <style:style style:name="Tabella4.1" style:family="table-row">
      <style:table-row-properties style:min-row-height="26.185cm" fo:keep-together="auto"/>
    </style:style>
    <style:style style:name="Tabella4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5" style:family="table">
      <style:table-properties style:width="16.611cm" fo:margin-left="0.492cm" fo:margin-top="0cm" fo:margin-bottom="0cm" table:align="left" style:writing-mode="lr-tb"/>
    </style:style>
    <style:style style:name="Tabella5.A" style:family="table-column">
      <style:table-column-properties style:column-width="16.611cm"/>
    </style:style>
    <style:style style:name="Tabella5.1" style:family="table-row">
      <style:table-row-properties style:min-row-height="26.397cm" fo:keep-together="auto"/>
    </style:style>
    <style:style style:name="Tabella5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6" style:family="table">
      <style:table-properties style:width="17.209cm" fo:margin-left="0.212cm" fo:margin-top="0cm" fo:margin-bottom="0cm" table:align="left" style:writing-mode="lr-tb"/>
    </style:style>
    <style:style style:name="Tabella6.A" style:family="table-column">
      <style:table-column-properties style:column-width="17.209cm"/>
    </style:style>
    <style:style style:name="Tabella6.1" style:family="table-row">
      <style:table-row-properties style:min-row-height="7.594cm" fo:keep-together="auto"/>
    </style:style>
    <style:style style:name="Tabella6.A1" style:family="table-cell">
      <style:table-cell-properties fo:padding-left="0.004cm" fo:padding-right="0cm" fo:padding-top="0cm" fo:padding-bottom="0cm" fo:border="0.25pt solid #000001"/>
    </style:style>
    <style:style style:name="Tabella6.2" style:family="table-row">
      <style:table-row-properties style:min-row-height="18.674cm" fo:keep-together="auto"/>
    </style:style>
    <style:style style:name="Tabella7" style:family="table">
      <style:table-properties style:width="16.611cm" fo:margin-left="0.492cm" fo:margin-top="0cm" fo:margin-bottom="0cm" table:align="left" style:writing-mode="lr-tb"/>
    </style:style>
    <style:style style:name="Tabella7.A" style:family="table-column">
      <style:table-column-properties style:column-width="16.611cm"/>
    </style:style>
    <style:style style:name="Tabella7.1" style:family="table-row">
      <style:table-row-properties style:min-row-height="26.312cm" fo:keep-together="auto"/>
    </style:style>
    <style:style style:name="Tabella7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8" style:family="table">
      <style:table-properties style:width="16.611cm" fo:margin-left="0.492cm" fo:margin-top="0cm" fo:margin-bottom="0cm" table:align="left" style:writing-mode="lr-tb"/>
    </style:style>
    <style:style style:name="Tabella8.A" style:family="table-column">
      <style:table-column-properties style:column-width="16.611cm"/>
    </style:style>
    <style:style style:name="Tabella8.1" style:family="table-row">
      <style:table-row-properties style:min-row-height="3.036cm" fo:keep-together="auto"/>
    </style:style>
    <style:style style:name="Tabella8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8.2" style:family="table-row">
      <style:table-row-properties style:min-row-height="10.686cm" fo:keep-together="auto"/>
    </style:style>
    <style:style style:name="Tabella8.A2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Heading_20_1">
      <style:paragraph-properties fo:margin-left="0cm" fo:margin-right="0.815cm" fo:margin-top="0.159cm" fo:margin-bottom="0cm" loext:contextual-spacing="false" fo:text-indent="0cm" style:auto-text-indent="false"/>
    </style:style>
    <style:style style:name="P2" style:family="paragraph" style:parent-style-name="Heading_20_1" style:master-page-name="Converted1">
      <style:paragraph-properties fo:margin-left="0cm" fo:margin-right="0.817cm" fo:margin-top="0.123cm" fo:margin-bottom="0cm" loext:contextual-spacing="false" fo:text-indent="0cm" style:auto-text-indent="false" style:page-number="auto"/>
    </style:style>
    <style:style style:name="P3" style:family="paragraph" style:parent-style-name="Frame_20_contents">
      <style:paragraph-properties fo:margin-left="6.182cm" fo:margin-right="0cm" fo:margin-top="0.097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92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7.858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Table_20_Paragraph">
      <style:paragraph-properties fo:line-height="0.404cm"/>
    </style:style>
    <style:style style:name="P7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8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11.5pt" style:font-size-asian="11.5pt"/>
    </style:style>
    <style:style style:name="P9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9.5pt" style:font-size-asian="9.5pt"/>
    </style:style>
    <style:style style:name="P10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10.5pt" style:font-size-asian="10.5pt"/>
    </style:style>
    <style:style style:name="P11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9.5pt" style:font-size-asian="9.5pt"/>
    </style:style>
    <style:style style:name="P12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.5pt" style:font-size-asian="10.5pt"/>
    </style:style>
    <style:style style:name="P13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9.5pt" style:font-size-asian="9.5pt"/>
    </style:style>
    <style:style style:name="P14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9.5pt" style:font-size-asian="9.5pt"/>
    </style:style>
    <style:style style:name="P15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1.5pt" style:font-size-asian="11.5pt"/>
    </style:style>
    <style:style style:name="P16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9.5pt" style:font-size-asian="19.5pt"/>
    </style:style>
    <style:style style:name="P17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9.5pt" style:font-size-asian="9.5pt"/>
    </style:style>
    <style:style style:name="P18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3.5pt" style:font-size-asian="13.5pt"/>
    </style:style>
    <style:style style:name="P19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4pt" style:font-size-asian="14pt"/>
    </style:style>
    <style:style style:name="P20" style:family="paragraph" style:parent-style-name="Table_20_Paragraph">
      <style:paragraph-properties fo:margin-left="1.84cm" fo:margin-right="0cm" fo:line-height="0.452cm" fo:text-indent="0cm" style:auto-text-indent="false"/>
    </style:style>
    <style:style style:name="P21" style:family="paragraph" style:parent-style-name="Table_20_Paragraph">
      <style:paragraph-properties fo:margin-left="0.189cm" fo:margin-right="0cm" fo:text-indent="0cm" style:auto-text-indent="false"/>
    </style:style>
    <style:style style:name="P22" style:family="paragraph" style:parent-style-name="Table_20_Paragraph">
      <style:paragraph-properties fo:margin-left="0.189cm" fo:margin-right="0cm" fo:line-height="0.443cm" fo:text-indent="0cm" style:auto-text-indent="false"/>
    </style:style>
    <style:style style:name="P23" style:family="paragraph" style:parent-style-name="Table_20_Paragraph">
      <style:paragraph-properties fo:margin-left="0.189cm" fo:margin-right="0cm" fo:line-height="0.443cm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0.189cm" fo:margin-right="0cm" fo:line-height="0.485cm" fo:text-indent="0cm" style:auto-text-indent="false"/>
    </style:style>
    <style:style style:name="P25" style:family="paragraph" style:parent-style-name="Table_20_Paragraph">
      <style:paragraph-properties fo:margin-left="0.189cm" fo:margin-right="0cm" fo:line-height="0.406cm" fo:text-indent="0cm" style:auto-text-indent="false"/>
    </style:style>
    <style:style style:name="P26" style:family="paragraph" style:parent-style-name="Table_20_Paragraph">
      <style:paragraph-properties fo:margin-left="0.189cm" fo:margin-right="0cm" fo:line-height="0.372cm" fo:text-indent="0cm" style:auto-text-indent="false"/>
    </style:style>
    <style:style style:name="P27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89cm" fo:margin-right="0cm" fo:margin-top="0.002cm" fo:margin-bottom="0cm" loext:contextual-spacing="false" fo:line-height="0.37cm" fo:text-indent="0cm" style:auto-text-indent="false"/>
    </style:style>
    <style:style style:name="P29" style:family="paragraph" style:parent-style-name="Table_20_Paragraph">
      <style:paragraph-properties fo:margin-left="0.189cm" fo:margin-right="0cm" fo:margin-top="0.002cm" fo:margin-bottom="0cm" loext:contextual-spacing="false" fo:line-height="0.404cm" fo:text-indent="0cm" style:auto-text-indent="false"/>
    </style:style>
    <style:style style:name="P30" style:family="paragraph" style:parent-style-name="Table_20_Paragraph">
      <style:paragraph-properties fo:margin-left="0.189cm" fo:margin-right="0cm" fo:margin-top="0.005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89cm" fo:margin-right="0cm" fo:margin-top="0.005cm" fo:margin-bottom="0cm" loext:contextual-spacing="false" fo:line-height="0.404cm" fo:text-indent="0cm" style:auto-text-indent="false"/>
    </style:style>
    <style:style style:name="P32" style:family="paragraph" style:parent-style-name="Table_20_Paragraph">
      <style:paragraph-properties fo:margin-left="0.189cm" fo:margin-right="0cm" fo:margin-top="0.106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89cm" fo:margin-right="0.298cm" style:line-height-at-least="0.406cm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6.138cm" fo:margin-right="0cm" fo:line-height="0.443cm" fo:text-indent="0cm" style:auto-text-indent="false"/>
    </style:style>
    <style:style style:name="P35" style:family="paragraph" style:parent-style-name="Table_20_Paragraph">
      <style:paragraph-properties fo:margin-left="0.503cm" fo:margin-right="0.559cm" fo:margin-top="0.104cm" fo:margin-bottom="0cm" loext:contextual-spacing="false" fo:text-indent="0cm" style:auto-text-indent="false">
        <style:tab-stops>
          <style:tab-stop style:position="3.291cm"/>
          <style:tab-stop style:position="5.639cm"/>
          <style:tab-stop style:position="6.983cm"/>
          <style:tab-stop style:position="9.954cm"/>
          <style:tab-stop style:position="12.929cm"/>
          <style:tab-stop style:position="14.252cm"/>
        </style:tab-stops>
      </style:paragraph-properties>
    </style:style>
    <style:style style:name="P36" style:family="paragraph" style:parent-style-name="Table_20_Paragraph">
      <style:paragraph-properties fo:margin-left="0.503cm" fo:margin-right="0cm" fo:margin-top="0.002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2.854cm" fo:margin-right="2.854cm" fo:margin-top="0.095cm" fo:margin-bottom="0cm" loext:contextual-spacing="false" fo:line-height="0.487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2.854cm" fo:margin-right="2.854cm" fo:margin-top="0.095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2.953cm" fo:margin-right="2.854cm" fo:line-height="0.446cm" fo:text-align="center" style:justify-single-word="false" fo:text-indent="0cm" style:auto-text-indent="false"/>
    </style:style>
    <style:style style:name="P40" style:family="paragraph" style:parent-style-name="Table_20_Paragraph" style:list-style-name="WWNum1">
      <style:paragraph-properties fo:margin-left="1.367cm" fo:margin-right="0cm" fo:margin-top="0cm" fo:margin-bottom="0cm" loext:contextual-spacing="false" fo:line-height="0.584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41" style:family="paragraph" style:parent-style-name="Table_20_Paragraph" style:list-style-name="WWNum2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42" style:family="paragraph" style:parent-style-name="Table_20_Paragraph" style:list-style-name="WWNum5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43" style:family="paragraph" style:parent-style-name="Table_20_Paragraph" style:list-style-name="WWNum6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44" style:family="paragraph" style:parent-style-name="Table_20_Paragraph" style:list-style-name="WWNum9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45" style:family="paragraph" style:parent-style-name="Table_20_Paragraph" style:list-style-name="WWNum11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46" style:family="paragraph" style:parent-style-name="Table_20_Paragraph" style:list-style-name="WWNum6">
      <style:paragraph-properties fo:margin-left="1.367cm" fo:margin-right="0cm" fo:margin-top="0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47" style:family="paragraph" style:parent-style-name="Table_20_Paragraph" style:list-style-name="WWNum9">
      <style:paragraph-properties fo:margin-left="1.367cm" fo:margin-right="0cm" fo:margin-top="0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48" style:family="paragraph" style:parent-style-name="Table_20_Paragraph" style:list-style-name="WWNum11">
      <style:paragraph-properties fo:margin-left="1.367cm" fo:margin-right="0cm" fo:margin-top="0cm" fo:margin-bottom="0cm" loext:contextual-spacing="false" fo:line-height="0.464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49" style:family="paragraph" style:parent-style-name="Table_20_Paragraph" style:list-style-name="WWNum11">
      <style:paragraph-properties fo:margin-left="1.367cm" fo:margin-right="0cm" fo:margin-top="0cm" fo:margin-bottom="0cm" loext:contextual-spacing="false" fo:line-height="0.51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0" style:family="paragraph" style:parent-style-name="Table_20_Paragraph" style:list-style-name="WWNum11">
      <style:paragraph-properties fo:margin-left="1.367cm" fo:margin-right="0cm" fo:margin-top="0cm" fo:margin-bottom="0cm" loext:contextual-spacing="false" fo:line-height="0.508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1" style:family="paragraph" style:parent-style-name="Table_20_Paragraph" style:list-style-name="WWNum3">
      <style:paragraph-properties fo:margin-left="1.367cm" fo:margin-right="0cm" fo:margin-top="0.002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2" style:family="paragraph" style:parent-style-name="Table_20_Paragraph" style:list-style-name="WWNum6">
      <style:paragraph-properties fo:margin-left="1.367cm" fo:margin-right="0cm" fo:margin-top="0.002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3" style:family="paragraph" style:parent-style-name="Table_20_Paragraph" style:list-style-name="WWNum6">
      <style:paragraph-properties fo:margin-left="1.367cm" fo:margin-right="0cm" fo:margin-top="0.002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54" style:family="paragraph" style:parent-style-name="Table_20_Paragraph">
      <style:paragraph-properties fo:margin-left="1.328cm" fo:margin-right="0cm" fo:line-height="0.355cm" fo:text-align="justify" style:justify-single-word="false" fo:text-indent="0cm" style:auto-text-indent="false"/>
    </style:style>
    <style:style style:name="P55" style:family="paragraph" style:parent-style-name="Table_20_Paragraph">
      <style:paragraph-properties fo:margin-left="1.395cm" fo:margin-right="0.093cm" fo:text-align="justify" style:justify-single-word="false" fo:text-indent="0cm" style:auto-text-indent="false"/>
    </style:style>
    <style:style style:name="P56" style:family="paragraph" style:parent-style-name="Table_20_Paragraph">
      <style:paragraph-properties fo:margin-left="1.395cm" fo:margin-right="0.083cm" fo:text-align="justify" style:justify-single-word="false" fo:text-indent="0cm" style:auto-text-indent="false"/>
    </style:style>
    <style:style style:name="P57" style:family="paragraph" style:parent-style-name="Table_20_Paragraph">
      <style:paragraph-properties fo:margin-left="0.097cm" fo:margin-right="0.081cm" fo:margin-top="0.002cm" fo:margin-bottom="0cm" loext:contextual-spacing="false" fo:text-align="justify" style:justify-single-word="false" fo:text-indent="0cm" style:auto-text-indent="false"/>
    </style:style>
    <style:style style:name="P58" style:family="paragraph" style:parent-style-name="Table_20_Paragraph">
      <style:paragraph-properties fo:margin-left="0.097cm" fo:margin-right="0.101cm" fo:margin-top="0.002cm" fo:margin-bottom="0cm" loext:contextual-spacing="false" fo:text-align="justify" style:justify-single-word="false" fo:text-indent="0cm" style:auto-text-indent="false"/>
    </style:style>
    <style:style style:name="P59" style:family="paragraph" style:parent-style-name="Table_20_Paragraph">
      <style:paragraph-properties fo:margin-left="0.097cm" fo:margin-right="0cm" fo:text-indent="0cm" style:auto-text-indent="false"/>
    </style:style>
    <style:style style:name="P60" style:family="paragraph" style:parent-style-name="Table_20_Paragraph">
      <style:paragraph-properties fo:margin-left="0.097cm" fo:margin-right="0cm" fo:text-align="justify" style:justify-single-word="false" fo:text-indent="0cm" style:auto-text-indent="false"/>
    </style:style>
    <style:style style:name="P61" style:family="paragraph" style:parent-style-name="Table_20_Paragraph">
      <style:paragraph-properties fo:margin-left="0.097cm" fo:margin-right="0cm" fo:line-height="0.404cm" fo:text-indent="0cm" style:auto-text-indent="false"/>
    </style:style>
    <style:style style:name="P62" style:family="paragraph" style:parent-style-name="Table_20_Paragraph">
      <style:paragraph-properties fo:margin-left="0.097cm" fo:margin-right="0cm" fo:margin-top="0.002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1.353cm" fo:margin-right="0cm" fo:line-height="0.402cm" fo:text-align="justify" style:justify-single-word="false" fo:text-indent="0cm" style:auto-text-indent="false"/>
    </style:style>
    <style:style style:name="P64" style:family="paragraph" style:parent-style-name="Table_20_Paragraph" style:list-style-name="WWNum3">
      <style:paragraph-properties fo:margin-left="1.861cm" fo:margin-right="0cm" fo:margin-top="0.002cm" fo:margin-bottom="0cm" loext:contextual-spacing="false" fo:line-height="100%" fo:text-align="justify" style:justify-single-word="false" fo:text-indent="-0.365cm" style:auto-text-indent="false">
        <style:tab-stops>
          <style:tab-stop style:position="1.863cm"/>
        </style:tab-stops>
      </style:paragraph-properties>
    </style:style>
    <style:style style:name="P65" style:family="paragraph" style:parent-style-name="Table_20_Paragraph">
      <style:paragraph-properties fo:margin-left="1.498cm" fo:margin-right="0.083cm" fo:text-align="justify" style:justify-single-word="false" fo:text-indent="0cm" style:auto-text-indent="false"/>
    </style:style>
    <style:style style:name="P66" style:family="paragraph" style:parent-style-name="Table_20_Paragraph" style:list-style-name="WWNum4">
      <style:paragraph-properties fo:margin-left="1.498cm" fo:margin-right="0.08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67" style:family="paragraph" style:parent-style-name="Table_20_Paragraph" style:list-style-name="WWNum4">
      <style:paragraph-properties fo:margin-left="1.498cm" fo:margin-right="0.081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68" style:family="paragraph" style:parent-style-name="Table_20_Paragraph" style:list-style-name="WWNum4">
      <style:paragraph-properties fo:margin-left="1.498cm" fo:margin-right="0.0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69" style:family="paragraph" style:parent-style-name="Table_20_Paragraph">
      <style:paragraph-properties fo:margin-left="1.498cm" fo:margin-right="0.088cm" fo:text-align="justify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078cm" fo:text-align="justify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09cm" fo:text-align="justify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083cm" fo:text-align="justify" style:justify-single-word="false" fo:text-indent="0cm" style:auto-text-indent="false"/>
    </style:style>
    <style:style style:name="P73" style:family="paragraph" style:parent-style-name="Table_20_Paragraph">
      <style:paragraph-properties fo:margin-left="0cm" fo:margin-right="0.083cm" fo:margin-top="0.097cm" fo:margin-bottom="0cm" loext:contextual-spacing="false" fo:text-align="justify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092cm" fo:text-align="justify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092cm" fo:margin-top="0.097cm" fo:margin-bottom="0cm" loext:contextual-spacing="false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085cm" fo:text-align="justify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079cm" fo:text-align="justify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097cm" fo:text-align="justify" style:justify-single-word="false" fo:text-indent="0cm" style:auto-text-indent="false"/>
    </style:style>
    <style:style style:name="P79" style:family="paragraph" style:parent-style-name="Table_20_Paragraph">
      <style:paragraph-properties fo:margin-left="1.646cm" fo:margin-right="0.404cm" fo:margin-top="0.18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Table_20_Paragraph">
      <style:paragraph-properties fo:margin-left="1.646cm" fo:margin-right="0.404cm" fo:line-height="100%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left="1.646cm" fo:margin-right="0cm" fo:line-height="100%" fo:text-align="justify" style:justify-single-word="false" fo:text-indent="0cm" style:auto-text-indent="false"/>
    </style:style>
    <style:style style:name="P82" style:family="paragraph" style:parent-style-name="Table_20_Paragraph" style:list-style-name="WWNum7">
      <style:paragraph-properties fo:margin-left="1.646cm" fo:margin-right="0.40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47cm"/>
        </style:tab-stops>
      </style:paragraph-properties>
    </style:style>
    <style:style style:name="P83" style:family="paragraph" style:parent-style-name="Table_20_Paragraph" style:list-style-name="WWNum7">
      <style:paragraph-properties fo:margin-left="1.646cm" fo:margin-right="0.40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864cm"/>
        </style:tab-stops>
      </style:paragraph-properties>
    </style:style>
    <style:style style:name="P84" style:family="paragraph" style:parent-style-name="Table_20_Paragraph" style:list-style-name="WWNum7">
      <style:paragraph-properties fo:margin-left="1.646cm" fo:margin-right="0.40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64cm"/>
        </style:tab-stops>
      </style:paragraph-properties>
    </style:style>
    <style:style style:name="P85" style:family="paragraph" style:parent-style-name="Table_20_Paragraph">
      <style:paragraph-properties fo:margin-left="1.646cm" fo:margin-right="0.409cm" fo:text-align="justify" style:justify-single-word="false" fo:text-indent="0cm" style:auto-text-indent="false"/>
    </style:style>
    <style:style style:name="P86" style:family="paragraph" style:parent-style-name="Table_20_Paragraph">
      <style:paragraph-properties fo:margin-left="1.646cm" fo:margin-right="0.409cm" fo:line-height="100%" fo:text-align="justify" style:justify-single-word="false" fo:text-indent="0cm" style:auto-text-indent="false"/>
    </style:style>
    <style:style style:name="P87" style:family="paragraph" style:parent-style-name="Table_20_Paragraph">
      <style:paragraph-properties fo:margin-left="7.116cm" fo:margin-right="7.144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376cm" fo:margin-right="0.388cm" fo:margin-top="0.004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376cm" fo:margin-right="0.388cm" fo:text-indent="0cm" style:auto-text-indent="false"/>
    </style:style>
    <style:style style:name="P90" style:family="paragraph" style:parent-style-name="Table_20_Paragraph">
      <style:paragraph-properties fo:margin-left="0.376cm" fo:margin-right="0cm" fo:text-indent="0cm" style:auto-text-indent="false"/>
    </style:style>
    <style:style style:name="P91" style:family="paragraph" style:parent-style-name="Table_20_Paragraph" style:list-style-name="WWNum8">
      <style:paragraph-properties fo:margin-left="1.646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92" style:family="paragraph" style:parent-style-name="Table_20_Paragraph">
      <style:paragraph-properties fo:margin-left="1.646cm" fo:margin-right="0.395cm" fo:text-align="justify" style:justify-single-word="false" fo:text-indent="0cm" style:auto-text-indent="false"/>
    </style:style>
    <style:style style:name="P93" style:family="paragraph" style:parent-style-name="Table_20_Paragraph" style:master-page-name="Converted4">
      <style:paragraph-properties fo:margin-left="1.646cm" fo:margin-right="0.4cm" fo:text-align="justify" style:justify-single-word="false" fo:text-indent="0cm" style:auto-text-indent="false" style:page-number="auto"/>
    </style:style>
    <style:style style:name="P94" style:family="paragraph" style:parent-style-name="Table_20_Paragraph">
      <style:paragraph-properties fo:margin-left="0cm" fo:margin-right="0.081cm" fo:text-align="justify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081cm" fo:text-align="justify" style:justify-single-word="false" fo:text-indent="0cm" style:auto-text-indent="false">
        <style:tab-stops>
          <style:tab-stop style:position="16.427cm" style:leader-style="dotted" style:leader-text="."/>
        </style:tab-stops>
      </style:paragraph-properties>
    </style:style>
    <style:style style:name="P96" style:family="paragraph" style:parent-style-name="Table_20_Paragraph">
      <style:paragraph-properties fo:margin-left="0cm" fo:margin-right="0.086cm" fo:text-align="justify" style:justify-single-word="false" fo:text-indent="0cm" style:auto-text-indent="false"/>
    </style:style>
    <style:style style:name="P97" style:family="paragraph" style:parent-style-name="Table_20_Paragraph">
      <style:paragraph-properties fo:margin-top="0.097cm" fo:margin-bottom="0cm" loext:contextual-spacing="false"/>
    </style:style>
    <style:style style:name="P98" style:family="paragraph" style:parent-style-name="Table_20_Paragraph">
      <style:paragraph-properties fo:margin-top="0.002cm" fo:margin-bottom="0cm" loext:contextual-spacing="false"/>
    </style:style>
    <style:style style:name="P99" style:family="paragraph" style:parent-style-name="Table_20_Paragraph">
      <style:paragraph-properties fo:margin-left="2.863cm" fo:margin-right="2.854cm" fo:line-height="0.485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97cm" fo:margin-right="0.088cm" fo:text-align="justify" style:justify-single-word="false" fo:text-indent="0cm" style:auto-text-indent="false"/>
    </style:style>
    <style:style style:name="P101" style:family="paragraph" style:parent-style-name="Table_20_Paragraph">
      <style:paragraph-properties fo:margin-left="0.097cm" fo:margin-right="0.085cm" fo:text-align="justify" style:justify-single-word="false" fo:text-indent="0cm" style:auto-text-indent="false"/>
    </style:style>
    <style:style style:name="P102" style:family="paragraph" style:parent-style-name="Table_20_Paragraph">
      <style:paragraph-properties fo:margin-left="0.097cm" fo:margin-right="0.097cm" fo:text-align="justify" style:justify-single-word="false" fo:text-indent="0cm" style:auto-text-indent="false"/>
    </style:style>
    <style:style style:name="P103" style:family="paragraph" style:parent-style-name="Table_20_Paragraph" style:list-style-name="WWNum10">
      <style:paragraph-properties fo:margin-left="1.464cm" fo:margin-right="0cm" fo:margin-top="0cm" fo:margin-bottom="0cm" loext:contextual-spacing="false" fo:line-height="0.497cm" fo:text-align="start" style:justify-single-word="false" fo:text-indent="-0.637cm" style:auto-text-indent="false">
        <style:tab-stops>
          <style:tab-stop style:position="1.464cm"/>
          <style:tab-stop style:position="1.466cm"/>
        </style:tab-stops>
      </style:paragraph-properties>
    </style:style>
    <style:style style:name="P104" style:family="paragraph" style:parent-style-name="Standard">
      <style:text-properties fo:font-size="1pt" style:font-size-asian="1pt" style:font-size-complex="1pt"/>
    </style:style>
    <style:style style:name="P105" style:family="paragraph" style:parent-style-name="Standard">
      <style:paragraph-properties fo:margin-left="0.831cm" fo:margin-right="0.826cm" fo:margin-top="0cm" fo:margin-bottom="0cm" loext:contextual-spacing="false" fo:text-align="center" style:justify-single-word="false" fo:text-indent="0cm" style:auto-text-indent="false"/>
    </style:style>
    <style:style style:name="P106" style:family="paragraph" style:parent-style-name="Text_20_body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107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108" style:family="paragraph" style:parent-style-name="Text_20_body">
      <style:paragraph-properties fo:margin-left="0.092cm" fo:margin-right="0cm" fo:margin-top="0.004cm" fo:margin-bottom="0cm" loext:contextual-spacing="false" fo:text-indent="0cm" style:auto-text-indent="false"/>
    </style:style>
    <style:style style:name="P109" style:family="paragraph" style:parent-style-name="Text_20_body">
      <style:paragraph-properties fo:margin-left="0.092cm" fo:margin-right="0cm" fo:text-indent="0cm" style:auto-text-indent="false"/>
    </style:style>
    <style:style style:name="P110" style:family="paragraph" style:parent-style-name="Text_20_body" style:master-page-name="Standard">
      <style:paragraph-properties fo:margin-left="0.206cm" fo:margin-right="0cm" fo:text-indent="0cm" style:auto-text-indent="false" style:page-number="auto"/>
    </style:style>
    <style:style style:name="P111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112" style:family="paragraph" style:parent-style-name="Text_20_body">
      <style:paragraph-properties fo:margin-left="0.309cm" fo:margin-right="0cm" fo:margin-top="0.002cm" fo:margin-bottom="0cm" loext:contextual-spacing="false" fo:line-height="0.404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309cm" fo:margin-right="0cm" fo:margin-top="0.002cm" fo:margin-bottom="0cm" loext:contextual-spacing="false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309cm" fo:margin-right="0cm" fo:line-height="0.404cm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309cm" fo:margin-right="0cm" fo:margin-top="0.388cm" fo:margin-bottom="0cm" loext:contextual-spacing="false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309cm" fo:margin-right="0.298cm" fo:margin-top="0.002cm" fo:margin-bottom="0cm" loext:contextual-spacing="false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309cm" fo:margin-right="0.296cm" fo:margin-top="0.002cm" fo:margin-bottom="0cm" loext:contextual-spacing="false" fo:text-align="justify" style:justify-single-word="false" fo:text-indent="0cm" style:auto-text-indent="false"/>
    </style:style>
    <style:style style:name="P118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19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2pt" style:font-size-asian="2pt"/>
    </style:style>
    <style:style style:name="P120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2pt" style:font-size-asian="2pt"/>
    </style:style>
    <style:style style:name="P121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2pt" style:font-size-asian="2pt"/>
    </style:style>
    <style:style style:name="P122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2pt" style:font-size-asian="2pt"/>
    </style:style>
    <style:style style:name="P123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font-size="10pt" fo:letter-spacing="-0.012cm" style:text-underline-style="solid" style:text-underline-width="auto" style:text-underline-color="font-color" style:font-size-asian="10pt"/>
    </style:style>
    <style:style style:name="T5" style:family="text">
      <style:text-properties fo:font-size="10pt" fo:letter-spacing="-0.012cm" style:font-size-asian="10pt"/>
    </style:style>
    <style:style style:name="T6" style:family="text">
      <style:text-properties fo:font-size="10pt" fo:letter-spacing="-0.01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" style:family="text">
      <style:text-properties fo:font-size="10pt" fo:letter-spacing="-0.012cm" fo:font-style="italic" fo:font-weight="bold" style:font-size-asian="10pt" style:font-style-asian="italic" style:font-weight-asian="bold"/>
    </style:style>
    <style:style style:name="T8" style:family="text">
      <style:text-properties fo:font-size="10pt" fo:letter-spacing="-0.012cm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letter-spacing="-0.004cm" fo:font-weight="bold" style:font-size-asian="10pt" style:font-weight-asian="bold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letter-spacing="-0.004cm" fo:font-style="italic" style:font-size-asian="10pt" style:font-style-asian="italic"/>
    </style:style>
    <style:style style:name="T13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14" style:family="text">
      <style:text-properties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16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7" style:family="text">
      <style:text-properties fo:font-size="10pt" fo:letter-spacing="-0.002cm" fo:font-weight="bold" style:font-size-asian="10pt" style:font-weight-asian="bold"/>
    </style:style>
    <style:style style:name="T18" style:family="text">
      <style:text-properties fo:font-size="10pt" fo:letter-spacing="-0.002cm" style:font-size-asian="10pt"/>
    </style:style>
    <style:style style:name="T19" style:family="text">
      <style:text-properties fo:font-size="10pt" fo:letter-spacing="-0.002cm" fo:font-style="italic" style:font-size-asian="10pt" style:font-style-asian="italic"/>
    </style:style>
    <style:style style:name="T20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21" style:family="text">
      <style:text-properties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2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3" style:family="text">
      <style:text-properties fo:font-size="10pt" fo:letter-spacing="-0.002cm" style:text-underline-style="solid" style:text-underline-width="auto" style:text-underline-color="font-color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text-scale="95%"/>
    </style:style>
    <style:style style:name="T26" style:family="text">
      <style:text-properties fo:font-size="10pt" fo:letter-spacing="0.011cm" style:font-size-asian="10pt"/>
    </style:style>
    <style:style style:name="T27" style:family="text">
      <style:text-properties fo:font-size="10pt" fo:letter-spacing="0.011cm" style:font-size-asian="10pt" style:text-scale="95%"/>
    </style:style>
    <style:style style:name="T28" style:family="text">
      <style:text-properties fo:font-size="10pt" fo:letter-spacing="0.002cm" style:font-size-asian="10pt"/>
    </style:style>
    <style:style style:name="T29" style:family="text">
      <style:text-properties fo:font-size="10pt" fo:letter-spacing="0.002cm" style:font-size-asian="10pt" style:text-scale="95%"/>
    </style:style>
    <style:style style:name="T30" style:family="text">
      <style:text-properties fo:font-size="10pt" fo:letter-spacing="0.002cm" fo:font-style="italic" style:font-size-asian="10pt" style:font-style-asian="italic"/>
    </style:style>
    <style:style style:name="T31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32" style:family="text">
      <style:text-properties fo:font-size="10pt" fo:letter-spacing="0.002cm" fo:font-style="italic" fo:font-weight="bold" style:font-size-asian="10pt" style:font-style-asian="italic" style:font-weight-asian="bold" style:text-scale="95%"/>
    </style:style>
    <style:style style:name="T33" style:family="text">
      <style:text-properties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4" style:family="text">
      <style:text-properties fo:font-size="10pt" fo:letter-spacing="0.002cm" style:text-underline-style="solid" style:text-underline-width="auto" style:text-underline-color="font-color" style:font-size-asian="10pt"/>
    </style:style>
    <style:style style:name="T35" style:family="text">
      <style:text-properties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36" style:family="text">
      <style:text-properties fo:font-size="10pt" fo:letter-spacing="0.002cm" fo:font-weight="bold" style:font-size-asian="10pt" style:font-weight-asian="bold"/>
    </style:style>
    <style:style style:name="T37" style:family="text">
      <style:text-properties fo:font-size="10pt" fo:letter-spacing="-0.007cm" style:font-size-asian="10pt"/>
    </style:style>
    <style:style style:name="T38" style:family="text">
      <style:text-properties fo:font-size="10pt" fo:letter-spacing="-0.007cm" fo:font-style="italic" style:font-size-asian="10pt" style:font-style-asian="italic"/>
    </style:style>
    <style:style style:name="T39" style:family="text">
      <style:text-properties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40" style:family="text">
      <style:text-properties fo:font-size="10pt" fo:letter-spacing="-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1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42" style:family="text">
      <style:text-properties fo:font-size="10pt" fo:letter-spacing="-0.007cm" style:text-underline-style="solid" style:text-underline-width="auto" style:text-underline-color="font-color" style:font-size-asian="10pt"/>
    </style:style>
    <style:style style:name="T43" style:family="text">
      <style:text-properties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44" style:family="text">
      <style:text-properties fo:font-size="10pt" fo:letter-spacing="-0.007cm" fo:font-weight="bold" style:font-size-asian="10pt" style:font-weight-asian="bold"/>
    </style:style>
    <style:style style:name="T45" style:family="text">
      <style:text-properties fo:font-size="10pt" fo:letter-spacing="-0.005cm" style:font-size-asian="10pt"/>
    </style:style>
    <style:style style:name="T46" style:family="text">
      <style:text-properties fo:font-size="10pt" fo:letter-spacing="-0.005cm" fo:font-weight="bold" style:font-size-asian="10pt" style:font-weight-asian="bold"/>
    </style:style>
    <style:style style:name="T47" style:family="text">
      <style:text-properties fo:font-size="10pt" fo:letter-spacing="-0.005cm" fo:font-style="italic" style:font-size-asian="10pt" style:font-style-asian="italic"/>
    </style:style>
    <style:style style:name="T48" style:family="text">
      <style:text-properties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9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50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51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52" style:family="text">
      <style:text-properties fo:font-size="10pt" fo:letter-spacing="0.012cm" style:font-size-asian="10pt"/>
    </style:style>
    <style:style style:name="T53" style:family="text">
      <style:text-properties fo:font-size="10pt" fo:letter-spacing="0.012cm" style:font-size-asian="10pt" style:text-scale="95%"/>
    </style:style>
    <style:style style:name="T54" style:family="text">
      <style:text-properties fo:font-size="10pt" fo:letter-spacing="0.014cm" style:font-size-asian="10pt"/>
    </style:style>
    <style:style style:name="T55" style:family="text">
      <style:text-properties fo:font-size="10pt" fo:letter-spacing="0.014cm" style:font-size-asian="10pt" style:text-scale="95%"/>
    </style:style>
    <style:style style:name="T56" style:family="text">
      <style:text-properties fo:font-size="10pt" fo:letter-spacing="0.016cm" style:font-size-asian="10pt"/>
    </style:style>
    <style:style style:name="T57" style:family="text">
      <style:text-properties fo:font-size="10pt" fo:letter-spacing="0.016cm" fo:font-weight="bold" style:font-size-asian="10pt" style:font-weight-asian="bold"/>
    </style:style>
    <style:style style:name="T58" style:family="text">
      <style:text-properties fo:font-size="10pt" fo:letter-spacing="0.018cm" style:font-size-asian="10pt"/>
    </style:style>
    <style:style style:name="T59" style:family="text">
      <style:text-properties fo:font-size="10pt" fo:letter-spacing="0.018cm" fo:font-weight="bold" style:font-size-asian="10pt" style:font-weight-asian="bold"/>
    </style:style>
    <style:style style:name="T60" style:family="text">
      <style:text-properties fo:font-size="10pt" fo:letter-spacing="0.01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1" style:family="text">
      <style:text-properties fo:font-size="10pt" fo:letter-spacing="0.018cm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62" style:family="text">
      <style:text-properties fo:font-size="10pt" fo:letter-spacing="-0.019cm" style:font-size-asian="10pt"/>
    </style:style>
    <style:style style:name="T63" style:family="text">
      <style:text-properties fo:font-size="10pt" fo:letter-spacing="-0.019cm" style:text-underline-style="solid" style:text-underline-width="auto" style:text-underline-color="font-color" fo:font-weight="bold" style:font-size-asian="10pt" style:font-weight-asian="bold"/>
    </style:style>
    <style:style style:name="T64" style:family="text">
      <style:text-properties fo:font-size="10pt" fo:letter-spacing="-0.019cm" fo:font-style="italic" style:font-size-asian="10pt" style:font-style-asian="italic"/>
    </style:style>
    <style:style style:name="T65" style:family="text">
      <style:text-properties fo:font-size="10pt" fo:letter-spacing="-0.0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6" style:family="text">
      <style:text-properties fo:font-size="10pt" fo:letter-spacing="-0.018cm" style:font-size-asian="10pt"/>
    </style:style>
    <style:style style:name="T67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68" style:family="text">
      <style:text-properties fo:font-size="10pt" fo:letter-spacing="-0.018cm" fo:font-style="italic" style:font-size-asian="10pt" style:font-style-asian="italic"/>
    </style:style>
    <style:style style:name="T69" style:family="text">
      <style:text-properties fo:font-size="10pt" fo:letter-spacing="-0.01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0" style:family="text">
      <style:text-properties fo:font-size="10pt" fo:letter-spacing="-0.021cm" style:font-size-asian="10pt"/>
    </style:style>
    <style:style style:name="T71" style:family="text">
      <style:text-properties fo:font-size="10pt" fo:letter-spacing="-0.021cm" fo:font-style="italic" style:font-size-asian="10pt" style:font-style-asian="italic"/>
    </style:style>
    <style:style style:name="T72" style:family="text">
      <style:text-properties fo:font-size="10pt" fo:letter-spacing="-0.02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3" style:family="text">
      <style:text-properties fo:font-size="10pt" fo:letter-spacing="-0.083cm" style:font-size-asian="10pt"/>
    </style:style>
    <style:style style:name="T74" style:family="text">
      <style:text-properties fo:font-size="10pt" fo:letter-spacing="-0.083cm" fo:font-weight="bold" style:font-size-asian="10pt" style:font-weight-asian="bold"/>
    </style:style>
    <style:style style:name="T75" style:family="text">
      <style:text-properties fo:font-size="10pt" fo:letter-spacing="-0.083cm" fo:font-style="italic" fo:font-weight="bold" style:font-size-asian="10pt" style:font-style-asian="italic" style:font-weight-asian="bold"/>
    </style:style>
    <style:style style:name="T76" style:family="text">
      <style:text-properties fo:font-size="10pt" fo:letter-spacing="0.025cm" style:font-size-asian="10pt"/>
    </style:style>
    <style:style style:name="T77" style:family="text">
      <style:text-properties fo:font-size="10pt" fo:letter-spacing="0.025cm" style:font-size-asian="10pt" style:text-scale="95%"/>
    </style:style>
    <style:style style:name="T78" style:family="text">
      <style:text-properties fo:font-size="10pt" fo:letter-spacing="0.02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9" style:family="text">
      <style:text-properties fo:font-size="10pt" fo:letter-spacing="0.025cm" fo:font-style="italic" fo:font-weight="bold" style:font-size-asian="10pt" style:font-style-asian="italic" style:font-weight-asian="bold"/>
    </style:style>
    <style:style style:name="T80" style:family="text">
      <style:text-properties fo:font-size="10pt" fo:letter-spacing="0.106cm" style:font-size-asian="10pt"/>
    </style:style>
    <style:style style:name="T81" style:family="text">
      <style:text-properties fo:font-size="10pt" fo:letter-spacing="0.109cm" style:font-size-asian="10pt"/>
    </style:style>
    <style:style style:name="T82" style:family="text">
      <style:text-properties fo:font-size="10pt" fo:letter-spacing="0.108cm" style:font-size-asian="10pt"/>
    </style:style>
    <style:style style:name="T83" style:family="text">
      <style:text-properties fo:font-size="10pt" fo:letter-spacing="-0.011cm" style:font-size-asian="10pt"/>
    </style:style>
    <style:style style:name="T84" style:family="text">
      <style:text-properties fo:font-size="10pt" fo:letter-spacing="-0.011cm" style:font-size-asian="10pt" style:text-scale="95%"/>
    </style:style>
    <style:style style:name="T85" style:family="text">
      <style:text-properties fo:font-size="10pt" fo:letter-spacing="-0.011cm" style:text-underline-style="solid" style:text-underline-width="auto" style:text-underline-color="font-color" style:font-size-asian="10pt"/>
    </style:style>
    <style:style style:name="T86" style:family="text">
      <style:text-properties fo:font-size="10pt" fo:letter-spacing="-0.0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7" style:family="text">
      <style:text-properties fo:font-size="10pt" fo:letter-spacing="-0.011cm" fo:font-style="italic" fo:font-weight="bold" style:font-size-asian="10pt" style:font-style-asian="italic" style:font-weight-asian="bold"/>
    </style:style>
    <style:style style:name="T88" style:family="text">
      <style:text-properties fo:font-size="10pt" fo:letter-spacing="-0.011cm" fo:font-weight="bold" style:font-size-asian="10pt" style:font-weight-asian="bold"/>
    </style:style>
    <style:style style:name="T89" style:family="text">
      <style:text-properties fo:font-size="10pt" fo:letter-spacing="0.03cm" style:font-size-asian="10pt"/>
    </style:style>
    <style:style style:name="T90" style:family="text">
      <style:text-properties fo:font-size="10pt" fo:letter-spacing="0.03cm" style:font-size-asian="10pt" style:text-scale="95%"/>
    </style:style>
    <style:style style:name="T91" style:family="text">
      <style:text-properties fo:font-size="10pt" fo:letter-spacing="0.03cm" fo:font-style="italic" style:font-size-asian="10pt" style:font-style-asian="italic"/>
    </style:style>
    <style:style style:name="T92" style:family="text">
      <style:text-properties fo:font-size="10pt" fo:letter-spacing="0.03cm" fo:font-style="italic" fo:font-weight="bold" style:font-size-asian="10pt" style:font-style-asian="italic" style:font-weight-asian="bold"/>
    </style:style>
    <style:style style:name="T93" style:family="text">
      <style:text-properties fo:font-size="10pt" fo:font-style="italic" style:font-size-asian="10pt" style:font-style-asian="italic"/>
    </style:style>
    <style:style style:name="T94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9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9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97" style:family="text">
      <style:text-properties fo:font-size="10pt" fo:font-style="italic" fo:font-weight="bold" style:font-size-asian="10pt" style:font-style-asian="italic" style:font-weight-asian="bold"/>
    </style:style>
    <style:style style:name="T98" style:family="text">
      <style:text-properties fo:font-size="10pt" fo:font-style="italic" style:text-underline-style="solid" style:text-underline-width="bold" style:text-underline-color="font-color" fo:font-weight="bold" style:font-size-asian="10pt" style:font-style-asian="italic" style:font-weight-asian="bold"/>
    </style:style>
    <style:style style:name="T99" style:family="text">
      <style:text-properties fo:font-size="10pt" fo:letter-spacing="0.034cm" fo:font-style="italic" style:font-size-asian="10pt" style:font-style-asian="italic"/>
    </style:style>
    <style:style style:name="T100" style:family="text">
      <style:text-properties fo:font-size="10pt" fo:letter-spacing="0.034cm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101" style:family="text">
      <style:text-properties fo:font-size="10pt" fo:letter-spacing="0.034cm" style:font-size-asian="10pt"/>
    </style:style>
    <style:style style:name="T102" style:family="text">
      <style:text-properties fo:font-size="10pt" fo:letter-spacing="0.034cm" style:font-size-asian="10pt" style:text-scale="95%"/>
    </style:style>
    <style:style style:name="T103" style:family="text">
      <style:text-properties fo:font-size="10pt" fo:letter-spacing="0.041cm" fo:font-style="italic" style:font-size-asian="10pt" style:font-style-asian="italic"/>
    </style:style>
    <style:style style:name="T104" style:family="text">
      <style:text-properties fo:font-size="10pt" fo:letter-spacing="0.041cm" style:font-size-asian="10pt"/>
    </style:style>
    <style:style style:name="T105" style:family="text">
      <style:text-properties fo:font-size="10pt" fo:letter-spacing="0.041cm" style:text-underline-style="solid" style:text-underline-width="auto" style:text-underline-color="font-color" style:font-size-asian="10pt"/>
    </style:style>
    <style:style style:name="T106" style:family="text">
      <style:text-properties fo:font-size="10pt" fo:letter-spacing="0.032cm" fo:font-style="italic" style:font-size-asian="10pt" style:font-style-asian="italic"/>
    </style:style>
    <style:style style:name="T107" style:family="text">
      <style:text-properties fo:font-size="10pt" fo:letter-spacing="0.032cm" style:font-size-asian="10pt"/>
    </style:style>
    <style:style style:name="T108" style:family="text">
      <style:text-properties fo:font-size="10pt" fo:letter-spacing="0.032cm" style:font-size-asian="10pt" style:text-scale="95%"/>
    </style:style>
    <style:style style:name="T109" style:family="text">
      <style:text-properties fo:font-size="10pt" fo:letter-spacing="0.026cm" style:font-size-asian="10pt"/>
    </style:style>
    <style:style style:name="T110" style:family="text">
      <style:text-properties fo:font-size="10pt" fo:letter-spacing="0.021cm" style:font-size-asian="10pt"/>
    </style:style>
    <style:style style:name="T111" style:family="text">
      <style:text-properties fo:font-size="10pt" fo:letter-spacing="0.021cm" style:font-size-asian="10pt" style:text-scale="95%"/>
    </style:style>
    <style:style style:name="T112" style:family="text">
      <style:text-properties fo:font-size="10pt" fo:letter-spacing="0.02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3" style:family="text">
      <style:text-properties fo:font-size="10pt" fo:letter-spacing="0.021cm" fo:font-style="italic" fo:font-weight="bold" style:font-size-asian="10pt" style:font-style-asian="italic" style:font-weight-asian="bold"/>
    </style:style>
    <style:style style:name="T114" style:family="text">
      <style:text-properties fo:font-size="10pt" fo:letter-spacing="0.021cm" fo:font-weight="bold" style:font-size-asian="10pt" style:font-weight-asian="bold"/>
    </style:style>
    <style:style style:name="T115" style:family="text">
      <style:text-properties fo:font-size="10pt" fo:letter-spacing="-0.009cm" style:font-size-asian="10pt"/>
    </style:style>
    <style:style style:name="T116" style:family="text">
      <style:text-properties fo:font-size="10pt" fo:letter-spacing="-0.009cm" style:font-size-asian="10pt" style:text-scale="95%"/>
    </style:style>
    <style:style style:name="T117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118" style:family="text">
      <style:text-properties fo:font-size="10pt" fo:letter-spacing="-0.009cm" fo:font-style="italic" style:font-size-asian="10pt" style:font-style-asian="italic"/>
    </style:style>
    <style:style style:name="T119" style:family="text">
      <style:text-properties fo:font-size="10pt" fo:letter-spacing="-0.009cm" style:text-underline-style="solid" style:text-underline-width="auto" style:text-underline-color="font-color" style:font-size-asian="10pt"/>
    </style:style>
    <style:style style:name="T120" style:family="text"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121" style:family="text">
      <style:text-properties fo:font-size="10pt" fo:letter-spacing="-0.009cm" fo:font-weight="bold" style:font-size-asian="10pt" style:font-weight-asian="bold"/>
    </style:style>
    <style:style style:name="T122" style:family="text">
      <style:text-properties fo:font-size="10pt" fo:letter-spacing="0.035cm" style:font-size-asian="10pt"/>
    </style:style>
    <style:style style:name="T123" style:family="text">
      <style:text-properties fo:font-size="10pt" fo:letter-spacing="0.035cm" fo:font-style="italic" style:font-size-asian="10pt" style:font-style-asian="italic"/>
    </style:style>
    <style:style style:name="T124" style:family="text">
      <style:text-properties fo:font-size="10pt" fo:letter-spacing="0.037cm" fo:font-style="italic" style:font-size-asian="10pt" style:font-style-asian="italic"/>
    </style:style>
    <style:style style:name="T125" style:family="text">
      <style:text-properties fo:font-size="10pt" fo:letter-spacing="0.009cm" style:font-size-asian="10pt"/>
    </style:style>
    <style:style style:name="T126" style:family="text">
      <style:text-properties fo:font-size="10pt" fo:letter-spacing="0.007cm" style:font-size-asian="10pt"/>
    </style:style>
    <style:style style:name="T127" style:family="text">
      <style:text-properties fo:font-size="10pt" fo:letter-spacing="-0.014cm" style:font-size-asian="10pt"/>
    </style:style>
    <style:style style:name="T128" style:family="text">
      <style:text-properties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129" style:family="text">
      <style:text-properties fo:font-size="10pt" fo:letter-spacing="-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0" style:family="text">
      <style:text-properties fo:font-size="10pt" fo:letter-spacing="-0.014cm" fo:font-style="italic" fo:font-weight="bold" style:font-size-asian="10pt" style:font-style-asian="italic" style:font-weight-asian="bold"/>
    </style:style>
    <style:style style:name="T131" style:family="text">
      <style:text-properties fo:font-size="10pt" fo:letter-spacing="-0.014cm" fo:font-weight="bold" style:font-size-asian="10pt" style:font-weight-asian="bold"/>
    </style:style>
    <style:style style:name="T132" style:family="text">
      <style:text-properties fo:font-size="10pt" fo:letter-spacing="-0.016cm" style:font-size-asian="10pt"/>
    </style:style>
    <style:style style:name="T133" style:family="text">
      <style:text-properties fo:font-size="10pt" fo:letter-spacing="-0.016cm" fo:font-style="italic" fo:font-weight="bold" style:font-size-asian="10pt" style:font-style-asian="italic" style:font-weight-asian="bold"/>
    </style:style>
    <style:style style:name="T134" style:family="text">
      <style:text-properties fo:font-size="10pt" fo:letter-spacing="-0.025cm" style:font-size-asian="10pt"/>
    </style:style>
    <style:style style:name="T135" style:family="text">
      <style:text-properties fo:font-size="10pt" fo:letter-spacing="0.004cm" style:font-size-asian="10pt"/>
    </style:style>
    <style:style style:name="T136" style:family="text">
      <style:text-properties fo:font-size="10pt" fo:letter-spacing="0.004cm" fo:font-style="italic" style:font-size-asian="10pt" style:font-style-asian="italic"/>
    </style:style>
    <style:style style:name="T137" style:family="text">
      <style:text-properties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8" style:family="text">
      <style:text-properties fo:font-size="10pt" fo:letter-spacing="0.004cm" style:text-underline-style="solid" style:text-underline-width="auto" style:text-underline-color="font-color" style:font-size-asian="10pt"/>
    </style:style>
    <style:style style:name="T139" style:family="text">
      <style:text-properties fo:font-size="10pt" fo:letter-spacing="-0.085cm" style:font-size-asian="10pt"/>
    </style:style>
    <style:style style:name="T140" style:family="text">
      <style:text-properties fo:font-size="10pt" fo:letter-spacing="-0.085cm" fo:font-style="italic" fo:font-weight="bold" style:font-size-asian="10pt" style:font-style-asian="italic" style:font-weight-asian="bold"/>
    </style:style>
    <style:style style:name="T141" style:family="text">
      <style:text-properties fo:font-size="10pt" fo:letter-spacing="0.005cm" style:font-size-asian="10pt"/>
    </style:style>
    <style:style style:name="T142" style:family="text">
      <style:text-properties fo:font-size="10pt" fo:letter-spacing="0.099cm" fo:font-style="italic" style:font-size-asian="10pt" style:font-style-asian="italic"/>
    </style:style>
    <style:style style:name="T143" style:family="text">
      <style:text-properties fo:font-size="10pt" fo:letter-spacing="0.062cm" style:font-size-asian="10pt"/>
    </style:style>
    <style:style style:name="T144" style:family="text">
      <style:text-properties fo:font-size="10pt" fo:letter-spacing="-0.028cm" style:font-size-asian="10pt"/>
    </style:style>
    <style:style style:name="T145" style:family="text">
      <style:text-properties fo:font-size="10pt" fo:letter-spacing="-0.023cm" style:font-size-asian="10pt"/>
    </style:style>
    <style:style style:name="T146" style:family="text">
      <style:text-properties fo:font-size="10pt" fo:letter-spacing="0.023cm" style:font-size-asian="10pt"/>
    </style:style>
    <style:style style:name="T147" style:family="text">
      <style:text-properties fo:font-size="10pt" fo:letter-spacing="0.02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8" style:family="text">
      <style:text-properties fo:font-size="10pt" fo:letter-spacing="0.085cm" style:font-size-asian="10pt"/>
    </style:style>
    <style:style style:name="T149" style:family="text">
      <style:text-properties fo:font-size="10pt" fo:letter-spacing="0.086cm" fo:font-weight="bold" style:font-size-asian="10pt" style:font-weight-asian="bold"/>
    </style:style>
    <style:style style:name="T150" style:family="text">
      <style:text-properties fo:font-size="10pt" fo:letter-spacing="0.028cm" style:font-size-asian="10pt"/>
    </style:style>
    <style:style style:name="T151" style:family="text">
      <style:text-properties fo:font-size="10pt" fo:letter-spacing="0.028cm" style:font-size-asian="10pt" style:text-scale="95%"/>
    </style:style>
    <style:style style:name="T152" style:family="text">
      <style:text-properties fo:font-size="10pt" fo:letter-spacing="0.028cm" fo:font-style="italic" fo:font-weight="bold" style:font-size-asian="10pt" style:font-style-asian="italic" style:font-weight-asian="bold"/>
    </style:style>
    <style:style style:name="T153" style:family="text">
      <style:text-properties fo:font-size="10pt" fo:letter-spacing="0.02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4" style:family="text">
      <style:text-properties fo:font-size="10pt" fo:letter-spacing="0.051cm" style:font-size-asian="10pt"/>
    </style:style>
    <style:style style:name="T155" style:family="text">
      <style:text-properties fo:font-size="10pt" fo:letter-spacing="0.051cm" style:font-size-asian="10pt" style:text-scale="95%"/>
    </style:style>
    <style:style style:name="T156" style:family="text">
      <style:text-properties fo:font-size="10pt" fo:letter-spacing="0.042cm" style:font-size-asian="10pt"/>
    </style:style>
    <style:style style:name="T157" style:family="text">
      <style:text-properties fo:font-size="10pt" fo:letter-spacing="0.042cm" style:text-underline-style="solid" style:text-underline-width="auto" style:text-underline-color="font-color" style:font-size-asian="10pt"/>
    </style:style>
    <style:style style:name="T158" style:family="text">
      <style:text-properties fo:font-size="10pt" fo:letter-spacing="0.039cm" style:text-underline-style="solid" style:text-underline-width="auto" style:text-underline-color="font-color" style:font-size-asian="10pt"/>
    </style:style>
    <style:style style:name="T159" style:family="text">
      <style:text-properties fo:font-size="10pt" fo:letter-spacing="0.039cm" style:font-size-asian="10pt"/>
    </style:style>
    <style:style style:name="T160" style:family="text">
      <style:text-properties fo:font-size="10pt" fo:letter-spacing="0.049cm" style:font-size-asian="10pt"/>
    </style:style>
    <style:style style:name="T161" style:family="text">
      <style:text-properties fo:font-size="10pt" fo:letter-spacing="0.048cm" style:font-size-asian="10pt"/>
    </style:style>
    <style:style style:name="T162" style:family="text">
      <style:text-properties fo:font-size="10pt" fo:letter-spacing="0.053cm" style:font-size-asian="10pt"/>
    </style:style>
    <style:style style:name="T163" style:family="text">
      <style:text-properties fo:font-size="10pt" fo:letter-spacing="0.044cm" style:font-size-asian="10pt"/>
    </style:style>
    <style:style style:name="T164" style:family="text">
      <style:text-properties fo:font-size="10pt" fo:letter-spacing="0.046cm" style:font-size-asian="10pt"/>
    </style:style>
    <style:style style:name="T165" style:family="text">
      <style:text-properties fo:font-size="10pt" fo:letter-spacing="0.019cm" style:font-size-asian="10pt"/>
    </style:style>
    <style:style style:name="T166" style:family="text">
      <style:text-properties fo:font-size="10pt" fo:letter-spacing="0.0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67" style:family="text">
      <style:text-properties fo:font-size="10pt" fo:letter-spacing="0.019cm" fo:font-style="italic" style:font-size-asian="10pt" style:font-style-asian="italic"/>
    </style:style>
    <style:style style:name="T168" style:family="text">
      <style:text-properties fo:font-size="10pt" fo:letter-spacing="0.019cm" fo:font-style="italic" fo:font-weight="bold" style:font-size-asian="10pt" style:font-style-asian="italic" style:font-weight-asian="bold"/>
    </style:style>
    <style:style style:name="T169" style:family="text">
      <style:text-properties fo:font-size="10pt" fo:letter-spacing="0.019cm" fo:font-weight="bold" style:font-size-asian="10pt" style:font-weight-asian="bold"/>
    </style:style>
    <style:style style:name="T170" style:family="text">
      <style:text-properties fo:font-size="10pt" fo:letter-spacing="0.067cm" style:font-size-asian="10pt"/>
    </style:style>
    <style:style style:name="T171" style:family="text">
      <style:text-properties fo:font-size="10pt" fo:letter-spacing="0.065cm" style:font-size-asian="10pt"/>
    </style:style>
    <style:style style:name="T172" style:family="text">
      <style:text-properties fo:font-size="10pt" fo:letter-spacing="0.069cm" style:font-size-asian="10pt"/>
    </style:style>
    <style:style style:name="T173" style:family="text">
      <style:text-properties fo:font-size="10pt" fo:letter-spacing="0.083cm" style:font-size-asian="10pt"/>
    </style:style>
    <style:style style:name="T174" style:family="text">
      <style:text-properties fo:font-size="10pt" fo:letter-spacing="0.058cm" style:font-size-asian="10pt"/>
    </style:style>
    <style:style style:name="T175" style:family="text">
      <style:text-properties fo:font-size="10pt" fo:letter-spacing="0.071cm" style:font-size-asian="10pt"/>
    </style:style>
    <style:style style:name="T176" style:family="text">
      <style:text-properties fo:font-size="10pt" fo:letter-spacing="0.072cm" style:font-size-asian="10pt"/>
    </style:style>
    <style:style style:name="T177" style:family="text">
      <style:text-properties fo:font-size="10.5pt" fo:font-weight="bold" style:font-size-asian="10.5pt" style:font-weight-asian="bold"/>
    </style:style>
    <style:style style:name="T178" style:family="text">
      <style:text-properties fo:font-size="10.5pt" fo:letter-spacing="0.018cm" fo:font-weight="bold" style:font-size-asian="10.5pt" style:font-weight-asian="bold"/>
    </style:style>
    <style:style style:name="T179" style:family="text">
      <style:text-properties fo:font-size="10.5pt" fo:letter-spacing="0.019cm" fo:font-weight="bold" style:font-size-asian="10.5pt" style:font-weight-asian="bold"/>
    </style:style>
    <style:style style:name="T180" style:family="text">
      <style:text-properties fo:font-size="10.5pt" fo:letter-spacing="0.011cm" fo:font-weight="bold" style:font-size-asian="10.5pt" style:font-weight-asian="bold"/>
    </style:style>
    <style:style style:name="T181" style:family="text">
      <style:text-properties fo:font-size="10.5pt" fo:letter-spacing="0.002cm" fo:font-weight="bold" style:font-size-asian="10.5pt" style:font-weight-asian="bold"/>
    </style:style>
    <style:style style:name="T182" style:family="text">
      <style:text-properties fo:font-size="12pt" fo:font-weight="bold" style:font-size-asian="12pt" style:font-weight-asian="bold"/>
    </style:style>
    <style:style style:name="T183" style:family="text">
      <style:text-properties fo:font-size="12pt" fo:letter-spacing="-0.002cm" fo:font-weight="bold" style:font-size-asian="12pt" style:font-weight-asian="bold"/>
    </style:style>
    <style:style style:name="T184" style:family="text">
      <style:text-properties fo:font-size="12pt" fo:letter-spacing="-0.002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85" style:family="text">
      <style:text-properties fo:font-size="12pt" fo:letter-spacing="-0.028cm" fo:font-weight="bold" style:font-size-asian="12pt" style:font-weight-asian="bold"/>
    </style:style>
    <style:style style:name="T186" style:family="text">
      <style:text-properties fo:font-size="12pt" fo:letter-spacing="-0.023cm" fo:font-weight="bold" style:font-size-asian="12pt" style:font-weight-asian="bold"/>
    </style:style>
    <style:style style:name="T187" style:family="text">
      <style:text-properties fo:font-size="12pt" fo:letter-spacing="-0.011cm" fo:font-weight="bold" style:font-size-asian="12pt" style:font-weight-asian="bold"/>
    </style:style>
    <style:style style:name="T188" style:family="text">
      <style:text-properties fo:font-size="12pt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89" style:family="text">
      <style:text-properties fo:font-size="12pt" fo:font-style="italic" fo:font-weight="bold" style:font-size-asian="12pt" style:font-style-asian="italic" style:font-weight-asian="bold"/>
    </style:style>
    <style:style style:name="T190" style:family="text">
      <style:text-properties fo:font-size="12pt" fo:letter-spacing="-0.007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91" style:family="text">
      <style:text-properties fo:font-size="12pt" fo:letter-spacing="-0.007cm" fo:font-weight="bold" style:font-size-asian="12pt" style:font-weight-asian="bold"/>
    </style:style>
    <style:style style:name="T192" style:family="text">
      <style:text-properties fo:font-size="12pt" fo:letter-spacing="-0.005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93" style:family="text">
      <style:text-properties fo:font-size="12pt" fo:letter-spacing="-0.005cm" fo:font-weight="bold" style:font-size-asian="12pt" style:font-weight-asian="bold"/>
    </style:style>
    <style:style style:name="T194" style:family="text">
      <style:text-properties fo:font-size="12pt" fo:letter-spacing="-0.004cm" fo:font-weight="bold" style:font-size-asian="12pt" style:font-weight-asian="bold"/>
    </style:style>
    <style:style style:name="T195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196" style:family="text">
      <style:text-properties fo:font-size="12pt" fo:letter-spacing="0.004cm" fo:font-weight="bold" style:font-size-asian="12pt" style:font-weight-asian="bold"/>
    </style:style>
    <style:style style:name="T197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98" style:family="text">
      <style:text-properties fo:letter-spacing="-0.002cm"/>
    </style:style>
    <style:style style:name="T199" style:family="text">
      <style:text-properties fo:letter-spacing="-0.002cm" style:text-underline-style="solid" style:text-underline-width="auto" style:text-underline-color="font-color"/>
    </style:style>
    <style:style style:name="T200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201" style:family="text">
      <style:text-properties fo:letter-spacing="-0.005cm"/>
    </style:style>
    <style:style style:name="T202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203" style:family="text">
      <style:text-properties fo:letter-spacing="-0.004cm"/>
    </style:style>
    <style:style style:name="T204" style:family="text">
      <style:text-properties fo:letter-spacing="-0.004cm" style:text-underline-style="solid" style:text-underline-width="auto" style:text-underline-color="font-color"/>
    </style:style>
    <style:style style:name="T205" style:family="text">
      <style:text-properties fo:font-weight="bold" style:font-weight-asian="bold"/>
    </style:style>
    <style:style style:name="T206" style:family="text">
      <style:text-properties fo:letter-spacing="0.002cm"/>
    </style:style>
    <style:style style:name="T207" style:family="text">
      <style:text-properties fo:letter-spacing="0.002cm" style:text-underline-style="solid" style:text-underline-width="auto" style:text-underline-color="font-color"/>
    </style:style>
    <style:style style:name="T208" style:family="text">
      <style:text-properties fo:letter-spacing="0.014cm"/>
    </style:style>
    <style:style style:name="T209" style:family="text">
      <style:text-properties fo:letter-spacing="0.019cm"/>
    </style:style>
    <style:style style:name="T210" style:family="text">
      <style:text-properties fo:letter-spacing="0.012cm"/>
    </style:style>
    <style:style style:name="T211" style:family="text">
      <style:text-properties fo:letter-spacing="0.016cm"/>
    </style:style>
    <style:style style:name="T212" style:family="text">
      <style:text-properties fo:letter-spacing="-0.083cm"/>
    </style:style>
    <style:style style:name="T213" style:family="text">
      <style:text-properties fo:letter-spacing="0.026cm"/>
    </style:style>
    <style:style style:name="T214" style:family="text">
      <style:text-properties fo:letter-spacing="0.028cm"/>
    </style:style>
    <style:style style:name="T215" style:family="text">
      <style:text-properties fo:letter-spacing="0.025cm"/>
    </style:style>
    <style:style style:name="T216" style:family="text">
      <style:text-properties fo:letter-spacing="0.023cm"/>
    </style:style>
    <style:style style:name="T217" style:family="text">
      <style:text-properties fo:letter-spacing="0.021cm"/>
    </style:style>
    <style:style style:name="T218" style:family="text">
      <style:text-properties fo:letter-spacing="0.018cm"/>
    </style:style>
    <style:style style:name="T219" style:family="text">
      <style:text-properties style:text-scale="95%"/>
    </style:style>
    <style:style style:name="T220" style:family="text">
      <style:text-properties fo:letter-spacing="0.011cm" style:text-scale="95%"/>
    </style:style>
    <style:style style:name="T221" style:family="text">
      <style:text-properties fo:letter-spacing="0.039cm" style:text-scale="95%"/>
    </style:style>
    <style:style style:name="T222" style:family="text">
      <style:text-properties fo:letter-spacing="0.044cm" style:text-scale="95%"/>
    </style:style>
    <style:style style:name="T223" style:family="text">
      <style:text-properties fo:letter-spacing="0.037cm" style:text-scale="95%"/>
    </style:style>
    <style:style style:name="T224" style:family="text">
      <style:text-properties fo:letter-spacing="0.048cm" style:text-scale="95%"/>
    </style:style>
    <style:style style:name="T225" style:family="text">
      <style:text-properties fo:letter-spacing="0.041cm" style:text-scale="95%"/>
    </style:style>
    <style:style style:name="T226" style:family="text">
      <style:text-properties fo:letter-spacing="-0.009cm"/>
    </style:style>
    <style:style style:name="T227" style:family="text">
      <style:text-properties fo:letter-spacing="-0.009cm" style:text-underline-style="solid" style:text-underline-width="auto" style:text-underline-color="font-color"/>
    </style:style>
    <style:style style:name="T228" style:family="text">
      <style:text-properties fo:letter-spacing="-0.011cm"/>
    </style:style>
    <style:style style:name="T229" style:family="text">
      <style:text-properties fo:letter-spacing="-0.011cm" style:text-underline-style="solid" style:text-underline-width="auto" style:text-underline-color="font-color"/>
    </style:style>
    <style:style style:name="T230" style:family="text">
      <style:text-properties fo:letter-spacing="-0.012cm"/>
    </style:style>
    <style:style style:name="T231" style:family="text">
      <style:text-properties fo:letter-spacing="-0.014cm"/>
    </style:style>
    <style:style style:name="T232" style:family="text">
      <style:text-properties fo:letter-spacing="-0.014cm" style:text-underline-style="solid" style:text-underline-width="auto" style:text-underline-color="font-color"/>
    </style:style>
    <style:style style:name="T233" style:family="text">
      <style:text-properties style:text-underline-style="solid" style:text-underline-width="auto" style:text-underline-color="font-color"/>
    </style:style>
    <style:style style:name="T234" style:family="text">
      <style:text-properties style:text-underline-style="solid" style:text-underline-width="auto" style:text-underline-color="font-color" fo:font-weight="bold" style:font-weight-asian="bold"/>
    </style:style>
    <style:style style:name="T235" style:family="text">
      <style:text-properties fo:letter-spacing="-0.085cm"/>
    </style:style>
    <style:style style:name="T236" style:family="text">
      <style:text-properties fo:letter-spacing="-0.007cm" style:text-underline-style="solid" style:text-underline-width="auto" style:text-underline-color="font-color"/>
    </style:style>
    <style:style style:name="T237" style:family="text">
      <style:text-properties fo:letter-spacing="-0.018cm"/>
    </style:style>
    <style:style style:name="T238" style:family="text">
      <style:text-properties fo:letter-spacing="-0.018cm" style:text-underline-style="solid" style:text-underline-width="auto" style:text-underline-color="font-color"/>
    </style:style>
    <style:style style:name="T239" style:family="text">
      <style:text-properties fo:letter-spacing="-0.019cm"/>
    </style:style>
    <style:style style:name="T240" style:family="text">
      <style:text-properties fo:letter-spacing="-0.019cm" style:text-underline-style="solid" style:text-underline-width="auto" style:text-underline-color="font-color"/>
    </style:style>
    <style:style style:name="T241" style:family="text">
      <style:text-properties fo:letter-spacing="-0.016cm"/>
    </style:style>
    <style:style style:name="T242" style:family="text">
      <style:text-properties fo:letter-spacing="-0.016cm" style:text-underline-style="solid" style:text-underline-width="auto" style:text-underline-color="font-color"/>
    </style:style>
    <style:style style:name="T243" style:family="text">
      <style:text-properties fo:letter-spacing="-0.023cm"/>
    </style:style>
    <style:style style:name="T244" style:family="text">
      <style:text-properties fo:letter-spacing="-0.023cm" style:text-underline-style="solid" style:text-underline-width="auto" style:text-underline-color="font-color"/>
    </style:style>
    <style:style style:name="T245" style:family="text">
      <style:text-properties fo:font-style="italic" style:text-underline-style="solid" style:text-underline-width="auto" style:text-underline-color="font-color" style:font-style-asian="italic"/>
    </style:style>
    <style:style style:name="T24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47" style:family="text">
      <style:text-properties fo:font-style="italic" style:font-style-asian="italic"/>
    </style:style>
    <style:style style:name="T248" style:family="text">
      <style:text-properties fo:letter-spacing="0.009cm"/>
    </style:style>
    <style:style style:name="T249" style:family="text">
      <style:text-properties fo:font-size="11pt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50" style:family="text">
      <style:text-properties fo:font-size="11pt" fo:font-style="italic" fo:font-weight="bold" style:font-size-asian="11pt" style:font-style-asian="italic" style:font-weight-asian="bold"/>
    </style:style>
    <style:style style:name="T251" style:family="text">
      <style:text-properties fo:font-size="11pt" fo:letter-spacing="-0.004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52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253" style:family="text">
      <style:text-properties fo:font-size="11pt" fo:letter-spacing="-0.004cm" fo:font-weight="bold" style:font-size-asian="11pt" style:font-weight-asian="bold"/>
    </style:style>
    <style:style style:name="T254" style:family="text">
      <style:text-properties fo:font-size="11pt" fo:letter-spacing="-0.004cm" style:font-size-asian="11pt"/>
    </style:style>
    <style:style style:name="T255" style:family="text">
      <style:text-properties fo:font-size="11pt" fo:letter-spacing="-0.007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56" style:family="text">
      <style:text-properties fo:font-size="11pt" fo:letter-spacing="-0.007cm" fo:font-style="italic" fo:font-weight="bold" style:font-size-asian="11pt" style:font-style-asian="italic" style:font-weight-asian="bold"/>
    </style:style>
    <style:style style:name="T257" style:family="text">
      <style:text-properties fo:font-size="11pt" fo:letter-spacing="-0.005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58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259" style:family="text">
      <style:text-properties fo:font-size="11pt" fo:letter-spacing="-0.005cm" fo:font-weight="bold" style:font-size-asian="11pt" style:font-weight-asian="bold"/>
    </style:style>
    <style:style style:name="T260" style:family="text">
      <style:text-properties fo:font-size="11pt" fo:letter-spacing="-0.002cm" fo:font-style="italic" fo:font-weight="bold" style:font-size-asian="11pt" style:font-style-asian="italic" style:font-weight-asian="bold"/>
    </style:style>
    <style:style style:name="T261" style:family="text">
      <style:text-properties fo:font-size="11pt" fo:letter-spacing="-0.002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62" style:family="text">
      <style:text-properties fo:font-size="11pt" fo:letter-spacing="-0.002cm" fo:font-weight="bold" style:font-size-asian="11pt" style:font-weight-asian="bold"/>
    </style:style>
    <style:style style:name="T263" style:family="text">
      <style:text-properties fo:font-size="11pt" fo:letter-spacing="-0.021cm" fo:font-style="italic" fo:font-weight="bold" style:font-size-asian="11pt" style:font-style-asian="italic" style:font-weight-asian="bold"/>
    </style:style>
    <style:style style:name="T264" style:family="text">
      <style:text-properties fo:font-size="11pt" fo:letter-spacing="-0.019cm" fo:font-style="italic" fo:font-weight="bold" style:font-size-asian="11pt" style:font-style-asian="italic" style:font-weight-asian="bold"/>
    </style:style>
    <style:style style:name="T265" style:family="text">
      <style:text-properties fo:font-size="11pt" fo:font-weight="bold" style:font-size-asian="11pt" style:font-weight-asian="bold"/>
    </style:style>
    <style:style style:name="T266" style:family="text">
      <style:text-properties fo:font-size="11pt" fo:letter-spacing="-0.011cm" fo:font-weight="bold" style:font-size-asian="11pt" style:font-weight-asian="bold"/>
    </style:style>
    <style:style style:name="T267" style:family="text">
      <style:text-properties fo:font-size="11pt" fo:letter-spacing="-0.011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68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T269" style:family="text">
      <style:text-properties fo:font-size="11pt" fo:letter-spacing="-0.009cm" fo:font-weight="bold" style:font-size-asian="11pt" style:font-weight-asian="bold"/>
    </style:style>
    <style:style style:name="T270" style:family="text">
      <style:text-properties fo:font-size="11pt" fo:letter-spacing="-0.009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71" style:family="text">
      <style:text-properties fo:font-size="11pt" fo:letter-spacing="-0.009cm" fo:font-style="italic" fo:font-weight="bold" style:font-size-asian="11pt" style:font-style-asian="italic" style:font-weight-asian="bold"/>
    </style:style>
    <style:style style:name="T272" style:family="text">
      <style:text-properties fo:font-size="11pt" fo:letter-spacing="-0.016cm" fo:font-weight="bold" style:font-size-asian="11pt" style:font-weight-asian="bold"/>
    </style:style>
    <style:style style:name="T273" style:family="text">
      <style:text-properties fo:font-size="11pt" fo:letter-spacing="0.004cm" fo:font-weight="bold" style:font-size-asian="11pt" style:font-weight-asian="bold"/>
    </style:style>
    <style:style style:name="T274" style:family="text">
      <style:text-properties fo:font-size="11pt" fo:letter-spacing="0.005cm" fo:font-weight="bold" style:font-size-asian="11pt" style:font-weight-asian="bold"/>
    </style:style>
    <style:style style:name="T275" style:family="text">
      <style:text-properties fo:font-size="11pt" fo:letter-spacing="0.002cm" fo:font-weight="bold" style:font-size-asian="11pt" style:font-weight-asian="bold"/>
    </style:style>
    <style:style style:name="T276" style:family="text">
      <style:text-properties fo:font-size="11pt" fo:letter-spacing="-0.023cm" fo:font-weight="bold" style:font-size-asian="11pt" style:font-weight-asian="bold"/>
    </style:style>
    <style:style style:name="T277" style:family="text">
      <style:text-properties fo:font-size="11pt" style:font-size-asian="11pt"/>
    </style:style>
    <style:style style:name="T27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279" style:family="text">
      <style:text-properties fo:letter-spacing="0.007cm" style:text-scale="95%"/>
    </style:style>
    <style:style style:name="T280" style:family="text">
      <style:text-properties fo:letter-spacing="0.046cm" style:text-scale="95%"/>
    </style:style>
    <style:style style:name="T281" style:family="text">
      <style:text-properties fo:letter-spacing="0.035cm" style:text-scale="95%"/>
    </style:style>
    <style:style style:name="T282" style:family="text">
      <style:text-properties fo:letter-spacing="0.042cm" style:text-scale="95%"/>
    </style:style>
    <style:style style:name="T283" style:family="text">
      <style:text-properties fo:letter-spacing="-0.021cm" style:text-underline-style="solid" style:text-underline-width="auto" style:text-underline-color="font-color"/>
    </style:style>
    <style:style style:name="T284" style:family="text">
      <style:text-properties fo:letter-spacing="0.004cm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2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0"><draw:frame draw:style-name="fr1" text:anchor-type="as-char" svg:y="0cm" svg:width="17.209cm" svg:height="5.196cm" draw:z-index="7"><draw:text-box><text:p text:style-name="P3"><text:span text:style-name="T1">OPERE</text:span><text:span text:style-name="T3"> </text:span><text:span text:style-name="T1">URBANISTICHE/EDILIZIE</text:span></text:p><text:p text:style-name="P106"/><text:p text:style-name="P4"><text:span text:style-name="T177">Documentazione</text:span><text:span text:style-name="T178"> </text:span><text:span text:style-name="T177">da</text:span><text:span text:style-name="T179"> </text:span><text:span text:style-name="T177">presentare</text:span><text:span text:style-name="T178"> </text:span><text:span text:style-name="T177">per</text:span><text:span text:style-name="T180"> </text:span><text:span text:style-name="T177">l’istanza</text:span><text:span text:style-name="T179"> </text:span><text:span text:style-name="T177">di</text:span><text:span text:style-name="T178"> </text:span><text:span text:style-name="T177">“Autorizzazione</text:span><text:span text:style-name="T179"> </text:span><text:span text:style-name="T177">paesaggistica</text:span><text:span text:style-name="T178"> </text:span><text:span text:style-name="T177">con</text:span><text:span text:style-name="T179"> </text:span><text:span text:style-name="T177">procedimento</text:span><text:span text:style-name="T181"> </text:span><text:span text:style-name="T177">semplificato”</text:span></text:p><text:p text:style-name="P5"><text:span text:style-name="T182">* * * * *</text:span></text:p><text:p text:style-name="P108">La<text:span text:style-name="T198"> </text:span>documentazione<text:span text:style-name="T198"> </text:span>è<text:span text:style-name="T201"> </text:span>composta<text:span text:style-name="T198"> </text:span>dai<text:span text:style-name="T198"> </text:span>documenti<text:span text:style-name="T203"> </text:span>della<text:span text:style-name="T198"> </text:span>sezione<text:span text:style-name="T201"> </text:span>“<text:span text:style-name="T205">A</text:span>”<text:span text:style-name="T198"> </text:span>e<text:span text:style-name="T198"> </text:span>dagli<text:span text:style-name="T203"> </text:span>elaborati<text:span text:style-name="T206"> </text:span>tecnico-progettuali<text:span text:style-name="T198"> </text:span>della<text:span text:style-name="T198"> </text:span>sezione<text:span text:style-name="T198"> </text:span>“<text:span text:style-name="T205">B</text:span>”.</text:p><text:p text:style-name="P109">La<text:span text:style-name="T203"> </text:span>documentazione<text:span text:style-name="T201"> </text:span>delle<text:span text:style-name="T198"> </text:span>due<text:span text:style-name="T201"> </text:span>sezioni<text:span text:style-name="T203"> </text:span>deve<text:span text:style-name="T198"> </text:span>essere<text:span text:style-name="T198"> </text:span>presentata<text:span text:style-name="T201"> </text:span>obbligatoriamente<text:span text:style-name="T198"> </text:span>insieme.</text:p><text:p text:style-name="P109">In<text:span text:style-name="T208"> </text:span>relazione<text:span text:style-name="T208"> </text:span>alle<text:span text:style-name="T209"> </text:span>possibili<text:span text:style-name="T210"> </text:span>modifiche<text:span text:style-name="T211"> </text:span>dei<text:span text:style-name="T208"> </text:span>modelli<text:span text:style-name="T208"> </text:span>pubblicati<text:span text:style-name="T210"> </text:span>nelle<text:span text:style-name="T211"> </text:span>sezioni<text:span text:style-name="T210"> </text:span>sottostanti,<text:span text:style-name="T211"> </text:span>si<text:span text:style-name="T210"> </text:span>invita<text:span text:style-name="T208"> </text:span>a<text:span text:style-name="T208"> </text:span>scaricarli<text:span text:style-name="T208"> </text:span>volta<text:span text:style-name="T210"> </text:span>per<text:span text:style-name="T211"> </text:span>volta<text:span text:style-name="T212"> </text:span>secondo le<text:span text:style-name="T206"> </text:span>personali necessità lavorative.</text:p><text:p text:style-name="P109">Per<text:span text:style-name="T213"> </text:span>lo<text:span text:style-name="T214"> </text:span>stesso<text:span text:style-name="T214"> </text:span>motivo<text:span text:style-name="T214"> </text:span>tali<text:span text:style-name="T213"> </text:span>documenti<text:span text:style-name="T215"> </text:span>non<text:span text:style-name="T214"> </text:span>devono<text:span text:style-name="T214"> </text:span>essere<text:span text:style-name="T214"> </text:span>mai<text:span text:style-name="T214"> </text:span>modificati<text:span text:style-name="T214"> </text:span>con<text:span text:style-name="T213"> </text:span>dati<text:span text:style-name="T214"> </text:span>differenti<text:span text:style-name="T216"> </text:span>da<text:span text:style-name="T214"> </text:span>quelli<text:span text:style-name="T213"> </text:span>indicati<text:span text:style-name="T214"> </text:span>e<text:span text:style-name="T213"> </text:span>richiesti,<text:span text:style-name="T212"> </text:span>condizione<text:span text:style-name="T201"> </text:span>che ne<text:span text:style-name="T203"> </text:span>stabiliscono<text:span text:style-name="T206"> </text:span>validità sino<text:span text:style-name="T206"> </text:span>a nuova<text:span text:style-name="T203"> </text:span>revisione.</text:p><text:p text:style-name="P109">Queste<text:span text:style-name="T201"> </text:span>accortezze<text:span text:style-name="T203"> </text:span>consentono<text:span text:style-name="T201"> </text:span>una<text:span text:style-name="T198"> </text:span>maggiormente<text:span text:style-name="T203"> </text:span>spedita<text:span text:style-name="T203"> </text:span>trattazione<text:span text:style-name="T198"> </text:span>delle<text:span text:style-name="T203"> </text:span>pratiche.</text:p></draw:text-box></draw:frame></text:p>
        <text:p text:style-name="P111"/>
        <text:h text:style-name="P1" text:outline-level="2"><draw:path text:anchor-type="char" draw:z-index="0" draw:style-name="gr1" draw:text-style-name="P123" svg:width="17.216cm" svg:height="12.912cm" draw:transform="rotate (-3.14159265358979) translate (19.1184583333333cm 12.9681111111111cm)" svg:viewBox="0 0 17217 12913" svg:d="M0 12807h9v-12798h17201v12798h7v-12798-9h-7-17201-9v9zM0 12913h9 17201 7v-9-97h-7v97h-17201v-97h-9v97z"><text:p/></draw:path>SEZIONE<text:span text:style-name="T201"> </text:span>“A”<text:span text:style-name="T203"> </text:span>–<text:span text:style-name="T203"> </text:span>MODULI</text:h>
        <text:p text:style-name="P112">Per<text:span text:style-name="T217"> </text:span>la<text:span text:style-name="T217"> </text:span>presentazione<text:span text:style-name="T218"> </text:span>dell’istanza<text:span text:style-name="T216"> </text:span>devono<text:span text:style-name="T216"> </text:span>essere<text:span text:style-name="T216"> </text:span>utilizzati<text:span text:style-name="T217"> </text:span>esclusivamente<text:span text:style-name="T217"> </text:span>i<text:span text:style-name="T209"> </text:span>moduli<text:span text:style-name="T217"> </text:span>forniti<text:span text:style-name="T217"> </text:span>dalla<text:span text:style-name="T216"> </text:span>Direzione<text:span text:style-name="T216"> </text:span>Urbanistica<text:span text:style-name="T216"> </text:span>e</text:p>
        <text:p text:style-name="P114">resi<text:span text:style-name="T201"> </text:span>disponibili<text:span text:style-name="T201"> </text:span>sulla<text:span text:style-name="T198"> </text:span>rete<text:span text:style-name="T203"> </text:span>civica.</text:p>
        <text:p text:style-name="P113"><text:span text:style-name="T219">E’</text:span><text:span text:style-name="T220"> </text:span><text:span text:style-name="T219">obbligatorio</text:span><text:span text:style-name="T221"> </text:span><text:span text:style-name="T219">denominare</text:span><text:span text:style-name="T222"> </text:span><text:span text:style-name="T219">i</text:span><text:span text:style-name="T223"> </text:span><text:span text:style-name="T219">file</text:span><text:span text:style-name="T222"> </text:span><text:span text:style-name="T219">secondo</text:span><text:span text:style-name="T224"> </text:span><text:span text:style-name="T219">le</text:span><text:span text:style-name="T222"> </text:span><text:span text:style-name="T219">istruzioni</text:span><text:span text:style-name="T223"> </text:span><text:span text:style-name="T219">qui</text:span><text:span text:style-name="T225"> </text:span><text:span text:style-name="T219">di</text:span><text:span text:style-name="T223"> </text:span><text:span text:style-name="T219">seguito</text:span><text:span text:style-name="T222"> </text:span><text:span text:style-name="T219">riportate.</text:span></text:p>
        <text:p text:style-name="P116">Gli invii e i depositi privi dei requisiti di presentazione, sottoscrizione e formato di seguito indicati, non saranno trattati.<text:span text:style-name="T206"> </text:span>I<text:span text:style-name="T226"> </text:span>moduli<text:span text:style-name="T228"> </text:span>messi<text:span text:style-name="T228"> </text:span>a<text:span text:style-name="T226"> </text:span>disposizione<text:span text:style-name="T226"> </text:span>in<text:span text:style-name="T226"> </text:span>formato<text:span text:style-name="T226"> </text:span>editabile,<text:span text:style-name="T231"> </text:span><text:span text:style-name="T233">devono</text:span><text:span text:style-name="T227"> </text:span><text:span text:style-name="T233">essere</text:span><text:span text:style-name="T227"> </text:span><text:span text:style-name="T233">compilati</text:span><text:span text:style-name="T229"> </text:span><text:span text:style-name="T233">in</text:span><text:span text:style-name="T227"> </text:span><text:span text:style-name="T233">ogni</text:span><text:span text:style-name="T229"> </text:span><text:span text:style-name="T233">loro</text:span><text:span text:style-name="T227"> </text:span><text:span text:style-name="T233">parte</text:span><text:span text:style-name="T229"> </text:span><text:span text:style-name="T233">(senza</text:span><text:span text:style-name="T227"> </text:span><text:span text:style-name="T233">recare</text:span><text:span text:style-name="T227"> </text:span><text:span text:style-name="T235"><text:s/></text:span><text:span text:style-name="T233">correzioni</text:span><text:span text:style-name="T236"> </text:span><text:span text:style-name="T233">o</text:span><text:span text:style-name="T207"> </text:span><text:span text:style-name="T233">cancellature)</text:span>.</text:p>
        <text:p text:style-name="P117">Tutta<text:span text:style-name="T237"> </text:span>la<text:span text:style-name="T237"> </text:span>documentazione<text:span text:style-name="T239"> </text:span>tecnico-progettuale,<text:span text:style-name="T239"> </text:span>ai<text:span text:style-name="T241"> </text:span>fini<text:span text:style-name="T243"> </text:span>della<text:span text:style-name="T239"> </text:span>validità<text:span text:style-name="T237"> </text:span>dell’istanza,<text:span text:style-name="T239"> </text:span>deve<text:span text:style-name="T237"> </text:span>essere<text:span text:style-name="T239"> </text:span>firmata<text:span text:style-name="T237"> </text:span>mediante<text:span text:style-name="T239"> </text:span>l’apposizione<text:span text:style-name="T235"> </text:span>della <text:span text:style-name="T234">firma digitale in formato “PAdES”</text:span><text:span text:style-name="T205"> </text:span>(<text:span text:style-name="T233">evidenziando la firma grafica sul documento nello spazio riservato al</text:span><text:span text:style-name="T206"> </text:span><text:span text:style-name="T233">“</text:span><text:span text:style-name="T245">cartiglio”</text:span>).</text:p>
        <text:p text:style-name="P114">La<text:span text:style-name="T201"> </text:span>scansione<text:span text:style-name="T203"> </text:span>di<text:span text:style-name="T201"> </text:span>firma<text:span text:style-name="T203"> </text:span>autografa<text:span text:style-name="T201"> </text:span>applicata<text:span text:style-name="T203"> </text:span>su<text:span text:style-name="T198"> </text:span>file<text:span text:style-name="T201"> </text:span>non<text:span text:style-name="T198"> </text:span>costituisce<text:span text:style-name="T248"> </text:span>valida<text:span text:style-name="T201"> </text:span>sottoscrizione.</text:p>
        <text:p text:style-name="Text_20_body"/>
      </text:section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183">Sezione</text:span><text:span text:style-name="T185"> </text:span><text:span text:style-name="T183">A</text:span><text:span text:style-name="T186"> </text:span><text:span text:style-name="T183">- File</text:span><text:span text:style-name="T182"> </text:span><text:span text:style-name="T183">da presentare per</text:span><text:span text:style-name="T187"> </text:span><text:span text:style-name="T183">la</text:span><text:span text:style-name="T182"> presentazione</text:span><text:span text:style-name="T183"> </text:span><text:span text:style-name="T182">di istanza</text:span><text:span text:style-name="T183"> </text:span><text:span text:style-name="T182">paesaggistica</text:span></text:p>
          </table:table-cell>
        </table:table-row>
        <table:table-row table:style-name="Tabella1.2">
          <table:table-cell table:style-name="Tabella1.A1" office:value-type="string">
            <text:p text:style-name="P23"><text:span text:style-name="T9">A)</text:span><text:span text:style-name="T10"> </text:span><text:span text:style-name="T9">-</text:span><text:span text:style-name="T17"> </text:span><text:span text:style-name="T24">File</text:span><text:span text:style-name="T11"> </text:span><text:span text:style-name="T24">denominato:</text:span><text:span text:style-name="T26"> </text:span><text:span text:style-name="T249">Modulo</text:span><text:span text:style-name="T251"> </text:span><text:span text:style-name="T249">di</text:span><text:span text:style-name="T255"> </text:span><text:span text:style-name="T249">istanza</text:span><text:span text:style-name="T257"> </text:span><text:span text:style-name="T249">per</text:span><text:span text:style-name="T251"> </text:span><text:span text:style-name="T249">autorizzazione</text:span><text:span text:style-name="T251"> </text:span><text:span text:style-name="T249">paesaggistica</text:span></text:p>
            <text:p text:style-name="P33"><text:span text:style-name="T24">Il modulo, scaricabile gratuitamente dalla Rete Civica dell’Amministrazione Comunale, composto da n. 4 pagine</text:span><text:span text:style-name="T28"> </text:span><text:span text:style-name="T24">(comprensivo delle note esplicative), deve essere compilato integralmente in ogni sua parte, con le modalità</text:span><text:span text:style-name="T28"> </text:span><text:span text:style-name="T24">indicate</text:span><text:span text:style-name="T18"> </text:span><text:span text:style-name="T24">nello stesso,</text:span><text:span text:style-name="T18"> </text:span><text:span text:style-name="T24">senza</text:span><text:span text:style-name="T18"> </text:span><text:span text:style-name="T24">apportarvi</text:span><text:span text:style-name="T37"> </text:span><text:span text:style-name="T24">nessun</text:span><text:span text:style-name="T28"> </text:span><text:span text:style-name="T24">tipo di</text:span><text:span text:style-name="T37"> </text:span><text:span text:style-name="T24">modifica</text:span><text:span text:style-name="T18"> </text:span><text:span text:style-name="T24">e</text:span><text:span text:style-name="T18"> </text:span><text:span text:style-name="T24">rispettando</text:span><text:span text:style-name="T28"> </text:span><text:span text:style-name="T24">la</text:span><text:span text:style-name="T45"> </text:span><text:span text:style-name="T24">numerazione</text:span><text:span text:style-name="T18"> </text:span><text:span text:style-name="T24">delle</text:span><text:span text:style-name="T18"> </text:span><text:span text:style-name="T24">pagine.</text:span></text:p>
          </table:table-cell>
        </table:table-row>
        <table:table-row table:style-name="Tabella1.3">
          <table:table-cell table:style-name="Tabella1.A1" office:value-type="string">
            <text:p text:style-name="P22"><text:span text:style-name="T9">A2)</text:span><text:span text:style-name="T10"> </text:span><text:span text:style-name="T9">-</text:span><text:span text:style-name="T17"> </text:span><text:span text:style-name="T24">File</text:span><text:span text:style-name="T45"> </text:span><text:span text:style-name="T24">denominato:</text:span><text:span text:style-name="T54"> </text:span><text:span text:style-name="T250">Documenti</text:span><text:span text:style-name="T252"> </text:span><text:span text:style-name="T250">del</text:span><text:span text:style-name="T256"> </text:span><text:span text:style-name="T250">richiedente,</text:span><text:span text:style-name="T258"> </text:span><text:span text:style-name="T250">dei</text:span><text:span text:style-name="T252"> </text:span><text:span text:style-name="T250">deleganti</text:span><text:span text:style-name="T260"> </text:span><text:span text:style-name="T250">e</text:span><text:span text:style-name="T258"> </text:span><text:span text:style-name="T250">del</text:span><text:span text:style-name="T252"> </text:span><text:span text:style-name="T250">progettista/tecnico</text:span><text:span text:style-name="T256"> </text:span><text:span text:style-name="T250">asseverante</text:span></text:p>
            <text:p text:style-name="P28"><text:span text:style-name="T24">Il</text:span><text:span text:style-name="T11"> </text:span><text:span text:style-name="T24">file</text:span><text:span text:style-name="T18"> </text:span><text:span text:style-name="T24">deve</text:span><text:span text:style-name="T11"> </text:span><text:span text:style-name="T24">contenere</text:span><text:span text:style-name="T11"> </text:span><text:span text:style-name="T24">copia</text:span><text:span text:style-name="T45"> </text:span><text:span text:style-name="T24">dei</text:span><text:span text:style-name="T11"> </text:span><text:span text:style-name="T24">documenti</text:span><text:span text:style-name="T11"> </text:span><text:span text:style-name="T24">di</text:span><text:span text:style-name="T11"> </text:span><text:span text:style-name="T24">identità</text:span><text:span text:style-name="T11"> </text:span><text:span text:style-name="T24">dei</text:span><text:span text:style-name="T18"> </text:span><text:span text:style-name="T24">soggetti</text:span><text:span text:style-name="T11"> </text:span><text:span text:style-name="T24">elencati</text:span></text:p>
          </table:table-cell>
        </table:table-row>
        <table:table-row table:style-name="Tabella1.2">
          <table:table-cell table:style-name="Tabella1.A1" office:value-type="string">
            <text:p text:style-name="P22"><text:span text:style-name="T9">A3)</text:span><text:span text:style-name="T17"> </text:span><text:span text:style-name="T9">-</text:span><text:span text:style-name="T17"> </text:span><text:span text:style-name="T9">File</text:span><text:span text:style-name="T10"> </text:span><text:span text:style-name="T9">denominato:</text:span><text:span text:style-name="T57"> </text:span><text:span text:style-name="T250">Allegato</text:span><text:span text:style-name="T263"> </text:span><text:span text:style-name="T250">A) -</text:span><text:span text:style-name="T264"> </text:span><text:span text:style-name="T250">Altri</text:span><text:span text:style-name="T260"> </text:span><text:span text:style-name="T250">aventi</text:span><text:span text:style-name="T260"> </text:span><text:span text:style-name="T250">titolo</text:span></text:p>
            <text:p text:style-name="P31"><text:span text:style-name="T24">Questo</text:span><text:span text:style-name="T76"> </text:span><text:span text:style-name="T24">documento,</text:span><text:span text:style-name="T80"> </text:span><text:span text:style-name="T24">scaricabile</text:span><text:span text:style-name="T81"> </text:span><text:span text:style-name="T24">gratuitamente</text:span><text:span text:style-name="T80"> </text:span><text:span text:style-name="T24">dalla</text:span><text:span text:style-name="T81"> </text:span><text:span text:style-name="T24">Rete</text:span><text:span text:style-name="T82"> </text:span><text:span text:style-name="T24">Civica</text:span><text:span text:style-name="T81"> </text:span><text:span text:style-name="T24">dell’Amministrazione</text:span><text:span text:style-name="T80"> </text:span><text:span text:style-name="T24">Comunale,</text:span><text:span text:style-name="T80"> </text:span><text:span text:style-name="T24">quando</text:span><text:span text:style-name="T80"> </text:span><text:span text:style-name="T24">è</text:span></text:p>
            <text:p text:style-name="P25"><text:span text:style-name="T24">necessario</text:span><text:span text:style-name="T37"> </text:span><text:span text:style-name="T24">presentarlo,</text:span><text:span text:style-name="T45"> </text:span><text:span text:style-name="T24">deve</text:span><text:span text:style-name="T45"> </text:span><text:span text:style-name="T24">essere</text:span><text:span text:style-name="T45"> </text:span><text:span text:style-name="T24">compilato</text:span><text:span text:style-name="T45"> </text:span><text:span text:style-name="T24">integralmente</text:span><text:span text:style-name="T83"> </text:span><text:span text:style-name="T24">in</text:span><text:span text:style-name="T45"> </text:span><text:span text:style-name="T24">ogni</text:span><text:span text:style-name="T37"> </text:span><text:span text:style-name="T24">sua</text:span><text:span text:style-name="T45"> </text:span><text:span text:style-name="T24">parte,</text:span><text:span text:style-name="T45"> </text:span><text:span text:style-name="T24">con</text:span><text:span text:style-name="T11"> </text:span><text:span text:style-name="T24">le</text:span><text:span text:style-name="T45"> </text:span><text:span text:style-name="T24">modalità</text:span><text:span text:style-name="T37"> </text:span><text:span text:style-name="T24">indicate</text:span><text:span text:style-name="T45"> </text:span><text:span text:style-name="T24">nello</text:span><text:span text:style-name="T11"> </text:span><text:span text:style-name="T24">stesso,</text:span><text:span text:style-name="T73"> </text:span><text:span text:style-name="T24">senza</text:span><text:span text:style-name="T18"> </text:span><text:span text:style-name="T24">apportarvi</text:span><text:span text:style-name="T18"> </text:span><text:span text:style-name="T24">nessun tipo</text:span><text:span text:style-name="T11"> </text:span><text:span text:style-name="T24">di</text:span><text:span text:style-name="T18"> </text:span><text:span text:style-name="T24">modifica</text:span><text:span text:style-name="T18"> </text:span><text:span text:style-name="T24">e allegando la copia</text:span><text:span text:style-name="T18"> </text:span><text:span text:style-name="T24">dei documenti</text:span><text:span text:style-name="T11"> </text:span><text:span text:style-name="T24">di</text:span><text:span text:style-name="T18"> </text:span><text:span text:style-name="T24">identità</text:span><text:span text:style-name="T11"> </text:span><text:span text:style-name="T24">dei</text:span><text:span text:style-name="T11"> </text:span><text:span text:style-name="T24">deleganti.</text:span></text:p>
          </table:table-cell>
        </table:table-row>
        <table:table-row table:style-name="Tabella1.5">
          <table:table-cell table:style-name="Tabella1.A1" office:value-type="string">
            <text:p text:style-name="P22"><text:span text:style-name="T9">A4)</text:span><text:span text:style-name="T10"> </text:span><text:span text:style-name="T9">-</text:span><text:span text:style-name="T17"> </text:span><text:span text:style-name="T9">File</text:span><text:span text:style-name="T46"> </text:span><text:span text:style-name="T9">denominato:</text:span><text:span text:style-name="T59"> </text:span><text:span text:style-name="T250">Marca</text:span><text:span text:style-name="T258"> </text:span><text:span text:style-name="T250">da</text:span><text:span text:style-name="T252"> </text:span><text:span text:style-name="T250">bollo</text:span><text:span text:style-name="T258"> </text:span><text:span text:style-name="T250">e</text:span><text:span text:style-name="T258"> </text:span><text:span text:style-name="T250">Diritti</text:span><text:span text:style-name="T260"> </text:span><text:span text:style-name="T250">di</text:span><text:span text:style-name="T252"> </text:span><text:span text:style-name="T250">segreteria</text:span></text:p>
            <text:p text:style-name="P31"><text:span text:style-name="T24">Questo</text:span><text:span text:style-name="T11"> </text:span><text:span text:style-name="T24">file</text:span><text:span text:style-name="T18"> </text:span><text:span text:style-name="T24">deve</text:span><text:span text:style-name="T18"> </text:span><text:span text:style-name="T24">contenere</text:span><text:span text:style-name="T18"> </text:span><text:span text:style-name="T24">la</text:span><text:span text:style-name="T11"> </text:span><text:span text:style-name="T24">ricevuta</text:span><text:span text:style-name="T18"> </text:span><text:span text:style-name="T24">di</text:span><text:span text:style-name="T11"> </text:span><text:span text:style-name="T24">pagamento effettuata</text:span><text:span text:style-name="T18"> </text:span><text:span text:style-name="T24">con</text:span><text:span text:style-name="T18"> </text:span><text:span text:style-name="T24">un</text:span><text:span text:style-name="T11"> </text:span><text:span text:style-name="T24">unico</text:span><text:span text:style-name="T11"> </text:span><text:span text:style-name="T24">bonifico bancario</text:span><text:span text:style-name="T18"> </text:span><text:span text:style-name="T24">della</text:span><text:span text:style-name="T18"> </text:span><text:span text:style-name="T24">marca</text:span><text:span text:style-name="T18"> </text:span><text:span text:style-name="T24">da</text:span><text:span text:style-name="T45"> </text:span><text:span text:style-name="T24">bollo</text:span></text:p>
            <text:p text:style-name="P26"><text:span text:style-name="T24">di</text:span><text:span text:style-name="T45"> </text:span><text:span text:style-name="T24">€ 16,00</text:span><text:span text:style-name="T11"> </text:span><text:span text:style-name="T24">più</text:span><text:span text:style-name="T18"> </text:span><text:span text:style-name="T24">i</text:span><text:span text:style-name="T11"> </text:span><text:span text:style-name="T24">diritti</text:span><text:span text:style-name="T11"> </text:span><text:span text:style-name="T24">di</text:span><text:span text:style-name="T11"> </text:span><text:span text:style-name="T24">segreteria</text:span><text:span text:style-name="T11"> </text:span><text:span text:style-name="T24">riferiti</text:span><text:span text:style-name="T11"> </text:span><text:span text:style-name="T24">alla</text:span><text:span text:style-name="T18"> </text:span><text:span text:style-name="T24">specifica</text:span><text:span text:style-name="T18"> </text:span><text:span text:style-name="T24">istanza</text:span><text:span text:style-name="T11"> </text:span><text:span text:style-name="T24">che</text:span><text:span text:style-name="T18"> </text:span><text:span text:style-name="T24">si</text:span><text:span text:style-name="T11"> </text:span><text:span text:style-name="T24">presenta.</text:span></text:p>
          </table:table-cell>
        </table:table-row>
      </table:table>
      <text:h text:style-name="P2" text:outline-level="2"><draw:path text:anchor-type="char" draw:z-index="2" draw:style-name="gr2" draw:text-style-name="P123" svg:width="17.216cm" svg:height="26.254cm" draw:transform="rotate (-3.14159265358979) translate (19.1184583333333cm 27.7544027777778cm)" svg:viewBox="0 0 17217 26255" svg:d="M0 9h9 17201 7v-9h-7-17201-9zM0 26255h9 17201 7v-7-99-26140h-7v26140 99h-17201v-99-26140h-9v26140 99z"><text:p/></draw:path>Sezione<text:span text:style-name="T203"> </text:span>B</text:h>
      <text:p text:style-name="P105"><text:span text:style-name="T182">Specifiche</text:span><text:span text:style-name="T193"> </text:span><text:span text:style-name="T182">tecniche</text:span><text:span text:style-name="T194"> </text:span><text:span text:style-name="T182">di</text:span><text:span text:style-name="T194"> </text:span><text:span text:style-name="T182">formato</text:span><text:span text:style-name="T194"> </text:span><text:span text:style-name="T182">e</text:span><text:span text:style-name="T191"> </text:span><text:span text:style-name="T182">di</text:span><text:span text:style-name="T194"> </text:span><text:span text:style-name="T182">rappresentazione</text:span><text:span text:style-name="T193"> </text:span><text:span text:style-name="T182">degli</text:span><text:span text:style-name="T194"> </text:span><text:span text:style-name="T182">elaborati</text:span><text:span text:style-name="T194"> </text:span><text:span text:style-name="T182">tecnico</text:span><text:span text:style-name="T196"> </text:span><text:span text:style-name="T182">–</text:span><text:span text:style-name="T194"> </text:span><text:span text:style-name="T182">progettuali</text:span></text:p>
      <text:p text:style-name="P115"><text:span text:style-name="T219">E’</text:span><text:span text:style-name="T279"> </text:span><text:span text:style-name="T219">obbligatorio</text:span><text:span text:style-name="T225"> </text:span><text:span text:style-name="T219">denominare</text:span><text:span text:style-name="T222"> </text:span><text:span text:style-name="T219">i</text:span><text:span text:style-name="T223"> </text:span><text:span text:style-name="T219">file</text:span><text:span text:style-name="T222"> </text:span><text:span text:style-name="T219">secondo</text:span><text:span text:style-name="T280"> </text:span><text:span text:style-name="T219">le</text:span><text:span text:style-name="T280"> </text:span><text:span text:style-name="T219">istruzioni</text:span><text:span text:style-name="T281"> </text:span><text:span text:style-name="T219">qui</text:span><text:span text:style-name="T282"> </text:span><text:span text:style-name="T219">di</text:span><text:span text:style-name="T223"> </text:span><text:span text:style-name="T219">seguito</text:span><text:span text:style-name="T222"> </text:span><text:span text:style-name="T219">riportate.</text:span></text:p>
      <text:p text:style-name="P116">Gli invii e i depositi privi dei requisiti di presentazione, sottoscrizione e formato di seguito indicati, non saranno trattati.<text:span text:style-name="T206"> </text:span><text:span text:style-name="T199">Tutta</text:span><text:span text:style-name="T238"> </text:span><text:span text:style-name="T233">la</text:span><text:span text:style-name="T232"> </text:span><text:span text:style-name="T233">documentazione</text:span><text:span text:style-name="T283"> </text:span><text:span text:style-name="T233">tecnico-progettuale,</text:span><text:span text:style-name="T232"> </text:span><text:span text:style-name="T233">ai</text:span><text:span text:style-name="T240"> </text:span><text:span text:style-name="T233">fini</text:span><text:span text:style-name="T244"> </text:span><text:span text:style-name="T233">della</text:span><text:span text:style-name="T240"> </text:span><text:span text:style-name="T233">validità</text:span><text:span text:style-name="T242"> </text:span><text:span text:style-name="T233">dell’istanza,</text:span><text:span text:style-name="T238"> </text:span><text:span text:style-name="T233">deve</text:span><text:span text:style-name="T242"> </text:span><text:span text:style-name="T233">essere</text:span><text:span text:style-name="T283"> </text:span><text:span text:style-name="T233">firmata</text:span><text:span text:style-name="T242"> </text:span><text:span text:style-name="T233">mediante</text:span><text:span text:style-name="T240"> </text:span><text:span text:style-name="T233">l’apposizione</text:span><text:span text:style-name="T235"> </text:span><text:span text:style-name="T233">della</text:span><text:span text:style-name="T199"> </text:span><text:span text:style-name="T234">firma digitale</text:span><text:span text:style-name="T200"> </text:span><text:span text:style-name="T234">in</text:span><text:span text:style-name="T202"> </text:span><text:span text:style-name="T234">formato “</text:span><text:span text:style-name="T246">PAdES</text:span><text:span text:style-name="T234">”, </text:span><text:span text:style-name="T233">graficamente</text:span><text:span text:style-name="T204"> </text:span><text:span text:style-name="T233">leggibile</text:span><text:span text:style-name="T199"> </text:span><text:span text:style-name="T233">sul</text:span><text:span text:style-name="T204"> </text:span><text:span text:style-name="T233">file</text:span><text:span text:style-name="T199"> </text:span><text:span text:style-name="T233">nello</text:span><text:span text:style-name="T284"> </text:span><text:span text:style-name="T233">spazio riservato al</text:span><text:span text:style-name="T204"> </text:span><text:span text:style-name="T233">“</text:span><text:span text:style-name="T245">cartiglio</text:span><text:span text:style-name="T247">”</text:span>.</text:p>
      <text:p text:style-name="P114"><draw:path text:anchor-type="char" draw:z-index="1" draw:style-name="gr1" draw:text-style-name="P123" svg:width="15.717cm" svg:height="2.241cm" draw:transform="rotate (-3.14159265358979) translate (18.2929583333333cm 5.21934722222222cm)" svg:viewBox="0 0 15718 2242" svg:d="M15711 2136h7v-2127-9h-7v9zM15711 2242h7v-9-97h-7v97zM9 9h15702v-9h-15702zM9 2242h15702v-9h-15702zM0 2136h9v-2127-9h-9v9zM0 2242h9v-9-97h-9v97z"><text:p/></draw:path>La<text:span text:style-name="T203"> </text:span>scansione<text:span text:style-name="T203"> </text:span>di<text:span text:style-name="T201"> </text:span>firma<text:span text:style-name="T203"> </text:span>autografa<text:span text:style-name="T203"> </text:span>applicata<text:span text:style-name="T198"> </text:span>su<text:span text:style-name="T198"> </text:span>file<text:span text:style-name="T203"> </text:span>non<text:span text:style-name="T198"> </text:span>costituisce<text:span text:style-name="T203"> </text:span>una<text:span text:style-name="T203"> </text:span>valida<text:span text:style-name="T198"> </text:span>sottoscrizione.</text:p>
      <text:p text:style-name="P10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><text:span text:style-name="T265">Il</text:span><text:span text:style-name="T259"> </text:span><text:span text:style-name="T265">riquadro</text:span><text:span text:style-name="T259"> </text:span><text:span text:style-name="T265">delle</text:span><text:span text:style-name="T266"> </text:span><text:span text:style-name="T265">iscrizioni</text:span></text:p>
            <text:p text:style-name="P30"><text:span text:style-name="T24">Negli</text:span><text:span text:style-name="T89"> </text:span><text:span text:style-name="T24">elaborati</text:span><text:span text:style-name="T89"> </text:span><text:span text:style-name="T24">grafici</text:span><text:span text:style-name="T89"> </text:span><text:span text:style-name="T24">il</text:span><text:span text:style-name="T89"> </text:span><text:span text:style-name="T24">“</text:span><text:span text:style-name="T93">Riquadro</text:span><text:span text:style-name="T99"> </text:span><text:span text:style-name="T93">delle</text:span><text:span text:style-name="T91"> </text:span><text:span text:style-name="T93">iscrizioni</text:span><text:span text:style-name="T91"> </text:span><text:span text:style-name="T93">(il</text:span><text:span text:style-name="T91"> </text:span><text:span text:style-name="T93">cartiglio)</text:span><text:span text:style-name="T91"> </text:span><text:span text:style-name="T93">nel</text:span><text:span text:style-name="T103"> </text:span><text:span text:style-name="T93">formato</text:span><text:span text:style-name="T106"> </text:span><text:span text:style-name="T93">UNI</text:span><text:span text:style-name="T91"> </text:span><text:span text:style-name="T93">A4</text:span><text:span text:style-name="T24">”</text:span><text:span text:style-name="T109"> </text:span><text:span text:style-name="T24">va</text:span><text:span text:style-name="T109"> </text:span><text:span text:style-name="T24">posizionato</text:span><text:span text:style-name="T101"> </text:span><text:span text:style-name="T24">in</text:span><text:span text:style-name="T109"> </text:span><text:span text:style-name="T24">basso</text:span><text:span text:style-name="T107"> </text:span><text:span text:style-name="T24">a</text:span><text:span text:style-name="T73"> </text:span><text:span text:style-name="T25">destra</text:span><text:span text:style-name="T27"> </text:span><text:span text:style-name="T25">per</text:span><text:span text:style-name="T55"> </text:span><text:span text:style-name="T25">i</text:span><text:span text:style-name="T27"> </text:span><text:span text:style-name="T25">formati</text:span><text:span text:style-name="T84"> </text:span><text:span text:style-name="T25">A0,</text:span><text:span text:style-name="T84"> </text:span><text:span text:style-name="T25">A1,</text:span><text:span text:style-name="T84"> </text:span><text:span text:style-name="T25">A2</text:span><text:span text:style-name="T55"> </text:span><text:span text:style-name="T25">e</text:span><text:span text:style-name="T84"> </text:span><text:span text:style-name="T25">A3;</text:span><text:span text:style-name="T27"> </text:span><text:span text:style-name="T25">in</text:span><text:span text:style-name="T111"> </text:span><text:span text:style-name="T25">basso</text:span><text:span text:style-name="T55"> </text:span><text:span text:style-name="T25">(per</text:span><text:span text:style-name="T53"> </text:span><text:span text:style-name="T25">tutta</text:span><text:span text:style-name="T53"> </text:span><text:span text:style-name="T25">la</text:span><text:span text:style-name="T53"> </text:span><text:span text:style-name="T25">larghezza)</text:span><text:span text:style-name="T53"> </text:span><text:span text:style-name="T25">su</text:span><text:span text:style-name="T55"> </text:span><text:span text:style-name="T25">un</text:span><text:span text:style-name="T55"> </text:span><text:span text:style-name="T25">formato</text:span><text:span text:style-name="T116"> </text:span><text:span text:style-name="T25">A4.</text:span></text:p>
            <text:p text:style-name="P21"><text:span text:style-name="T24">Ciascun</text:span><text:span text:style-name="T101"> </text:span><text:span text:style-name="T24">elaborato</text:span><text:span text:style-name="T122"> </text:span><text:span text:style-name="T24">tecnico-progettuale</text:span><text:span text:style-name="T101"> </text:span><text:span text:style-name="T24">deve</text:span><text:span text:style-name="T122"> </text:span><text:span text:style-name="T24">essere</text:span><text:span text:style-name="T122"> </text:span><text:span text:style-name="T24">presentato</text:span><text:span text:style-name="T101"> </text:span><text:span text:style-name="T24">con</text:span><text:span text:style-name="T122"> </text:span><text:span text:style-name="T24">il</text:span><text:span text:style-name="T107"> </text:span><text:span text:style-name="T24">“</text:span><text:span text:style-name="T93">Riquadro</text:span><text:span text:style-name="T123"> </text:span><text:span text:style-name="T93">delle</text:span><text:span text:style-name="T123"> </text:span><text:span text:style-name="T93">iscrizioni</text:span><text:span text:style-name="T124"> </text:span><text:span text:style-name="T24">(</text:span><text:span text:style-name="T93">il</text:span><text:span text:style-name="T99"> </text:span><text:span text:style-name="T93">cartiglio)</text:span><text:span text:style-name="T24">”</text:span><text:span text:style-name="T101"> </text:span><text:span text:style-name="T24">nel</text:span><text:span text:style-name="T73"> </text:span><text:span text:style-name="T24">quale</text:span><text:span text:style-name="T18"> </text:span><text:span text:style-name="T24">deve</text:span><text:span text:style-name="T11"> </text:span><text:span text:style-name="T24">obbligatoriamente</text:span><text:span text:style-name="T11"> </text:span><text:span text:style-name="T24">essere riportata la seguente</text:span><text:span text:style-name="T18"> </text:span><text:span text:style-name="T24">intestazione:</text:span></text:p>
            <text:p text:style-name="P35"><text:span text:style-name="T9">OGGETTO:<text:tab/></text:span><text:span text:style-name="T24">“</text:span><text:span text:style-name="T93">Richiesta<text:tab/>per<text:tab/>Autorizzazione<text:tab/>paesaggistica</text:span><text:span text:style-name="T24">”<text:tab/>per<text:tab/></text:span><text:span text:style-name="T18">l’esecuzione</text:span><text:span text:style-name="T73"> </text:span><text:span text:style-name="T24">di“………………………………………………………………………………………………………………</text:span></text:p>
            <text:p text:style-name="P36"><text:span text:style-name="T25">………………………………………………………………………………………....................................….”</text:span><text:span text:style-name="T29"> </text:span><text:span text:style-name="T9">Ubicazione: </text:span><text:span text:style-name="T24">….………………...…………………………………, zona sottoposta a vincolo paesaggistico.</text:span><text:span text:style-name="T28"> </text:span><text:span text:style-name="T9">Titolare:</text:span><text:span text:style-name="T46"> </text:span><text:span text:style-name="T9">…..…………………..……………………………………………………………..……………</text:span><text:span text:style-name="T24">..</text:span></text:p>
            <text:p text:style-name="P32"><text:span text:style-name="T24">Inoltre</text:span><text:span text:style-name="T45"> </text:span><text:span text:style-name="T24">nel</text:span><text:span text:style-name="T45"> </text:span><text:span text:style-name="T24">“</text:span><text:span text:style-name="T93">Riquadro</text:span><text:span text:style-name="T19"> </text:span><text:span text:style-name="T93">delle</text:span><text:span text:style-name="T47"> </text:span><text:span text:style-name="T93">iscrizioni</text:span><text:span text:style-name="T47"> </text:span><text:span text:style-name="T93">(il</text:span><text:span text:style-name="T38"> </text:span><text:span text:style-name="T93">cartiglio)</text:span><text:span text:style-name="T24">”</text:span><text:span text:style-name="T11"> </text:span><text:span text:style-name="T24">devono</text:span><text:span text:style-name="T11"> </text:span><text:span text:style-name="T24">essere</text:span><text:span text:style-name="T11"> </text:span><text:span text:style-name="T24">evidenziati:</text:span></text:p>
            <text:p text:style-name="P21"><text:span text:style-name="T24">-il</text:span><text:span text:style-name="T45"> </text:span><text:span text:style-name="T24">nome</text:span><text:span text:style-name="T18"> </text:span><text:span text:style-name="T24">dell’elaborato,</text:span><text:span text:style-name="T18"> </text:span><text:span text:style-name="T24">le</text:span><text:span text:style-name="T18"> </text:span><text:span text:style-name="T24">scale</text:span><text:span text:style-name="T18"> </text:span><text:span text:style-name="T24">grafiche,</text:span><text:span text:style-name="T45"> </text:span><text:span text:style-name="T24">la</text:span><text:span text:style-name="T18"> </text:span><text:span text:style-name="T24">data;</text:span></text:p>
            <text:p text:style-name="P21"><text:span text:style-name="T24">-cognome</text:span><text:span text:style-name="T45"> </text:span><text:span text:style-name="T24">e</text:span><text:span text:style-name="T45"> </text:span><text:span text:style-name="T24">nome,</text:span><text:span text:style-name="T115"> </text:span><text:span text:style-name="T24">generalità,</text:span><text:span text:style-name="T115"> </text:span><text:span text:style-name="T24">codice</text:span><text:span text:style-name="T45"> </text:span><text:span text:style-name="T24">fiscale,</text:span><text:span text:style-name="T45"> </text:span><text:span text:style-name="T24">telefono,</text:span><text:span text:style-name="T45"> </text:span><text:span text:style-name="T24">cellulare,</text:span><text:span text:style-name="T11"> </text:span><text:span text:style-name="T24">e-mail,</text:span><text:span text:style-name="T11"> </text:span><text:span text:style-name="T24">casella</text:span><text:span text:style-name="T45"> </text:span><text:span text:style-name="T24">P.E.C.</text:span><text:span text:style-name="T45"> </text:span><text:span text:style-name="T24">ed</text:span><text:span text:style-name="T11"> </text:span><text:span text:style-name="T24">indirizzo</text:span><text:span text:style-name="T11"> </text:span><text:span text:style-name="T24">del</text:span><text:span text:style-name="T115"> </text:span><text:span text:style-name="T24">richiedente;</text:span></text:p>
            <text:p text:style-name="P29"><text:span text:style-name="T24">-cognome</text:span><text:span text:style-name="T26"> </text:span><text:span text:style-name="T24">e</text:span><text:span text:style-name="T52"> </text:span><text:span text:style-name="T24">nome,</text:span><text:span text:style-name="T26"> </text:span><text:span text:style-name="T24">generalità,</text:span><text:span text:style-name="T125"> </text:span><text:span text:style-name="T24">codice</text:span><text:span text:style-name="T52"> </text:span><text:span text:style-name="T24">fiscale,</text:span><text:span text:style-name="T26"> </text:span><text:span text:style-name="T24">indirizzo,</text:span><text:span text:style-name="T52"> </text:span><text:span text:style-name="T24">telefono,</text:span><text:span text:style-name="T52"> </text:span><text:span text:style-name="T24">cellulare,</text:span><text:span text:style-name="T52"> </text:span><text:span text:style-name="T24">e-mail,</text:span><text:span text:style-name="T52"> </text:span><text:span text:style-name="T24">casella</text:span><text:span text:style-name="T126"> </text:span><text:span text:style-name="T24">P.E.C.,</text:span><text:span text:style-name="T52"> </text:span><text:span text:style-name="T24">firma</text:span><text:span text:style-name="T52"> </text:span><text:span text:style-name="T24">digitale</text:span><text:span text:style-name="T52"> </text:span><text:span text:style-name="T24">in</text:span></text:p>
            <text:p text:style-name="P26"><text:span text:style-name="T24">formato</text:span><text:span text:style-name="T127"> </text:span><text:span text:style-name="T24">“</text:span><text:span text:style-name="T93">PAdES</text:span><text:span text:style-name="T24">”</text:span><text:span text:style-name="T132"> </text:span><text:span text:style-name="T24">del</text:span><text:span text:style-name="T127"> </text:span><text:span text:style-name="T24">progettista.</text:span></text:p>
          </table:table-cell>
        </table:table-row>
      </table:table>
      <text:p text:style-name="Text_20_body"/>
      <text:p text:style-name="P11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7"><text:span text:style-name="T182">Sezione</text:span><text:span text:style-name="T194"> </text:span><text:span text:style-name="T182">B</text:span></text:p>
            <text:p text:style-name="P39"><text:span text:style-name="T265">File</text:span><text:span text:style-name="T269"> </text:span><text:span text:style-name="T265">da</text:span><text:span text:style-name="T259"> </text:span><text:span text:style-name="T265">presentare</text:span><text:span text:style-name="T253"> </text:span><text:span text:style-name="T265">per</text:span><text:span text:style-name="T272"> </text:span><text:span text:style-name="T265">la</text:span><text:span text:style-name="T269"> </text:span><text:span text:style-name="T265">richiesta</text:span><text:span text:style-name="T253"> </text:span><text:span text:style-name="T265">di</text:span><text:span text:style-name="T253"> </text:span><text:span text:style-name="T265">autorizzazione</text:span><text:span text:style-name="T253"> </text:span><text:span text:style-name="T265">paesaggistica</text:span></text:p>
          </table:table-cell>
        </table:table-row>
        <table:table-row table:style-name="Tabella3.2">
          <table:table-cell table:style-name="Tabella3.A1" office:value-type="string">
            <text:list xml:id="list180904402" text:style-name="WWNum1">
              <text:list-item>
                <text:p text:style-name="P40"><text:span text:style-name="T24">File</text:span><text:span text:style-name="T45"> </text:span><text:span text:style-name="T24">denominato:</text:span><text:span text:style-name="T52"> </text:span><text:span text:style-name="T249">Elenco</text:span><text:span text:style-name="T257"> </text:span><text:span text:style-name="T249">documentazione</text:span><text:span text:style-name="T255"> </text:span><text:span text:style-name="T249">presentata</text:span></text:p>
              </text:list-item>
            </text:list>
            <text:p text:style-name="P54"><text:span text:style-name="T18">E’</text:span><text:span text:style-name="T134"> </text:span><text:span text:style-name="T18">il file</text:span><text:span text:style-name="T24"> </text:span><text:span text:style-name="T18">contenente</text:span><text:span text:style-name="T28"> </text:span><text:span text:style-name="T18">il titolo</text:span><text:span text:style-name="T28"> </text:span><text:span text:style-name="T24">di ciascun</text:span><text:span text:style-name="T28"> </text:span><text:span text:style-name="T24">documento</text:span><text:span text:style-name="T28"> </text:span><text:span text:style-name="T24">presentato</text:span><text:span text:style-name="T135"> </text:span><text:span text:style-name="T24">dal progettista</text:span></text:p>
            <text:p text:style-name="P8"/>
            <text:list xml:id="list2315990349" text:style-name="WWNum2">
              <text:list-item>
                <text:p text:style-name="P41"><text:span text:style-name="T11">File</text:span><text:span text:style-name="T24"> </text:span><text:span text:style-name="T11">denominato:</text:span><text:span text:style-name="T110"> </text:span><text:span text:style-name="T253">ALLEGATO</text:span><text:span text:style-name="T273"> </text:span><text:span text:style-name="T253">(D)</text:span><text:span text:style-name="T274"> </text:span><text:span text:style-name="T253">–</text:span><text:span text:style-name="T275"> </text:span><text:span text:style-name="T253">RELAZIONE</text:span><text:span text:style-name="T262"> </text:span><text:span text:style-name="T253">PAESAGGISTICA</text:span><text:span text:style-name="T276"> </text:span><text:span text:style-name="T262">SEMPLIFICATA</text:span></text:p>
              </text:list-item>
            </text:list>
            <text:p text:style-name="P55"><text:span text:style-name="T24">La copertina della relazione </text:span><text:span text:style-name="T2">deve avere obbligatoriamente il “</text:span><text:span text:style-name="T94">Riquadro delle iscrizioni (il cartiglio) nel</text:span><text:span text:style-name="T30"> </text:span><text:span text:style-name="T94">formato UNI</text:span><text:span text:style-name="T39"> </text:span><text:span text:style-name="T94">A4</text:span><text:span text:style-name="T24">”.</text:span></text:p>
            <text:p text:style-name="P56"><text:span text:style-name="T24">E’ il file contenente </text:span><text:span text:style-name="T2">la Relazione paesaggistica semplificata</text:span><text:span text:style-name="T34"> </text:span><text:span text:style-name="T2">redatta seguendo </text:span><text:span text:style-name="T1">lo schema dell’allegato (D)</text:span><text:span text:style-name="T74"> </text:span><text:span text:style-name="T22">di</text:span><text:span text:style-name="T63"> </text:span><text:span text:style-name="T1">cui</text:span><text:span text:style-name="T67"> </text:span><text:span text:style-name="T1">all’articolo</text:span><text:span text:style-name="T63"> </text:span><text:span text:style-name="T1">8,</text:span><text:span text:style-name="T67"> </text:span><text:span text:style-name="T1">comma</text:span><text:span text:style-name="T128"> </text:span><text:span text:style-name="T1">1,</text:span><text:span text:style-name="T67"> </text:span><text:span text:style-name="T1">del</text:span><text:span text:style-name="T67"> </text:span><text:span text:style-name="T1">D.P.R.</text:span><text:span text:style-name="T67"> </text:span><text:span text:style-name="T1">31/2017.</text:span></text:p>
          </table:table-cell>
        </table:table-row>
      </table:table>
      <text:p text:style-name="P119"><draw:path text:anchor-type="char" draw:z-index="3" draw:style-name="gr2" draw:text-style-name="P123" svg:width="17.216cm" svg:height="26.406cm" draw:transform="rotate (-3.14159265358979) translate (19.1184583333334cm 27.9058194444444cm)" svg:viewBox="0 0 17217 26407" svg:d="M0 7h9 17201 7v-7h-7-17201-9zM0 26407h9 17201 7v-7-99-26294h-7v26294 99h-17201v-99-26294h-9v26294 99z"><text:p/></draw:path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8"><text:span text:style-name="T197">Stato</text:span><text:span text:style-name="T195"> </text:span><text:span text:style-name="T197">attuale</text:span></text:p>
            <text:p text:style-name="P57"><text:span text:style-name="T24">Negli</text:span><text:span text:style-name="T5"> </text:span><text:span text:style-name="T24">elaborati</text:span><text:span text:style-name="T83"> </text:span><text:span text:style-name="T24">grafici</text:span><text:span text:style-name="T83"> </text:span><text:span text:style-name="T24">la</text:span><text:span text:style-name="T83"> </text:span><text:span text:style-name="T24">rappresentazione</text:span><text:span text:style-name="T115"> </text:span><text:span text:style-name="T24">dello</text:span><text:span text:style-name="T115"> </text:span><text:span text:style-name="T24">“</text:span><text:span text:style-name="T97">Stato</text:span><text:span text:style-name="T117"> </text:span><text:span text:style-name="T97">attuale</text:span><text:span text:style-name="T24">”</text:span><text:span text:style-name="T115"> </text:span><text:span text:style-name="T24">dei</text:span><text:span text:style-name="T83"> </text:span><text:span text:style-name="T24">luoghi</text:span><text:span text:style-name="T83"> </text:span><text:span text:style-name="T24">deve</text:span><text:span text:style-name="T83"> </text:span><text:span text:style-name="T24">essere</text:span><text:span text:style-name="T115"> </text:span><text:span text:style-name="T24">estesa</text:span><text:span text:style-name="T115"> </text:span><text:span text:style-name="T24">ad</text:span><text:span text:style-name="T37"> </text:span><text:span text:style-name="T24">un</text:span><text:span text:style-name="T115"> </text:span><text:span text:style-name="T24">adeguato</text:span><text:span text:style-name="T115"> </text:span><text:span text:style-name="T24">intorno,</text:span><text:span text:style-name="T139"> </text:span><text:span text:style-name="T24">pubblico o privato, in relazione con il luogo oggetto d’intervento. Gli elaborati grafici devono rappresentare lo stato</text:span><text:span text:style-name="T73"> </text:span><text:span text:style-name="T24">attuale dell’immobile per il quale successivamente si propone il progetto, </text:span><text:span text:style-name="T2">devono essere sempre debitamente quotati</text:span><text:span text:style-name="T73"> </text:span><text:span text:style-name="T2">e contenere sempre il simbolo dell’orientamento</text:span><text:span text:style-name="T24">, </text:span><text:span text:style-name="T2">devono essere disegnati solo ed esclusivamente con colori neutri</text:span><text:span text:style-name="T24">,</text:span><text:span text:style-name="T28"> </text:span><text:span text:style-name="T24">con rappresentazione delle proiezioni ortografiche in scala 1:50/1:100/1:200/1:500, con indicazione del limite di</text:span><text:span text:style-name="T28"> </text:span><text:span text:style-name="T18">proprietà,</text:span><text:span text:style-name="T62"> </text:span><text:span text:style-name="T18">con</text:span><text:span text:style-name="T62"> </text:span><text:span text:style-name="T18">rappresentazione</text:span><text:span text:style-name="T132"> </text:span><text:span text:style-name="T24">(e</text:span><text:span text:style-name="T127"> </text:span><text:span text:style-name="T24">descrizione</text:span><text:span text:style-name="T132"> </text:span><text:span text:style-name="T24">attraverso</text:span><text:span text:style-name="T132"> </text:span><text:span text:style-name="T24">una</text:span><text:span text:style-name="T70"> </text:span><text:span text:style-name="T24">legenda</text:span><text:span text:style-name="T127"> </text:span><text:span text:style-name="T24">e/o</text:span><text:span text:style-name="T62"> </text:span><text:span text:style-name="T24">didascalie)</text:span><text:span text:style-name="T132"> </text:span><text:span text:style-name="T24">dei</text:span><text:span text:style-name="T127"> </text:span><text:span text:style-name="T24">manufatti</text:span><text:span text:style-name="T66"> </text:span><text:span text:style-name="T24">edilizi,</text:span><text:span text:style-name="T132"> </text:span><text:span text:style-name="T24">dei</text:span><text:span text:style-name="T11"> </text:span><text:span text:style-name="T24">percorsi</text:span><text:span text:style-name="T73"> </text:span><text:span text:style-name="T24">e</text:span><text:span text:style-name="T62"> </text:span><text:span text:style-name="T24">sistemazioni</text:span><text:span text:style-name="T62"> </text:span><text:span text:style-name="T24">esterne,</text:span><text:span text:style-name="T66"> </text:span><text:span text:style-name="T24">di</text:span><text:span text:style-name="T62"> </text:span><text:span text:style-name="T24">recinzioni</text:span><text:span text:style-name="T62"> </text:span><text:span text:style-name="T24">ed</text:span><text:span text:style-name="T132"> </text:span><text:span text:style-name="T24">ingressi,</text:span><text:span text:style-name="T66"> </text:span><text:span text:style-name="T24">della</text:span><text:span text:style-name="T66"> </text:span><text:span text:style-name="T24">vegetazione</text:span><text:span text:style-name="T66"> </text:span><text:span text:style-name="T24">esistente</text:span><text:span text:style-name="T66"> </text:span><text:span text:style-name="T24">(alberi</text:span><text:span text:style-name="T62"> </text:span><text:span text:style-name="T24">di</text:span><text:span text:style-name="T62"> </text:span><text:span text:style-name="T24">alto</text:span><text:span text:style-name="T66"> </text:span><text:span text:style-name="T24">fusto</text:span><text:span text:style-name="T66"> </text:span><text:span text:style-name="T24">e</text:span><text:span text:style-name="T66"> </text:span><text:span text:style-name="T24">di</text:span><text:span text:style-name="T62"> </text:span><text:span text:style-name="T24">altra</text:span><text:span text:style-name="T66"> </text:span><text:span text:style-name="T24">vegetazione),</text:span><text:span text:style-name="T139"> </text:span><text:span text:style-name="T24">ecc., con disegni di particolari costruttivi significativi con indicazione dei materiali, dei colori, delle finiture, ecc. Le</text:span><text:span text:style-name="T73"> </text:span><text:span text:style-name="T24">scale di rappresentazione sono segnalate a titolo indicativo e vanno scelte in relazione alle caratteristiche, alla</text:span><text:span text:style-name="T28"> </text:span><text:span text:style-name="T24">dimensione dell’opera e ai caratteri dell’area di intervento e del contesto. Gli elaborati grafici devono avere il</text:span><text:span text:style-name="T28"> </text:span><text:span text:style-name="T24">“</text:span><text:span text:style-name="T93">Riquadro</text:span><text:span text:style-name="T47"> </text:span><text:span text:style-name="T93">delle</text:span><text:span text:style-name="T19"> </text:span><text:span text:style-name="T93">iscrizioni</text:span><text:span text:style-name="T12"> </text:span><text:span text:style-name="T93">(il</text:span><text:span text:style-name="T12"> </text:span><text:span text:style-name="T93">cartiglio)</text:span><text:span text:style-name="T19"> </text:span><text:span text:style-name="T93">nel</text:span><text:span text:style-name="T136"> </text:span><text:span text:style-name="T93">formato UNI</text:span><text:span text:style-name="T118"> </text:span><text:span text:style-name="T93">A4</text:span><text:span text:style-name="T24">”</text:span><text:span text:style-name="T45"> </text:span><text:span text:style-name="T24">situato nell’angolo</text:span><text:span text:style-name="T45"> </text:span><text:span text:style-name="T24">inferiore</text:span><text:span text:style-name="T18"> </text:span><text:span text:style-name="T24">destro del</text:span><text:span text:style-name="T18"> </text:span><text:span text:style-name="T24">foglio.</text:span></text:p>
            <text:p text:style-name="P58"><text:span text:style-name="T24">La corretta rappresentazione grafica delle tavole secondo quanto sopra indicato consente una maggiormente spedita</text:span><text:span text:style-name="T28"> </text:span><text:span text:style-name="T24">trattazione</text:span><text:span text:style-name="T18"> </text:span><text:span text:style-name="T24">delle pratiche.</text:span></text:p>
            <text:p text:style-name="P9"/>
            <text:p text:style-name="P60"><text:span text:style-name="T24">Gli</text:span><text:span text:style-name="T45"> </text:span><text:span text:style-name="T24">elaborati</text:span><text:span text:style-name="T11"> </text:span><text:span text:style-name="T24">grafici</text:span><text:span text:style-name="T11"> </text:span><text:span text:style-name="T24">riguardanti</text:span><text:span text:style-name="T45"> </text:span><text:span text:style-name="T24">la</text:span><text:span text:style-name="T11"> </text:span><text:span text:style-name="T24">rappresentazione</text:span><text:span text:style-name="T45"> </text:span><text:span text:style-name="T24">dello</text:span><text:span text:style-name="T141"> </text:span><text:span text:style-name="T95">Stato</text:span><text:span text:style-name="T129"> </text:span><text:span text:style-name="T95">Attuale</text:span><text:span text:style-name="T20"> </text:span><text:span text:style-name="T24">devono</text:span><text:span text:style-name="T18"> </text:span><text:span text:style-name="T24">comprendere</text:span><text:span text:style-name="T11"> </text:span><text:span text:style-name="T24">i</text:span><text:span text:style-name="T45"> </text:span><text:span text:style-name="T24">seguenti</text:span><text:span text:style-name="T45"> </text:span><text:span text:style-name="T24">file:</text:span></text:p>
            <text:p text:style-name="P9"/>
            <text:list xml:id="list3698516920" text:style-name="WWNum3">
              <text:list-item>
                <text:p text:style-name="P51"><text:span text:style-name="T24">File</text:span><text:span text:style-name="T37"> </text:span><text:span text:style-name="T24">denominato:</text:span><text:span text:style-name="T52"> </text:span><text:span text:style-name="T249">Stato</text:span><text:span text:style-name="T267"> </text:span><text:span text:style-name="T249">attuale</text:span><text:span text:style-name="T257"> </text:span><text:span text:style-name="T249">-</text:span><text:span text:style-name="T270"> </text:span><text:span text:style-name="T249">Inquadramento</text:span><text:span text:style-name="T255"> </text:span><text:span text:style-name="T249">territoriale</text:span></text:p>
              </text:list-item>
            </text:list>
            <text:p text:style-name="P63"><text:span text:style-name="T24">L’elaborato</text:span><text:span text:style-name="T83"> </text:span><text:span text:style-name="T24">grafico</text:span><text:span text:style-name="T115"> </text:span><text:span text:style-name="T24">deve</text:span><text:span text:style-name="T115"> </text:span><text:span text:style-name="T24">contenere</text:span><text:span text:style-name="T115"> </text:span><text:span text:style-name="T24">la</text:span><text:span text:style-name="T37"> </text:span><text:span text:style-name="T24">rappresentazione</text:span><text:span text:style-name="T115"> </text:span><text:span text:style-name="T24">della:</text:span></text:p>
            <text:list xml:id="list154156010357491" text:continue-numbering="true" text:style-name="WWNum3">
              <text:list-item>
                <text:list>
                  <text:list-item>
                    <text:p text:style-name="P64"><text:span text:style-name="T18">–</text:span><text:span text:style-name="T62"> </text:span><text:span text:style-name="T19">Planimetria</text:span><text:span text:style-name="T64"> </text:span><text:span text:style-name="T19">di</text:span><text:span text:style-name="T71"> </text:span><text:span text:style-name="T19">inquadramento</text:span><text:span text:style-name="T64"> </text:span><text:span text:style-name="T19">dello</text:span><text:span text:style-name="T64"> </text:span><text:span text:style-name="T19">stato</text:span><text:span text:style-name="T64"> </text:span><text:span text:style-name="T19">dei</text:span><text:span text:style-name="T71"> </text:span><text:span text:style-name="T19">luoghi</text:span><text:span text:style-name="T71"> </text:span><text:span text:style-name="T19">quotata</text:span><text:span text:style-name="T68"> </text:span><text:span text:style-name="T93">su</text:span><text:span text:style-name="T64"> </text:span><text:span text:style-name="T93">base</text:span><text:span text:style-name="T71"> </text:span><text:span text:style-name="T93">topografica</text:span><text:span text:style-name="T64"> </text:span><text:span text:style-name="T93">(estratto</text:span><text:span text:style-name="T64"> </text:span><text:span text:style-name="T93">dalla</text:span><text:span text:style-name="T142"> </text:span><text:span text:style-name="T93">C.T.R.</text:span></text:p>
                  </text:list-item>
                </text:list>
              </text:list-item>
            </text:list>
            <text:p text:style-name="P65"><text:span text:style-name="T93">- Carta Tecnica Regionale)</text:span><text:span text:style-name="T24">, in scala 1:10.000, 1:5.000, 1:2.000 e/o di maggior dettaglio e/o di rapporto di</text:span><text:span text:style-name="T28"> </text:span><text:span text:style-name="T24">scala</text:span><text:span text:style-name="T132"> </text:span><text:span text:style-name="T24">inferiore</text:span><text:span text:style-name="T5"> </text:span><text:span text:style-name="T24">-</text:span><text:span text:style-name="T5"> </text:span><text:span text:style-name="T24">con</text:span><text:span text:style-name="T5"> </text:span><text:span text:style-name="T24">formato</text:span><text:span text:style-name="T127"> </text:span><text:span text:style-name="T24">foto</text:span><text:span text:style-name="T5"> </text:span><text:span text:style-name="T24">minimo</text:span><text:span text:style-name="T5"> </text:span><text:span text:style-name="T24">(cm15x23)</text:span><text:span text:style-name="T5"> </text:span><text:span text:style-name="T24">-</text:span><text:span text:style-name="T127"> </text:span><text:span text:style-name="T24">secondo</text:span><text:span text:style-name="T143"> </text:span><text:span text:style-name="T24">le</text:span><text:span text:style-name="T127"> </text:span><text:span text:style-name="T24">tipologie</text:span><text:span text:style-name="T132"> </text:span><text:span text:style-name="T24">ed</text:span><text:span text:style-name="T5"> </text:span><text:span text:style-name="T24">in</text:span><text:span text:style-name="T5"> </text:span><text:span text:style-name="T24">relazione</text:span><text:span text:style-name="T127"> </text:span><text:span text:style-name="T24">alla</text:span><text:span text:style-name="T132"> </text:span><text:span text:style-name="T24">dimensione</text:span><text:span text:style-name="T73"> </text:span><text:span text:style-name="T24">delle</text:span><text:span text:style-name="T115"> </text:span><text:span text:style-name="T24">opere,</text:span><text:span text:style-name="T37"> </text:span><text:span text:style-name="T24">estesa</text:span><text:span text:style-name="T37"> </text:span><text:span text:style-name="T24">ad</text:span><text:span text:style-name="T37"> </text:span><text:span text:style-name="T24">una</text:span><text:span text:style-name="T37"> </text:span><text:span text:style-name="T24">porzione</text:span><text:span text:style-name="T37"> </text:span><text:span text:style-name="T24">significativa</text:span><text:span text:style-name="T5"> </text:span><text:span text:style-name="T24">del</text:span><text:span text:style-name="T37"> </text:span><text:span text:style-name="T24">contesto, </text:span><text:span text:style-name="T2">con</text:span><text:span text:style-name="T42"> </text:span><text:span text:style-name="T2">indicato</text:span><text:span text:style-name="T50"> </text:span><text:span text:style-name="T2">ed</text:span><text:span text:style-name="T50"> </text:span><text:span text:style-name="T2">evidenziato</text:span><text:span text:style-name="T85"> </text:span><text:span text:style-name="T2">(attraverso</text:span><text:span text:style-name="T50"> </text:span><text:span text:style-name="T2">segno</text:span><text:span text:style-name="T139"> </text:span><text:span text:style-name="T2">grafico)</text:span><text:span text:style-name="T42"> </text:span><text:span text:style-name="T2">in</text:span><text:span text:style-name="T85"> </text:span><text:span text:style-name="T2">modo</text:span><text:span text:style-name="T50"> </text:span><text:span text:style-name="T2">puntuale</text:span><text:span text:style-name="T42"> </text:span><text:span text:style-name="T2">l’area</text:span><text:span text:style-name="T42"> </text:span><text:span text:style-name="T2">e/o</text:span><text:span text:style-name="T50"> </text:span><text:span text:style-name="T2">l’edificio</text:span><text:span text:style-name="T42"> </text:span><text:span text:style-name="T2">oggetto</text:span><text:span text:style-name="T50"> </text:span><text:span text:style-name="T2">dell’intervento</text:span><text:span text:style-name="T42"> </text:span><text:span text:style-name="T2">e</text:span><text:span text:style-name="T42"> </text:span><text:span text:style-name="T2">sempre</text:span><text:span text:style-name="T42"> </text:span><text:span text:style-name="T2">con</text:span><text:span text:style-name="T119"> </text:span><text:span text:style-name="T2">la</text:span><text:span text:style-name="T138"> </text:span><text:span text:style-name="T2">rappresentazione</text:span><text:span text:style-name="T42"> </text:span><text:span text:style-name="T2">del</text:span><text:span text:style-name="T73"> </text:span><text:span text:style-name="T2">simbolo dell’orientamento</text:span><text:span text:style-name="T24">;</text:span></text:p>
            <text:list xml:id="list4177419589" text:style-name="WWNum4">
              <text:list-item>
                <text:p text:style-name="P66"><text:span text:style-name="T24">- </text:span><text:span text:style-name="T93">Planimetria generale con la classificazione e descrizione nel vigente strumento urbanistico</text:span><text:span text:style-name="T24">, in scala</text:span><text:span text:style-name="T28"> </text:span><text:span text:style-name="T24">1:2.000 - con formato foto minimo cm (15x23) - </text:span><text:span text:style-name="T2">con indicato ed evidenziato (attraverso segno grafico) in</text:span><text:span text:style-name="T28"> </text:span><text:span text:style-name="T2">modo</text:span><text:span text:style-name="T15"> </text:span><text:span text:style-name="T2">puntuale l’area e/o</text:span><text:span text:style-name="T34"> </text:span><text:span text:style-name="T2">l’edificio</text:span><text:span text:style-name="T34"> </text:span><text:span text:style-name="T2">oggetto</text:span><text:span text:style-name="T23"> </text:span><text:span text:style-name="T2">dell’intervento</text:span><text:span text:style-name="T24">;</text:span></text:p>
              </text:list-item>
              <text:list-item>
                <text:p text:style-name="P67"><text:span text:style-name="T24">- </text:span><text:span text:style-name="T93">Planimetria catastale attuale </text:span><text:span text:style-name="T24">(anche Catasto Storico se ritenuto utile e necessario) in scala 1:2.000 -</text:span><text:span text:style-name="T28"> </text:span><text:span text:style-name="T24">con formato foto minimo cm(15x23) - estesa ad una porzione significativa del contesto, </text:span><text:span text:style-name="T2">con indicato ed</text:span><text:span text:style-name="T28"> </text:span><text:span text:style-name="T2">evidenziato (attraverso segno</text:span><text:span text:style-name="T119"> </text:span><text:span text:style-name="T2">grafico)</text:span><text:span text:style-name="T23"> </text:span><text:span text:style-name="T2">in</text:span><text:span text:style-name="T34"> </text:span><text:span text:style-name="T2">modo puntuale</text:span><text:span text:style-name="T23"> </text:span><text:span text:style-name="T2">l’area</text:span><text:span text:style-name="T23"> </text:span><text:span text:style-name="T2">e/o</text:span><text:span text:style-name="T34"> </text:span><text:span text:style-name="T2">l’edificio</text:span><text:span text:style-name="T15"> </text:span><text:span text:style-name="T2">oggetto</text:span><text:span text:style-name="T15"> </text:span><text:span text:style-name="T2">dell’intervento</text:span><text:span text:style-name="T24">;</text:span></text:p>
              </text:list-item>
              <text:list-item>
                <text:p text:style-name="P68"><text:span text:style-name="T24">– </text:span><text:span text:style-name="T93">Ortofoto di inquadramento territoriale</text:span><text:span text:style-name="T24">, una in scala 1:2.000 e una in scala 1:5.000, e/o di maggior</text:span><text:span text:style-name="T28"> </text:span><text:span text:style-name="T24">dettaglio e/o di rapporto di scala – con formato foto minimo cm(15x23) - secondo</text:span><text:span text:style-name="T28"> </text:span><text:span text:style-name="T24">le tipologie ed in</text:span><text:span text:style-name="T28"> </text:span><text:span text:style-name="T24">relazione alla dimensione delle opere, estesa ad una porzione significativa del contesto, </text:span><text:span text:style-name="T2">con indicato ed</text:span><text:span text:style-name="T28"> </text:span><text:span text:style-name="T2">evidenziato (attraverso segno grafico) in modo puntuale l’area e/o l’edificio oggetto dell’intervento e</text:span><text:span text:style-name="T28"> </text:span><text:span text:style-name="T2">sempre</text:span><text:span text:style-name="T23"> </text:span><text:span text:style-name="T2">con</text:span><text:span text:style-name="T34"> </text:span><text:span text:style-name="T2">la</text:span><text:span text:style-name="T15"> </text:span><text:span text:style-name="T2">rappresentazione del simbolo</text:span><text:span text:style-name="T34"> </text:span><text:span text:style-name="T2">dell’orientamento</text:span><text:span text:style-name="T24">.</text:span></text:p>
              </text:list-item>
            </text:list>
            <text:p text:style-name="P11"/>
            <text:p text:style-name="P69"><text:span text:style-name="T9">L’elaborato, con la rappresentazione di quanto richiesto ai punti a), b), c) e d), </text:span><text:span text:style-name="T1">va presentato su una</text:span><text:span text:style-name="T74"> </text:span><text:span text:style-name="T1">unica</text:span><text:span text:style-name="T35"> </text:span><text:span text:style-name="T1">tavola grafica</text:span><text:span text:style-name="T36"> </text:span><text:span text:style-name="T9">con il “</text:span><text:span text:style-name="T97">Riquadro</text:span><text:span text:style-name="T31"> </text:span><text:span text:style-name="T97">delle iscrizioni (il cartiglio) nel formato UNI A4</text:span><text:span text:style-name="T9">”</text:span><text:span text:style-name="T36"> </text:span><text:span text:style-name="T9">situato</text:span><text:span text:style-name="T36"> </text:span><text:span text:style-name="T9">nell’angolo inferiore destro</text:span><text:span text:style-name="T36"> </text:span><text:span text:style-name="T9">del</text:span><text:span text:style-name="T17"> </text:span><text:span text:style-name="T9">foglio.</text:span></text:p>
            <text:p text:style-name="P7"/>
            <text:list xml:id="list3671186131" text:style-name="WWNum5">
              <text:list-item>
                <text:p text:style-name="P42"><text:span text:style-name="T24">File</text:span><text:span text:style-name="T11"> </text:span><text:span text:style-name="T24">denominato:</text:span><text:span text:style-name="T126"> </text:span><text:span text:style-name="T249">Stato</text:span><text:span text:style-name="T270"> </text:span><text:span text:style-name="T249">attuale -</text:span><text:span text:style-name="T261"> </text:span><text:span text:style-name="T249">Planimetria</text:span><text:span text:style-name="T270"> </text:span><text:span text:style-name="T249">generale</text:span></text:p>
              </text:list-item>
            </text:list>
            <text:p text:style-name="P70"><text:span text:style-name="T24">Il disegno della planimetria, </text:span><text:span text:style-name="T2">con indicato ed evidenziato (attraverso segno grafico) in modo puntuale l’area</text:span><text:span text:style-name="T73"> </text:span><text:span text:style-name="T2">e/o l’immobile oggetto dell’intervento e sempre con la rappresentazione del simbolo dell’orientamento</text:span><text:span text:style-name="T24">,</text:span><text:span text:style-name="T28"> </text:span><text:span text:style-name="T24">coinvolge</text:span><text:span text:style-name="T83"> </text:span><text:span text:style-name="T24">tutti</text:span><text:span text:style-name="T37"> </text:span><text:span text:style-name="T24">gli</text:span><text:span text:style-name="T115"> </text:span><text:span text:style-name="T24">elementi</text:span><text:span text:style-name="T37"> </text:span><text:span text:style-name="T24">atti</text:span><text:span text:style-name="T5"> </text:span><text:span text:style-name="T24">a</text:span><text:span text:style-name="T45"> </text:span><text:span text:style-name="T24">descrivere</text:span><text:span text:style-name="T45"> </text:span><text:span text:style-name="T24">i</text:span><text:span text:style-name="T115"> </text:span><text:span text:style-name="T24">luoghi</text:span><text:span text:style-name="T37"> </text:span><text:span text:style-name="T24">e</text:span><text:span text:style-name="T37"> </text:span><text:span text:style-name="T24">il</text:span><text:span text:style-name="T37"> </text:span><text:span text:style-name="T24">contesto</text:span><text:span text:style-name="T37"> </text:span><text:span text:style-name="T24">territoriale</text:span><text:span text:style-name="T45"> </text:span><text:span text:style-name="T24">in</text:span><text:span text:style-name="T37"> </text:span><text:span text:style-name="T24">cui</text:span><text:span text:style-name="T83"> </text:span><text:span text:style-name="T24">un</text:span><text:span text:style-name="T11"> </text:span><text:span text:style-name="T24">immobile,</text:span><text:span text:style-name="T37"> </text:span><text:span text:style-name="T24">un</text:span><text:span text:style-name="T11"> </text:span><text:span text:style-name="T24">edificio,</text:span><text:span text:style-name="T139"> </text:span><text:span text:style-name="T24">un’aggregazione di edifici, ecc. sono inseriti: devono perciò essere rappresentati ai vari livelli i caratteri</text:span><text:span text:style-name="T28"> </text:span><text:span text:style-name="T24">naturali</text:span><text:span text:style-name="T28"> </text:span><text:span text:style-name="T24">e</text:span><text:span text:style-name="T28"> </text:span><text:span text:style-name="T24">artificiali</text:span><text:span text:style-name="T28"> </text:span><text:span text:style-name="T24">che</text:span><text:span text:style-name="T28"> </text:span><text:span text:style-name="T24">contraddistinguono</text:span><text:span text:style-name="T28"> </text:span><text:span text:style-name="T24">tale</text:span><text:span text:style-name="T28"> </text:span><text:span text:style-name="T24">ambito,</text:span><text:span text:style-name="T28"> </text:span><text:span text:style-name="T24">attraverso</text:span><text:span text:style-name="T28"> </text:span><text:span text:style-name="T24">disegno</text:span><text:span text:style-name="T28"> </text:span><text:span text:style-name="T24">a</text:span><text:span text:style-name="T28"> </text:span><text:span text:style-name="T24">curve</text:span><text:span text:style-name="T28"> </text:span><text:span text:style-name="T24">di</text:span><text:span text:style-name="T28"> </text:span><text:span text:style-name="T24">livello</text:span><text:span text:style-name="T28"> </text:span><text:span text:style-name="T24">e</text:span><text:span text:style-name="T28"> </text:span><text:span text:style-name="T24">la</text:span><text:span text:style-name="T28"> </text:span><text:span text:style-name="T18">rappresentazione</text:span><text:span text:style-name="T134"> </text:span><text:span text:style-name="T18">grafica</text:span><text:span text:style-name="T70"> </text:span><text:span text:style-name="T18">deve</text:span><text:span text:style-name="T144"> </text:span><text:span text:style-name="T24">essere</text:span><text:span text:style-name="T70"> </text:span><text:span text:style-name="T24">estesa</text:span><text:span text:style-name="T70"> </text:span><text:span text:style-name="T24">ad</text:span><text:span text:style-name="T62"> </text:span><text:span text:style-name="T24">un</text:span><text:span text:style-name="T62"> </text:span><text:span text:style-name="T24">adeguato</text:span><text:span text:style-name="T62"> </text:span><text:span text:style-name="T24">intorno</text:span><text:span text:style-name="T66"> </text:span><text:span text:style-name="T24">significativo</text:span><text:span text:style-name="T62"> </text:span><text:span text:style-name="T24">del</text:span><text:span text:style-name="T134"> </text:span><text:span text:style-name="T24">luogo,</text:span><text:span text:style-name="T134"> </text:span><text:span text:style-name="T24">pubblico</text:span><text:span text:style-name="T145"> </text:span><text:span text:style-name="T24">o</text:span><text:span text:style-name="T62"> </text:span><text:span text:style-name="T24">privato</text:span><text:span text:style-name="T73"> </text:span><text:span text:style-name="T24">(minimo per una profondità di almeno 250 metri dai confini di proprietà). Il carattere estensivo di questo</text:span><text:span text:style-name="T28"> </text:span><text:span text:style-name="T24">tipo di rappresentazione è finalizzato alla presentazione di un elaborato che riporta informazioni d’insieme</text:span><text:span text:style-name="T28"> </text:span><text:span text:style-name="T24">(appunto di carattere generale), corredato da una legenda e didascalie, il cui approfondimento deve essere</text:span><text:span text:style-name="T28"> </text:span><text:span text:style-name="T24">oggetto</text:span><text:span text:style-name="T11"> </text:span><text:span text:style-name="T24">di</text:span><text:span text:style-name="T18"> </text:span><text:span text:style-name="T24">disegni</text:span><text:span text:style-name="T18"> </text:span><text:span text:style-name="T24">a più</text:span><text:span text:style-name="T28"> </text:span><text:span text:style-name="T24">piccola scala.</text:span></text:p>
            <text:p text:style-name="P71"><text:span text:style-name="T9">L’elaborato, </text:span><text:span text:style-name="T1">con rappresentazione in scala 1:500</text:span><text:span text:style-name="T9"> va presentato con il “</text:span><text:span text:style-name="T97">Riquadro delle iscrizioni (il</text:span><text:span text:style-name="T31"> </text:span><text:span text:style-name="T97">cartiglio)</text:span><text:span text:style-name="T20"> </text:span><text:span text:style-name="T97">nel</text:span><text:span text:style-name="T13"> </text:span><text:span text:style-name="T97">formato UNI</text:span><text:span text:style-name="T133"> </text:span><text:span text:style-name="T97">A4</text:span><text:span text:style-name="T9">” situato</text:span><text:span text:style-name="T36"> </text:span><text:span text:style-name="T9">nell’angolo inferiore</text:span><text:span text:style-name="T17"> </text:span><text:span text:style-name="T9">destro del</text:span><text:span text:style-name="T10"> </text:span><text:span text:style-name="T9">foglio.</text:span></text:p>
            <text:p text:style-name="P12"/>
            <text:list xml:id="list154154719384332" text:continue-numbering="true" text:style-name="WWNum5">
              <text:list-item>
                <text:p text:style-name="P42"><text:span text:style-name="T24">File</text:span><text:span text:style-name="T45"> </text:span><text:span text:style-name="T24">denominato:</text:span><text:span text:style-name="T141"> </text:span><text:span text:style-name="T249">Stato</text:span><text:span text:style-name="T270"> </text:span><text:span text:style-name="T249">attuale</text:span><text:span text:style-name="T261"> </text:span><text:span text:style-name="T249">-</text:span><text:span text:style-name="T251"> </text:span><text:span text:style-name="T249">Planimetria</text:span><text:span text:style-name="T270"> </text:span><text:span text:style-name="T249">di</text:span><text:span text:style-name="T251"> </text:span><text:span text:style-name="T249">dettaglio</text:span></text:p>
              </text:list-item>
            </text:list>
            <text:p text:style-name="P72"><text:span text:style-name="T24">La planimetria di dettaglio, </text:span><text:span text:style-name="T2">con</text:span><text:span text:style-name="T34"> </text:span><text:span text:style-name="T2">indicato</text:span><text:span text:style-name="T34"> </text:span><text:span text:style-name="T2">ed</text:span><text:span text:style-name="T34"> </text:span><text:span text:style-name="T2">evidenziato (attraverso</text:span><text:span text:style-name="T34"> </text:span><text:span text:style-name="T2">segno grafico) in modo puntuale</text:span><text:span text:style-name="T28"> </text:span><text:span text:style-name="T2">l’immobile, l’area e/o l’edificio oggetto dell’intervento e sempre con la rappresentazione del simbolo</text:span><text:span text:style-name="T28"> </text:span><text:span text:style-name="T2">dell’orientamento</text:span><text:span text:style-name="T24">, corredata da una legenda e didascalie, è finalizzata alla rappresentazione dei luoghi</text:span><text:span text:style-name="T28"> </text:span><text:span text:style-name="T24">d’intervento attraverso disegni a curve di livello e la rappresentazione grafica deve essere estesa ad un</text:span><text:span text:style-name="T28"> </text:span><text:span text:style-name="T24">adeguato</text:span><text:span text:style-name="T127"> </text:span><text:span text:style-name="T24">intorno,</text:span><text:span text:style-name="T132"> </text:span><text:span text:style-name="T24">pubblico</text:span><text:span text:style-name="T66"> </text:span><text:span text:style-name="T24">o</text:span><text:span text:style-name="T62"> </text:span><text:span text:style-name="T24">privato</text:span><text:span text:style-name="T127"> </text:span><text:span text:style-name="T24">(minimo</text:span><text:span text:style-name="T127"> </text:span><text:span text:style-name="T24">per</text:span><text:span text:style-name="T127"> </text:span><text:span text:style-name="T24">una</text:span><text:span text:style-name="T132"> </text:span><text:span text:style-name="T24">profondità</text:span><text:span text:style-name="T132"> </text:span><text:span text:style-name="T24">di</text:span><text:span text:style-name="T132"> </text:span><text:span text:style-name="T24">almeno</text:span><text:span text:style-name="T66"> </text:span><text:span text:style-name="T24">50</text:span><text:span text:style-name="T132"> </text:span><text:span text:style-name="T24">metri</text:span><text:span text:style-name="T132"> </text:span><text:span text:style-name="T24">dai</text:span><text:span text:style-name="T132"> </text:span><text:span text:style-name="T24">confini</text:span><text:span text:style-name="T132"> </text:span><text:span text:style-name="T24">di</text:span><text:span text:style-name="T132"> </text:span><text:span text:style-name="T24">proprietà)</text:span><text:span text:style-name="T73"> </text:span><text:span text:style-name="T24">evidenziando la viabilità circostante il lotto, gli accessi e le dimensioni del lotto, le distanze dell’immobile</text:span><text:span text:style-name="T28"> </text:span><text:span text:style-name="T24">dal</text:span><text:span text:style-name="T146"> </text:span><text:span text:style-name="T24">confine,</text:span><text:span text:style-name="T146"> </text:span><text:span text:style-name="T24">le</text:span><text:span text:style-name="T146"> </text:span><text:span text:style-name="T24">sistemazioni</text:span><text:span text:style-name="T146"> </text:span><text:span text:style-name="T24">esterne</text:span><text:span text:style-name="T76"> </text:span><text:span text:style-name="T24">,</text:span><text:span text:style-name="T146"> </text:span><text:span text:style-name="T24">la</text:span><text:span text:style-name="T146"> </text:span><text:span text:style-name="T24">vegetazione</text:span><text:span text:style-name="T76"> </text:span><text:span text:style-name="T24">esistente,</text:span><text:span text:style-name="T76"> </text:span><text:span text:style-name="T24">la</text:span><text:span text:style-name="T146"> </text:span><text:span text:style-name="T24">pianta</text:span><text:span text:style-name="T146"> </text:span><text:span text:style-name="T24">della</text:span><text:span text:style-name="T76"> </text:span><text:span text:style-name="T24">copertura,</text:span><text:span text:style-name="T76"> </text:span><text:span text:style-name="T24">ecc.,</text:span><text:span text:style-name="T146"> </text:span><text:span text:style-name="T24">cioè</text:span><text:span text:style-name="T76"> </text:span><text:span text:style-name="T24">tutti</text:span><text:span text:style-name="T146"> </text:span><text:span text:style-name="T24">gli</text:span></text:p>
          </table:table-cell>
        </table:table-row>
      </table:table>
      <text:p text:style-name="P120"><draw:path text:anchor-type="char" draw:z-index="4" draw:style-name="gr2" draw:text-style-name="P123" svg:width="17.216cm" svg:height="26.618cm" draw:transform="rotate (-3.14159265358979) translate (19.1184583333334cm 28.1174861111111cm)" svg:viewBox="0 0 17217 26619" svg:d="M0 7h9 17201 7v-7h-7-17201-9zM0 26619h9 17201 7v-7-99-26506h-7v26506 99h-17201v-99-26506h-9v26506 99z"><text:p/></draw:path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3"><text:span text:style-name="T24">elementi atti a descrivere i luoghi e il contesto di riferimento. Qualora si renda necessario presentare più</text:span><text:span text:style-name="T28"> </text:span><text:span text:style-name="T24">elaborati ciascuno deve essere denominato </text:span><text:span text:style-name="T95">Stato Attuale -Planimetria di dettaglio 1</text:span><text:span text:style-name="T24">, </text:span><text:span text:style-name="T95">Stato Attuale -</text:span><text:span text:style-name="T31"> </text:span><text:span text:style-name="T95">Planimetria di</text:span><text:span text:style-name="T21"> </text:span><text:span text:style-name="T95">dettaglio</text:span><text:span text:style-name="T33"> </text:span><text:span text:style-name="T95">2</text:span><text:span text:style-name="T24">,</text:span><text:span text:style-name="T148"> </text:span><text:span text:style-name="T24">ecc.</text:span></text:p>
            <text:p text:style-name="P74"><text:span text:style-name="T1">L’elaborato,</text:span><text:span text:style-name="T43"> </text:span><text:span text:style-name="T1">con</text:span><text:span text:style-name="T120"> </text:span><text:span text:style-name="T1">rappresentazione</text:span><text:span text:style-name="T43"> </text:span><text:span text:style-name="T1">in</text:span><text:span text:style-name="T120"> </text:span><text:span text:style-name="T1">scala</text:span><text:span text:style-name="T51"> </text:span><text:span text:style-name="T1">1:100/1:200,</text:span><text:span text:style-name="T22"> </text:span><text:span text:style-name="T1">va</text:span><text:span text:style-name="T51"> </text:span><text:span text:style-name="T1">presentato</text:span><text:span text:style-name="T51"> </text:span><text:span text:style-name="T1">con</text:span><text:span text:style-name="T120"> </text:span><text:span text:style-name="T1">il</text:span><text:span text:style-name="T120"> </text:span><text:span text:style-name="T1">“</text:span><text:span text:style-name="T95">Riquadro</text:span><text:span text:style-name="T48"> </text:span><text:span text:style-name="T95">delle</text:span><text:span text:style-name="T40"> </text:span><text:span text:style-name="T95">iscrizioni</text:span><text:span text:style-name="T75"> </text:span><text:span text:style-name="T95">(il</text:span><text:span text:style-name="T14"> </text:span><text:span text:style-name="T95">cartiglio)</text:span><text:span text:style-name="T21"> </text:span><text:span text:style-name="T95">nel</text:span><text:span text:style-name="T14"> </text:span><text:span text:style-name="T95">formato UNI</text:span><text:span text:style-name="T65"> </text:span><text:span text:style-name="T95">A4</text:span><text:span text:style-name="T1">” situato</text:span><text:span text:style-name="T35"> </text:span><text:span text:style-name="T1">nell’angolo inferiore</text:span><text:span text:style-name="T22"> </text:span><text:span text:style-name="T1">destro del</text:span><text:span text:style-name="T16"> </text:span><text:span text:style-name="T1">foglio.</text:span></text:p>
            <text:p text:style-name="P8"/>
            <text:list xml:id="list2112820724" text:style-name="WWNum6">
              <text:list-item>
                <text:p text:style-name="P43"><text:span text:style-name="T24">File</text:span><text:span text:style-name="T11"> </text:span><text:span text:style-name="T24">denominato:</text:span><text:span text:style-name="T126"> </text:span><text:span text:style-name="T250">Stato</text:span><text:span text:style-name="T271"> </text:span><text:span text:style-name="T250">attuale –</text:span><text:span text:style-name="T252"> </text:span><text:span text:style-name="T250">Pianta</text:span></text:p>
              </text:list-item>
            </text:list>
            <text:p text:style-name="P71"><text:span text:style-name="T24">La</text:span><text:span text:style-name="T83"> </text:span><text:span text:style-name="T24">pianta,</text:span><text:span text:style-name="T115"> </text:span><text:span text:style-name="T24">con</text:span><text:span text:style-name="T83"> </text:span><text:span text:style-name="T24">rappresentazione</text:span><text:span text:style-name="T115"> </text:span><text:span text:style-name="T24">in</text:span><text:span text:style-name="T83"> </text:span><text:span text:style-name="T24">scala</text:span><text:span text:style-name="T83"> </text:span><text:span text:style-name="T24">1:50/1:100,</text:span><text:span text:style-name="T11"> </text:span><text:span text:style-name="T2">deve</text:span><text:span text:style-name="T119"> </text:span><text:span text:style-name="T2">contenere</text:span><text:span text:style-name="T85"> </text:span><text:span text:style-name="T2">sempre</text:span><text:span text:style-name="T119"> </text:span><text:span text:style-name="T2">la</text:span><text:span text:style-name="T4"> </text:span><text:span text:style-name="T2">rappresentazione</text:span><text:span text:style-name="T119"> </text:span><text:span text:style-name="T2">del</text:span><text:span text:style-name="T4"> </text:span><text:span text:style-name="T2">simbolo</text:span><text:span text:style-name="T73"> </text:span><text:span text:style-name="T2">dell’orientamento</text:span><text:span text:style-name="T24"> e in essa deve essere data indicazione del limite di proprietà, devono essere evidenziate e</text:span><text:span text:style-name="T139"> </text:span><text:span text:style-name="T24">descritte le caratteristiche spaziali e distributive dell’immobile, riportando le destinazioni d’uso dei locali,</text:span><text:span text:style-name="T28"> </text:span><text:span text:style-name="T24">le quote planimetriche e le principali quote altimetriche, corredando il disegno con informazioni aggiuntive</text:span><text:span text:style-name="T139"> </text:span><text:span text:style-name="T24">quali</text:span><text:span text:style-name="T18"> </text:span><text:span text:style-name="T24">l’indicazione e la</text:span><text:span text:style-name="T18"> </text:span><text:span text:style-name="T24">descrizione di</text:span><text:span text:style-name="T18"> </text:span><text:span text:style-name="T24">materiali</text:span><text:span text:style-name="T18"> </text:span><text:span text:style-name="T24">e</text:span><text:span text:style-name="T18"> </text:span><text:span text:style-name="T24">finiture presenti, ecc.</text:span></text:p>
            <text:p text:style-name="P74"><text:span text:style-name="T24">Se</text:span><text:span text:style-name="T115"> </text:span><text:span text:style-name="T24">la</text:span><text:span text:style-name="T45"> </text:span><text:span text:style-name="T24">descrizione</text:span><text:span text:style-name="T37"> </text:span><text:span text:style-name="T24">di</text:span><text:span text:style-name="T37"> </text:span><text:span text:style-name="T24">un</text:span><text:span text:style-name="T45"> </text:span><text:span text:style-name="T24">immobile</text:span><text:span text:style-name="T45"> </text:span><text:span text:style-name="T24">necessita</text:span><text:span text:style-name="T37"> </text:span><text:span text:style-name="T24">di</text:span><text:span text:style-name="T37"> </text:span><text:span text:style-name="T24">diverse</text:span><text:span text:style-name="T37"> </text:span><text:span text:style-name="T24">piante</text:span><text:span text:style-name="T18"> </text:span><text:span text:style-name="T24">corrispondente</text:span><text:span text:style-name="T37"> </text:span><text:span text:style-name="T24">al</text:span><text:span text:style-name="T45"> </text:span><text:span text:style-name="T24">numero</text:span><text:span text:style-name="T45"> </text:span><text:span text:style-name="T24">di</text:span><text:span text:style-name="T37"> </text:span><text:span text:style-name="T24">livelli</text:span><text:span text:style-name="T37"> </text:span><text:span text:style-name="T24">dello</text:span><text:span text:style-name="T45"> </text:span><text:span text:style-name="T24">stesso,</text:span><text:span text:style-name="T139"> </text:span><text:span text:style-name="T24">è</text:span><text:span text:style-name="T127"> </text:span><text:span text:style-name="T24">necessario</text:span><text:span text:style-name="T5"> </text:span><text:span text:style-name="T24">presentare</text:span><text:span text:style-name="T127"> </text:span><text:span text:style-name="T24">le</text:span><text:span text:style-name="T127"> </text:span><text:span text:style-name="T24">piante</text:span><text:span text:style-name="T127"> </text:span><text:span text:style-name="T24">alle</text:span><text:span text:style-name="T127"> </text:span><text:span text:style-name="T24">diverse</text:span><text:span text:style-name="T127"> </text:span><text:span text:style-name="T24">quote</text:span><text:span text:style-name="T127"> </text:span><text:span text:style-name="T24">e</text:span><text:span text:style-name="T127"> </text:span><text:span text:style-name="T24">ogni</text:span><text:span text:style-name="T127"> </text:span><text:span text:style-name="T24">file</text:span><text:span text:style-name="T127"> </text:span><text:span text:style-name="T24">deve</text:span><text:span text:style-name="T127"> </text:span><text:span text:style-name="T24">essere</text:span><text:span text:style-name="T127"> </text:span><text:span text:style-name="T24">denominato</text:span><text:span text:style-name="T11"> </text:span><text:span text:style-name="T95">Stato</text:span><text:span text:style-name="T72"> </text:span><text:span text:style-name="T95">Attuale</text:span><text:span text:style-name="T6"> </text:span><text:span text:style-name="T95">-</text:span><text:span text:style-name="T6"> </text:span><text:span text:style-name="T95">Pianta</text:span><text:span text:style-name="T140"> </text:span><text:span text:style-name="T95">Piano terra</text:span><text:span text:style-name="T93">, </text:span><text:span text:style-name="T95">Stato Attuale - Pianta Primo piano</text:span><text:span text:style-name="T24">, ecc. oppure presentare piante a quote diverse denominate</text:span><text:span text:style-name="T73"> </text:span><text:span text:style-name="T95">Stato</text:span><text:span text:style-name="T6"> </text:span><text:span text:style-name="T95">Attuale - Pianta</text:span><text:span text:style-name="T21"> </text:span><text:span text:style-name="T95">quota</text:span><text:span text:style-name="T137"> </text:span><text:span text:style-name="T95">-/+</text:span><text:span text:style-name="T14"> </text:span><text:span text:style-name="T95">……..…</text:span><text:span text:style-name="T93">, </text:span><text:span text:style-name="T95">Stato</text:span><text:span text:style-name="T6"> </text:span><text:span text:style-name="T95">Attuale - Pianta</text:span><text:span text:style-name="T21"> </text:span><text:span text:style-name="T95">quota</text:span><text:span text:style-name="T33"> </text:span><text:span text:style-name="T95">-/+</text:span><text:span text:style-name="T14"> </text:span><text:span text:style-name="T95">…….……</text:span><text:span text:style-name="T9">,</text:span><text:span text:style-name="T149"> </text:span><text:span text:style-name="T24">ecc.</text:span></text:p>
            <text:p text:style-name="P76"><text:span text:style-name="T1">L’elaborato va presentato con il “</text:span><text:span text:style-name="T95">Riquadro delle iscrizioni (il cartiglio) nel formato UNI A4</text:span><text:span text:style-name="T1">” situato</text:span><text:span text:style-name="T36"> </text:span><text:span text:style-name="T1">nell’angolo inferiore destro</text:span><text:span text:style-name="T35"> </text:span><text:span text:style-name="T1">del</text:span><text:span text:style-name="T22"> </text:span><text:span text:style-name="T1">foglio.</text:span></text:p>
            <text:p text:style-name="P14"/>
            <text:list xml:id="list154155421996085" text:continue-numbering="true" text:style-name="WWNum6">
              <text:list-item>
                <text:p text:style-name="P53"><text:span text:style-name="T24">File</text:span><text:span text:style-name="T11"> </text:span><text:span text:style-name="T24">denominato:</text:span><text:span text:style-name="T18"> </text:span><text:span text:style-name="T249">Stato</text:span><text:span text:style-name="T270"> </text:span><text:span text:style-name="T249">attuale –</text:span><text:span text:style-name="T251"> </text:span><text:span text:style-name="T249">Pianta</text:span><text:span text:style-name="T251"> </text:span><text:span text:style-name="T249">della</text:span><text:span text:style-name="T270"> </text:span><text:span text:style-name="T249">copertura</text:span></text:p>
              </text:list-item>
            </text:list>
            <text:p text:style-name="P71"><text:span text:style-name="T24">La</text:span><text:span text:style-name="T83"> </text:span><text:span text:style-name="T24">pianta,</text:span><text:span text:style-name="T115"> </text:span><text:span text:style-name="T24">con</text:span><text:span text:style-name="T83"> </text:span><text:span text:style-name="T24">rappresentazione</text:span><text:span text:style-name="T115"> </text:span><text:span text:style-name="T24">in</text:span><text:span text:style-name="T83"> </text:span><text:span text:style-name="T24">scala</text:span><text:span text:style-name="T83"> </text:span><text:span text:style-name="T24">1:50/1:100,</text:span><text:span text:style-name="T11"> </text:span><text:span text:style-name="T2">deve</text:span><text:span text:style-name="T119"> </text:span><text:span text:style-name="T2">contenere</text:span><text:span text:style-name="T85"> </text:span><text:span text:style-name="T2">sempre</text:span><text:span text:style-name="T119"> </text:span><text:span text:style-name="T2">la</text:span><text:span text:style-name="T4"> </text:span><text:span text:style-name="T2">rappresentazione</text:span><text:span text:style-name="T119"> </text:span><text:span text:style-name="T2">del</text:span><text:span text:style-name="T4"> </text:span><text:span text:style-name="T2">simbolo</text:span><text:span text:style-name="T73"> </text:span><text:span text:style-name="T2">dell’orientamento</text:span><text:span text:style-name="T24"> e in essa deve essere data indicazione del limite di proprietà, corredando il disegno</text:span><text:span text:style-name="T28"> </text:span><text:span text:style-name="T24">con</text:span><text:span text:style-name="T28"> </text:span><text:span text:style-name="T24">informazioni aggiuntive quali l’indicazione e la descrizione sintetica di materiali e finiture presenti ecc.; si</text:span><text:span text:style-name="T28"> </text:span><text:span text:style-name="T18">deve</text:span><text:span text:style-name="T70"> </text:span><text:span text:style-name="T18">rappresentare</text:span><text:span text:style-name="T70"> </text:span><text:span text:style-name="T18">la</text:span><text:span text:style-name="T62"> </text:span><text:span text:style-name="T18">tipologia</text:span><text:span text:style-name="T70"> </text:span><text:span text:style-name="T24">della</text:span><text:span text:style-name="T127"> </text:span><text:span text:style-name="T24">copertura</text:span><text:span text:style-name="T70"> </text:span><text:span text:style-name="T24">dell’immobile</text:span><text:span text:style-name="T145"> </text:span><text:span text:style-name="T24">e</text:span><text:span text:style-name="T132"> </text:span><text:span text:style-name="T24">la</text:span><text:span text:style-name="T127"> </text:span><text:span text:style-name="T24">rappresentazione</text:span><text:span text:style-name="T132"> </text:span><text:span text:style-name="T24">grafica</text:span><text:span text:style-name="T62"> </text:span><text:span text:style-name="T24">deve</text:span><text:span text:style-name="T132"> </text:span><text:span text:style-name="T24">essere</text:span><text:span text:style-name="T127"> </text:span><text:span text:style-name="T24">estesa</text:span><text:span text:style-name="T139"> </text:span><text:span text:style-name="T24">anche agli eventuali edifici contermini e/o ad un adeguato intorno, pubblico o privato, in relazione con il</text:span><text:span text:style-name="T28"> </text:span><text:span text:style-name="T24">luogo</text:span><text:span text:style-name="T11"> </text:span><text:span text:style-name="T24">oggetto</text:span><text:span text:style-name="T11"> </text:span><text:span text:style-name="T24">d’intervento</text:span><text:span text:style-name="T11"> </text:span><text:span text:style-name="T24">(minimo per</text:span><text:span text:style-name="T11"> </text:span><text:span text:style-name="T24">una</text:span><text:span text:style-name="T11"> </text:span><text:span text:style-name="T24">profondità</text:span><text:span text:style-name="T45"> </text:span><text:span text:style-name="T24">di</text:span><text:span text:style-name="T11"> </text:span><text:span text:style-name="T24">almeno</text:span><text:span text:style-name="T28"> </text:span><text:span text:style-name="T24">50 metri</text:span><text:span text:style-name="T11"> </text:span><text:span text:style-name="T24">dai</text:span><text:span text:style-name="T18"> </text:span><text:span text:style-name="T24">confini</text:span><text:span text:style-name="T18"> </text:span><text:span text:style-name="T24">di</text:span><text:span text:style-name="T58"> </text:span><text:span text:style-name="T24">proprietà).</text:span></text:p>
            <text:p text:style-name="P74"><text:span text:style-name="T18">Qualora</text:span><text:span text:style-name="T62"> </text:span><text:span text:style-name="T24">si</text:span><text:span text:style-name="T62"> </text:span><text:span text:style-name="T24">renda</text:span><text:span text:style-name="T66"> </text:span><text:span text:style-name="T24">necessario</text:span><text:span text:style-name="T66"> </text:span><text:span text:style-name="T24">presentare</text:span><text:span text:style-name="T62"> </text:span><text:span text:style-name="T24">più</text:span><text:span text:style-name="T66"> </text:span><text:span text:style-name="T24">elaborati</text:span><text:span text:style-name="T62"> </text:span><text:span text:style-name="T24">ciascuno</text:span><text:span text:style-name="T70"> </text:span><text:span text:style-name="T24">deve</text:span><text:span text:style-name="T66"> </text:span><text:span text:style-name="T24">essere</text:span><text:span text:style-name="T62"> </text:span><text:span text:style-name="T24">denominato</text:span><text:span text:style-name="T37"> </text:span><text:span text:style-name="T95">Stato</text:span><text:span text:style-name="T72"> </text:span><text:span text:style-name="T95">Attuale</text:span><text:span text:style-name="T69"> </text:span><text:span text:style-name="T95">–</text:span><text:span text:style-name="T69"> </text:span><text:span text:style-name="T95">Pianta</text:span><text:span text:style-name="T75"> </text:span><text:span text:style-name="T95">della copertura</text:span><text:span text:style-name="T33"> </text:span><text:span text:style-name="T95">1</text:span><text:span text:style-name="T9">,</text:span><text:span text:style-name="T36"> </text:span><text:span text:style-name="T95">Stato</text:span><text:span text:style-name="T86"> </text:span><text:span text:style-name="T95">Attuale –</text:span><text:span text:style-name="T33"> </text:span><text:span text:style-name="T95">Pianta della</text:span><text:span text:style-name="T33"> </text:span><text:span text:style-name="T95">copertura 2</text:span><text:span text:style-name="T24">,</text:span><text:span text:style-name="T11"> </text:span><text:span text:style-name="T24">ecc.</text:span></text:p>
            <text:p text:style-name="P76"><text:span text:style-name="T1">L’elaborato va presentato con il “</text:span><text:span text:style-name="T95">Riquadro delle iscrizioni (il cartiglio) nel formato UNI A4</text:span><text:span text:style-name="T1">” situato</text:span><text:span text:style-name="T36"> </text:span><text:span text:style-name="T1">nell’angolo inferiore destro</text:span><text:span text:style-name="T35"> </text:span><text:span text:style-name="T1">del</text:span><text:span text:style-name="T22"> </text:span><text:span text:style-name="T1">foglio.</text:span></text:p>
            <text:p text:style-name="P14"/>
            <text:list xml:id="list154155597898326" text:continue-numbering="true" text:style-name="WWNum6">
              <text:list-item>
                <text:p text:style-name="P43"><text:span text:style-name="T24">File</text:span><text:span text:style-name="T11"> </text:span><text:span text:style-name="T24">denominato:</text:span><text:span text:style-name="T141"> </text:span><text:span text:style-name="T249">Stato</text:span><text:span text:style-name="T270"> </text:span><text:span text:style-name="T249">attuale –</text:span><text:span text:style-name="T251"> </text:span><text:span text:style-name="T249">Prospetti</text:span></text:p>
              </text:list-item>
            </text:list>
            <text:p text:style-name="P77"><text:span text:style-name="T2">I prospetti vanno individuati e denominati univocamente secondo l’orientamento (o la toponomastica)</text:span><text:span text:style-name="T24">, con</text:span><text:span text:style-name="T73"> </text:span><text:span text:style-name="T24">rappresentazione</text:span><text:span text:style-name="T45"> </text:span><text:span text:style-name="T24">in</text:span><text:span text:style-name="T28"> </text:span><text:span text:style-name="T24">scala 1:50/1:100.</text:span></text:p>
            <text:p text:style-name="P72"><text:span text:style-name="T24">Al fine di descrivere compiutamente le specifiche peculiarità dell’immobile considerato, devono essere</text:span><text:span text:style-name="T28"> </text:span><text:span text:style-name="T25">disegnati i quattro prospetti, corrispondenti alle viste prese da altrettanti piani verticali paralleli alle principali</text:span><text:span text:style-name="T29"> </text:span><text:span text:style-name="T24">facciate dello stesso. I disegni dei prospetti devono essere corredati da informazioni aggiuntive indicate in</text:span><text:span text:style-name="T28"> </text:span><text:span text:style-name="T24">corrispondenza dei vari piani di cui si compone l’immobile, riguardanti la descrizione degli intonaci, dei</text:span><text:span text:style-name="T28"> </text:span><text:span text:style-name="T24">rivestimenti, delle varie finiture e dei colori, del tipo di infissi, ecc. La rappresentazione grafica deve essere</text:span><text:span text:style-name="T73"> </text:span><text:span text:style-name="T24">estesa</text:span><text:span text:style-name="T5"> </text:span><text:span text:style-name="T24">ad</text:span><text:span text:style-name="T115"> </text:span><text:span text:style-name="T24">un</text:span><text:span text:style-name="T127"> </text:span><text:span text:style-name="T24">adeguato</text:span><text:span text:style-name="T5"> </text:span><text:span text:style-name="T24">intorno,</text:span><text:span text:style-name="T132"> </text:span><text:span text:style-name="T24">pubblico</text:span><text:span text:style-name="T127"> </text:span><text:span text:style-name="T24">o</text:span><text:span text:style-name="T127"> </text:span><text:span text:style-name="T24">privato,</text:span><text:span text:style-name="T83"> </text:span><text:span text:style-name="T24">in</text:span><text:span text:style-name="T5"> </text:span><text:span text:style-name="T24">relazione</text:span><text:span text:style-name="T83"> </text:span><text:span text:style-name="T24">con</text:span><text:span text:style-name="T127"> </text:span><text:span text:style-name="T24">il</text:span><text:span text:style-name="T5"> </text:span><text:span text:style-name="T24">luogo</text:span><text:span text:style-name="T132"> </text:span><text:span text:style-name="T24">oggetto</text:span><text:span text:style-name="T83"> </text:span><text:span text:style-name="T24">d’intervento:</text:span><text:span text:style-name="T5"> </text:span><text:span text:style-name="T24">deve</text:span><text:span text:style-name="T83"> </text:span><text:span text:style-name="T24">essere</text:span><text:span text:style-name="T139"> </text:span><text:span text:style-name="T24">riportata la rappresentazione anche degli eventuali edifici contermini (</text:span><text:span text:style-name="T2">è richiesta obbligatoriamente la</text:span><text:span text:style-name="T28"> </text:span><text:span text:style-name="T2">rappresentazione estesa ad un minimo di almeno un edificio che si trova lateralmente in corrispondenza di</text:span><text:span text:style-name="T28"> </text:span><text:span text:style-name="T2">ciascun lato</text:span><text:span text:style-name="T24">) e al contesto.</text:span></text:p>
            <text:p text:style-name="P76"><text:span text:style-name="T9">L’elaborato va presentato con il “</text:span><text:span text:style-name="T97">Riquadro delle iscrizioni (il cartiglio) nel formato UNI A4</text:span><text:span text:style-name="T9">” situato</text:span><text:span text:style-name="T36"> </text:span><text:span text:style-name="T9">nell’angolo inferiore destro</text:span><text:span text:style-name="T36"> </text:span><text:span text:style-name="T9">del</text:span><text:span text:style-name="T17"> </text:span><text:span text:style-name="T9">foglio</text:span><text:span text:style-name="T265">.</text:span></text:p>
            <text:p text:style-name="P14"/>
            <text:list xml:id="list154156248747572" text:continue-numbering="true" text:style-name="WWNum6">
              <text:list-item>
                <text:p text:style-name="P46"><text:span text:style-name="T24">File</text:span><text:span text:style-name="T45"> </text:span><text:span text:style-name="T24">denominato</text:span><text:span text:style-name="T277">:</text:span><text:span text:style-name="T254"> </text:span><text:span text:style-name="T249">Stato</text:span><text:span text:style-name="T257"> </text:span><text:span text:style-name="T249">attuale –</text:span><text:span text:style-name="T257"> </text:span><text:span text:style-name="T249">Sezioni</text:span></text:p>
              </text:list-item>
            </text:list>
            <text:p text:style-name="P76"><text:span text:style-name="T24">Le</text:span><text:span text:style-name="T132"> </text:span><text:span text:style-name="T24">sezioni</text:span><text:span text:style-name="T127"> </text:span><text:span text:style-name="T24">vanno</text:span><text:span text:style-name="T5"> </text:span><text:span text:style-name="T24">individuate</text:span><text:span text:style-name="T132"> </text:span><text:span text:style-name="T24">e</text:span><text:span text:style-name="T127"> </text:span><text:span text:style-name="T24">denominate</text:span><text:span text:style-name="T127"> </text:span><text:span text:style-name="T24">univocamente</text:span><text:span text:style-name="T132"> </text:span><text:span text:style-name="T24">con</text:span><text:span text:style-name="T5"> </text:span><text:span text:style-name="T24">una</text:span><text:span text:style-name="T45"> </text:span><text:span text:style-name="T24">doppia</text:span><text:span text:style-name="T132"> </text:span><text:span text:style-name="T93">letteracapitale</text:span><text:span text:style-name="T24">,</text:span><text:span text:style-name="T127"> </text:span><text:span text:style-name="T24">e</text:span><text:span text:style-name="T127"> </text:span><text:span text:style-name="T24">devono</text:span><text:span text:style-name="T127"> </text:span><text:span text:style-name="T24">riportare</text:span><text:span text:style-name="T73"> </text:span><text:span text:style-name="T24">le</text:span><text:span text:style-name="T28"> </text:span><text:span text:style-name="T24">sole</text:span><text:span text:style-name="T28"> </text:span><text:span text:style-name="T24">quote</text:span><text:span text:style-name="T28"> </text:span><text:span text:style-name="T24">altimetriche</text:span><text:span text:style-name="T28"> </text:span><text:span text:style-name="T24">(sia</text:span><text:span text:style-name="T28"> </text:span><text:span text:style-name="T24">relative</text:span><text:span text:style-name="T28"> </text:span><text:span text:style-name="T24">che</text:span><text:span text:style-name="T28"> </text:span><text:span text:style-name="T24">assolute):</text:span><text:span text:style-name="T28"> </text:span><text:span text:style-name="T24">anche</text:span><text:span text:style-name="T28"> </text:span><text:span text:style-name="T24">nelle</text:span><text:span text:style-name="T28"> </text:span><text:span text:style-name="T24">sezioni</text:span><text:span text:style-name="T28"> </text:span><text:span text:style-name="T24">devono</text:span><text:span text:style-name="T28"> </text:span><text:span text:style-name="T24">essere</text:span><text:span text:style-name="T28"> </text:span><text:span text:style-name="T24">riportate</text:span><text:span text:style-name="T28"> </text:span><text:span text:style-name="T24">le</text:span><text:span text:style-name="T28"> </text:span><text:span text:style-name="T24">destinazioni</text:span><text:span text:style-name="T11"> </text:span><text:span text:style-name="T24">d’uso</text:span><text:span text:style-name="T18"> </text:span><text:span text:style-name="T24">dei locali, ecc.</text:span></text:p>
            <text:p text:style-name="P78"><text:span text:style-name="T24">Nell’elaborato, con rappresentazione in scala 1:50/1:100, devono essere rappresentate sezioni sia in senso</text:span><text:span text:style-name="T28"> </text:span><text:span text:style-name="T24">longitudinale</text:span><text:span text:style-name="T83"> </text:span><text:span text:style-name="T24">che</text:span><text:span text:style-name="T83"> </text:span><text:span text:style-name="T24">trasversale</text:span><text:span text:style-name="T115"> </text:span><text:span text:style-name="T24">e</text:span><text:span text:style-name="T132"> </text:span><text:span text:style-name="T24">ciascun</text:span><text:span text:style-name="T115"> </text:span><text:span text:style-name="T24">elaborato</text:span><text:span text:style-name="T83"> </text:span><text:span text:style-name="T24">deve</text:span><text:span text:style-name="T115"> </text:span><text:span text:style-name="T24">rappresentare</text:span><text:span text:style-name="T83"> </text:span><text:span text:style-name="T24">l’immobile</text:span><text:span text:style-name="T83"> </text:span><text:span text:style-name="T24">e/o</text:span><text:span text:style-name="T83"> </text:span><text:span text:style-name="T24">il</text:span><text:span text:style-name="T83"> </text:span><text:span text:style-name="T24">contesto</text:span><text:span text:style-name="T83"> </text:span><text:span text:style-name="T24">territoriale</text:span><text:span text:style-name="T83"> </text:span><text:span text:style-name="T24">di</text:span><text:span text:style-name="T73"> </text:span><text:span text:style-name="T24">riferimento e la rappresentazione grafica deve essere estesa ad un adeguato intorno, pubblico o privato, in</text:span><text:span text:style-name="T28"> </text:span><text:span text:style-name="T24">relazione</text:span><text:span text:style-name="T18"> </text:span><text:span text:style-name="T24">con</text:span><text:span text:style-name="T18"> </text:span><text:span text:style-name="T24">il</text:span><text:span text:style-name="T18"> </text:span><text:span text:style-name="T24">luogo</text:span><text:span text:style-name="T28"> </text:span><text:span text:style-name="T24">oggetto</text:span><text:span text:style-name="T18"> </text:span><text:span text:style-name="T24">d’intervento.</text:span></text:p>
            <text:p text:style-name="P76"><text:span text:style-name="T25">Qualora</text:span><text:span text:style-name="T108"> </text:span><text:span text:style-name="T25">si</text:span><text:span text:style-name="T90"> </text:span><text:span text:style-name="T25">renda</text:span><text:span text:style-name="T77"> </text:span><text:span text:style-name="T25">necessario</text:span><text:span text:style-name="T102"> </text:span><text:span text:style-name="T25">presentare</text:span><text:span text:style-name="T102"> </text:span><text:span text:style-name="T25">più</text:span><text:span text:style-name="T108"> </text:span><text:span text:style-name="T25">elaborati</text:span><text:span text:style-name="T90"> </text:span><text:span text:style-name="T25">ciascuno</text:span><text:span text:style-name="T151"> </text:span><text:span text:style-name="T25">deve</text:span><text:span text:style-name="T77"> </text:span><text:span text:style-name="T25">essere</text:span><text:span text:style-name="T108"> </text:span><text:span text:style-name="T25">denominato</text:span><text:span text:style-name="T155"> </text:span><text:span text:style-name="T96">Stato</text:span><text:span text:style-name="T61"> </text:span><text:span text:style-name="T96">Attuale</text:span><text:span text:style-name="T100"> </text:span><text:span text:style-name="T96">-</text:span><text:span text:style-name="T100"> </text:span><text:span text:style-name="T96">Sezioni</text:span><text:span text:style-name="T32"> </text:span><text:span text:style-name="T95">1</text:span><text:span text:style-name="T24">, </text:span><text:span text:style-name="T95">Stato</text:span><text:span text:style-name="T86"> </text:span><text:span text:style-name="T95">Attuale</text:span><text:span text:style-name="T33"> </text:span><text:span text:style-name="T95">-</text:span><text:span text:style-name="T33"> </text:span><text:span text:style-name="T95">Sezioni</text:span><text:span text:style-name="T21"> </text:span><text:span text:style-name="T95">2</text:span><text:span text:style-name="T24">, ecc.</text:span></text:p>
            <text:p text:style-name="P76"><text:span text:style-name="T9">L’elaborato va presentato con il “</text:span><text:span text:style-name="T97">Riquadro delle iscrizioni (il cartiglio) nel formato UNI A4</text:span><text:span text:style-name="T9">” situato</text:span><text:span text:style-name="T36"> </text:span><text:span text:style-name="T9">nell’angolo inferiore destro</text:span><text:span text:style-name="T36"> </text:span><text:span text:style-name="T9">del</text:span><text:span text:style-name="T17"> </text:span><text:span text:style-name="T9">foglio.</text:span></text:p>
            <text:p text:style-name="P17"/>
            <text:list xml:id="list154154513349313" text:continue-numbering="true" text:style-name="WWNum6">
              <text:list-item>
                <text:p text:style-name="P52"><text:span text:style-name="T24">File</text:span><text:span text:style-name="T45"> </text:span><text:span text:style-name="T24">denominato:</text:span><text:span text:style-name="T11"> </text:span><text:span text:style-name="T250">Stato</text:span><text:span text:style-name="T268"> </text:span><text:span text:style-name="T250">attuale</text:span><text:span text:style-name="T260"> </text:span><text:span text:style-name="T250">-</text:span><text:span text:style-name="T252"> </text:span><text:span text:style-name="T250">Documentazione</text:span><text:span text:style-name="T256"> </text:span><text:span text:style-name="T250">fotografica</text:span></text:p>
              </text:list-item>
            </text:list>
            <text:p text:style-name="P72"><text:span text:style-name="T24">La</text:span><text:span text:style-name="T132"> </text:span><text:span text:style-name="T24">documentazione</text:span><text:span text:style-name="T127"> </text:span><text:span text:style-name="T24">fotografica</text:span><text:span text:style-name="T127"> </text:span><text:span text:style-name="T24">deve</text:span><text:span text:style-name="T127"> </text:span><text:span text:style-name="T24">essere</text:span><text:span text:style-name="T127"> </text:span><text:span text:style-name="T24">effettuata</text:span><text:span text:style-name="T127"> </text:span><text:span text:style-name="T24">da</text:span><text:span text:style-name="T127"> </text:span><text:span text:style-name="T24">punti</text:span><text:span text:style-name="T132"> </text:span><text:span text:style-name="T24">di</text:span><text:span text:style-name="T127"> </text:span><text:span text:style-name="T24">osservazione</text:span><text:span text:style-name="T127"> </text:span><text:span text:style-name="T24">individuati</text:span><text:span text:style-name="T127"> </text:span><text:span text:style-name="T24">e</text:span><text:span text:style-name="T127"> </text:span><text:span text:style-name="T24">ripresi</text:span><text:span text:style-name="T132"> </text:span><text:span text:style-name="T24">da</text:span><text:span text:style-name="T127"> </text:span><text:span text:style-name="T24">luoghi</text:span><text:span text:style-name="T73"> </text:span><text:span text:style-name="T18">di</text:span><text:span text:style-name="T62"> </text:span><text:span text:style-name="T18">normale</text:span><text:span text:style-name="T132"> </text:span><text:span text:style-name="T18">accessibilità,</text:span><text:span text:style-name="T66"> </text:span><text:span text:style-name="T24">sia</text:span><text:span text:style-name="T132"> </text:span><text:span text:style-name="T24">dalla</text:span><text:span text:style-name="T62"> </text:span><text:span text:style-name="T24">quota</text:span><text:span text:style-name="T70"> </text:span><text:span text:style-name="T24">di</text:span><text:span text:style-name="T66"> </text:span><text:span text:style-name="T24">terreno</text:span><text:span text:style-name="T66"> </text:span><text:span text:style-name="T24">che</text:span><text:span text:style-name="T70"> </text:span><text:span text:style-name="T24">di</text:span><text:span text:style-name="T66"> </text:span><text:span text:style-name="T24">dettaglio,</text:span><text:span text:style-name="T83"> </text:span><text:span text:style-name="T24">da</text:span><text:span text:style-name="T70"> </text:span><text:span text:style-name="T24">più</text:span><text:span text:style-name="T70"> </text:span><text:span text:style-name="T24">punti</text:span><text:span text:style-name="T66"> </text:span><text:span text:style-name="T24">di</text:span><text:span text:style-name="T70"> </text:span><text:span text:style-name="T24">vista</text:span><text:span text:style-name="T132"> </text:span><text:span text:style-name="T24">e</text:span><text:span text:style-name="T132"> </text:span><text:span text:style-name="T24">percorsi</text:span><text:span text:style-name="T62"> </text:span><text:span text:style-name="T24">panoramici,</text:span><text:span text:style-name="T73"> </text:span><text:span text:style-name="T24">dai</text:span><text:span text:style-name="T141"> </text:span><text:span text:style-name="T24">quali</text:span><text:span text:style-name="T141"> </text:span><text:span text:style-name="T24">sia</text:span><text:span text:style-name="T126"> </text:span><text:span text:style-name="T24">possibile</text:span><text:span text:style-name="T141"> </text:span><text:span text:style-name="T24">cogliere</text:span><text:span text:style-name="T135"> </text:span><text:span text:style-name="T24">con</text:span><text:span text:style-name="T141"> </text:span><text:span text:style-name="T24">completezza</text:span><text:span text:style-name="T126"> </text:span><text:span text:style-name="T24">le</text:span><text:span text:style-name="T141"> </text:span><text:span text:style-name="T24">fisionomie</text:span><text:span text:style-name="T126"> </text:span><text:span text:style-name="T24">fondamentali</text:span><text:span text:style-name="T135"> </text:span><text:span text:style-name="T24">dello</text:span><text:span text:style-name="T126"> </text:span><text:span text:style-name="T24">stato</text:span><text:span text:style-name="T126"> </text:span><text:span text:style-name="T24">attuale</text:span><text:span text:style-name="T141"> </text:span><text:span text:style-name="T24">dell’area</text:span><text:span text:style-name="T126"> </text:span><text:span text:style-name="T24">e/o</text:span></text:p>
          </table:table-cell>
        </table:table-row>
      </table:table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79"><text:span text:style-name="T24">dell’immobile</text:span><text:span text:style-name="T28"> </text:span><text:span text:style-name="T24">oggetto</text:span><text:span text:style-name="T28"> </text:span><text:span text:style-name="T24">di</text:span><text:span text:style-name="T28"> </text:span><text:span text:style-name="T24">intervento</text:span><text:span text:style-name="T28"> </text:span><text:span text:style-name="T24">e</text:span><text:span text:style-name="T28"> </text:span><text:span text:style-name="T24">del</text:span><text:span text:style-name="T28"> </text:span><text:span text:style-name="T24">territorio.</text:span><text:span text:style-name="T28"> </text:span><text:span text:style-name="T24">Le</text:span><text:span text:style-name="T28"> </text:span><text:span text:style-name="T24">riprese</text:span><text:span text:style-name="T28"> </text:span><text:span text:style-name="T24">fotografiche</text:span><text:span text:style-name="T28"> </text:span><text:span text:style-name="T24">devono</text:span><text:span text:style-name="T28"> </text:span><text:span text:style-name="T24">permettere</text:span><text:span text:style-name="T28"> </text:span><text:span text:style-name="T24">di</text:span><text:span text:style-name="T28"> </text:span><text:span text:style-name="T24">documentare</text:span><text:span text:style-name="T28"> </text:span><text:span text:style-name="T24">con</text:span><text:span text:style-name="T28"> </text:span><text:span text:style-name="T24">completezza</text:span><text:span text:style-name="T28"> </text:span><text:span text:style-name="T24">le</text:span><text:span text:style-name="T28"> </text:span><text:span text:style-name="T24">fisionomie</text:span><text:span text:style-name="T28"> </text:span><text:span text:style-name="T24">fondamentali</text:span><text:span text:style-name="T28"> </text:span><text:span text:style-name="T24">del</text:span><text:span text:style-name="T28"> </text:span><text:span text:style-name="T24">contesto</text:span><text:span text:style-name="T28"> </text:span><text:span text:style-name="T24">paesaggistico</text:span><text:span text:style-name="T28"> </text:span><text:span text:style-name="T24">e</text:span><text:span text:style-name="T28"> </text:span><text:span text:style-name="T24">le</text:span><text:span text:style-name="T28"> </text:span><text:span text:style-name="T24">aree</text:span><text:span text:style-name="T28"> </text:span><text:span text:style-name="T24">di</text:span><text:span text:style-name="T28"> </text:span><text:span text:style-name="T24">intervisibilità dei luoghi. Qualora si renda necessario presentare più elaborati fotografici ciascuno deve</text:span><text:span text:style-name="T28"> </text:span><text:span text:style-name="T24">essere</text:span><text:span text:style-name="T28"> </text:span><text:span text:style-name="T24">denominato</text:span><text:span text:style-name="T28"> </text:span><text:span text:style-name="T95">Stato</text:span><text:span text:style-name="T33"> </text:span><text:span text:style-name="T95">Attuale</text:span><text:span text:style-name="T33"> </text:span><text:span text:style-name="T95">-</text:span><text:span text:style-name="T33"> </text:span><text:span text:style-name="T95">Documentazione</text:span><text:span text:style-name="T33"> </text:span><text:span text:style-name="T95">fotografica</text:span><text:span text:style-name="T33"> </text:span><text:span text:style-name="T95">1</text:span><text:span text:style-name="T93">,</text:span><text:span text:style-name="T30"> </text:span><text:span text:style-name="T95">Stato</text:span><text:span text:style-name="T33"> </text:span><text:span text:style-name="T95">Attuale</text:span><text:span text:style-name="T33"> </text:span><text:span text:style-name="T95">-</text:span><text:span text:style-name="T33"> </text:span><text:span text:style-name="T95">Documentazione</text:span><text:span text:style-name="T75"> </text:span><text:span text:style-name="T95">fotografica</text:span><text:span text:style-name="T14"> </text:span><text:span text:style-name="T95">2</text:span><text:span text:style-name="T24">, ecc.</text:span></text:p>
            <text:p text:style-name="P81"><text:span text:style-name="T24">Le</text:span><text:span text:style-name="T11"> </text:span><text:span text:style-name="T24">rappresentazioni</text:span><text:span text:style-name="T11"> </text:span><text:span text:style-name="T24">fotografiche</text:span><text:span text:style-name="T18"> </text:span><text:span text:style-name="T24">devono</text:span><text:span text:style-name="T18"> </text:span><text:span text:style-name="T24">essere</text:span><text:span text:style-name="T18"> </text:span><text:span text:style-name="T24">prodotte</text:span><text:span text:style-name="T45"> </text:span><text:span text:style-name="T24">per:</text:span></text:p>
            <text:list xml:id="list793231942" text:style-name="WWNum7">
              <text:list-item>
                <text:p text:style-name="P82"><text:span text:style-name="T24">un</text:span><text:span text:style-name="T127"> </text:span><text:span text:style-name="T24">minimo</text:span><text:span text:style-name="T115"> </text:span><text:span text:style-name="T24">di</text:span><text:span text:style-name="T132"> </text:span><text:span text:style-name="T24">4</text:span><text:span text:style-name="T5"> </text:span><text:span text:style-name="T24">fotografie</text:span><text:span text:style-name="T132"> </text:span><text:span text:style-name="T24">del</text:span><text:span text:style-name="T127"> </text:span><text:span text:style-name="T24">contesto</text:span><text:span text:style-name="T127"> </text:span><text:span text:style-name="T24">generale</text:span><text:span text:style-name="T37"> </text:span><text:span text:style-name="T24">-</text:span><text:span text:style-name="T83"> </text:span><text:span text:style-name="T24">con</text:span><text:span text:style-name="T5"> </text:span><text:span text:style-name="T24">formato</text:span><text:span text:style-name="T83"> </text:span><text:span text:style-name="T24">di</text:span><text:span text:style-name="T127"> </text:span><text:span text:style-name="T24">rappresentazione</text:span><text:span text:style-name="T127"> </text:span><text:span text:style-name="T24">minimo</text:span><text:span text:style-name="T66"> </text:span><text:span text:style-name="T24">per</text:span><text:span text:style-name="T115"> </text:span><text:span text:style-name="T24">ogni</text:span><text:span text:style-name="T5"> </text:span><text:span text:style-name="T24">singola</text:span><text:span text:style-name="T73"> </text:span><text:span text:style-name="T24">foto cm(15x23);</text:span></text:p>
              </text:list-item>
              <text:list-item>
                <text:p text:style-name="P83"><text:span text:style-name="T24">un minimo di 4 fotografie dell’immobile oggetto di intervento - con formato di rappresentazione minimo</text:span><text:span text:style-name="T28"> </text:span><text:span text:style-name="T24">per ogni</text:span><text:span text:style-name="T18"> </text:span><text:span text:style-name="T24">singola foto</text:span><text:span text:style-name="T126"> </text:span><text:span text:style-name="T24">cm(15x23)</text:span></text:p>
              </text:list-item>
              <text:list-item>
                <text:p text:style-name="P84"><text:span text:style-name="T24">un minimo di 4 fotografie dei particolari edilizi presenti sull’immobile - con formato di rappresentazione</text:span><text:span text:style-name="T28"> </text:span><text:span text:style-name="T24">minimo per</text:span><text:span text:style-name="T18"> </text:span><text:span text:style-name="T24">ogni</text:span><text:span text:style-name="T18"> </text:span><text:span text:style-name="T24">singola foto</text:span><text:span text:style-name="T11"> </text:span><text:span text:style-name="T24">cm(15x23).</text:span></text:p>
              </text:list-item>
            </text:list>
            <text:p text:style-name="P80"><text:span text:style-name="T24">Qualora si renda necessario presentare più elaborati ciascuno deve essere denominato </text:span><text:span text:style-name="T95">Stato Attuale –</text:span><text:span text:style-name="T31"> </text:span><text:span text:style-name="T95">Documentazione</text:span><text:span text:style-name="T21"> </text:span><text:span text:style-name="T95">fotografica</text:span><text:span text:style-name="T14"> </text:span><text:span text:style-name="T95">1</text:span><text:span text:style-name="T93">,</text:span><text:span text:style-name="T30"> </text:span><text:span text:style-name="T95">Stato</text:span><text:span text:style-name="T86"> </text:span><text:span text:style-name="T95">Attuale – Documentazione fotografica 2</text:span><text:span text:style-name="T24">, ecc.</text:span></text:p>
            <text:p text:style-name="P86"><text:span text:style-name="T9">L’elaborato va presentato su una unica tavola grafica con il “</text:span><text:span text:style-name="T97">Riquadro delle iscrizioni (il cartiglio) nel</text:span><text:span text:style-name="T140"> </text:span><text:span text:style-name="T97">formato UNI</text:span><text:span text:style-name="T130"> </text:span><text:span text:style-name="T97">A4</text:span><text:span text:style-name="T9">” situato</text:span><text:span text:style-name="T36"> </text:span><text:span text:style-name="T9">nell’angolo inferiore destro del</text:span><text:span text:style-name="T17"> </text:span><text:span text:style-name="T9">foglio.</text:span></text:p>
          </table:table-cell>
        </table:table-row>
        <table:table-row table:style-name="Tabella6.2">
          <table:table-cell table:style-name="Tabella6.A1" office:value-type="string">
            <text:p text:style-name="P18"/>
            <text:p text:style-name="P87"><text:span text:style-name="T188">Stato</text:span><text:span text:style-name="T184"> </text:span><text:span text:style-name="T188">di progetto</text:span></text:p>
            <text:p text:style-name="P88"><text:span text:style-name="T24">Negli</text:span><text:span text:style-name="T89"> </text:span><text:span text:style-name="T24">elaborati</text:span><text:span text:style-name="T89"> </text:span><text:span text:style-name="T24">grafici</text:span><text:span text:style-name="T107"> </text:span><text:span text:style-name="T24">la</text:span><text:span text:style-name="T109"> </text:span><text:span text:style-name="T24">rappresentazione</text:span><text:span text:style-name="T107"> </text:span><text:span text:style-name="T24">dello</text:span><text:span text:style-name="T150"> </text:span><text:span text:style-name="T24">“</text:span><text:span text:style-name="T97">Stato</text:span><text:span text:style-name="T152"> </text:span><text:span text:style-name="T97">di</text:span><text:span text:style-name="T92"> </text:span><text:span text:style-name="T97">progetto</text:span><text:span text:style-name="T24">”</text:span><text:span text:style-name="T89"> </text:span><text:span text:style-name="T24">dei</text:span><text:span text:style-name="T107"> </text:span><text:span text:style-name="T24">luoghi</text:span><text:span text:style-name="T76"> </text:span><text:span text:style-name="T24">deve</text:span><text:span text:style-name="T150"> </text:span><text:span text:style-name="T24">essere</text:span><text:span text:style-name="T89"> </text:span><text:span text:style-name="T24">estesa</text:span><text:span text:style-name="T107"> </text:span><text:span text:style-name="T24">ad</text:span><text:span text:style-name="T107"> </text:span><text:span text:style-name="T24">un</text:span><text:span text:style-name="T107"> </text:span><text:span text:style-name="T24">adeguato</text:span><text:span text:style-name="T73"> </text:span><text:span text:style-name="T24">intorno,</text:span><text:span text:style-name="T45"> </text:span><text:span text:style-name="T24">pubblico</text:span><text:span text:style-name="T28"> </text:span><text:span text:style-name="T24">o</text:span><text:span text:style-name="T18"> </text:span><text:span text:style-name="T24">privato, in</text:span><text:span text:style-name="T45"> </text:span><text:span text:style-name="T24">relazione con</text:span><text:span text:style-name="T18"> </text:span><text:span text:style-name="T24">il</text:span><text:span text:style-name="T18"> </text:span><text:span text:style-name="T24">luogo</text:span><text:span text:style-name="T28"> </text:span><text:span text:style-name="T24">oggetto</text:span><text:span text:style-name="T11"> </text:span><text:span text:style-name="T24">d’intervento.</text:span></text:p>
            <text:p text:style-name="P89"><text:span text:style-name="T24">Gli</text:span><text:span text:style-name="T104"> </text:span><text:span text:style-name="T24">elaborati</text:span><text:span text:style-name="T104"> </text:span><text:span text:style-name="T24">grafici</text:span><text:span text:style-name="T156"> </text:span><text:span text:style-name="T2">devono</text:span><text:span text:style-name="T105"> </text:span><text:span text:style-name="T2">essere</text:span><text:span text:style-name="T105"> </text:span><text:span text:style-name="T2">sempre</text:span><text:span text:style-name="T105"> </text:span><text:span text:style-name="T2">debitamente</text:span><text:span text:style-name="T105"> </text:span><text:span text:style-name="T2">quotati</text:span><text:span text:style-name="T157"> </text:span><text:span text:style-name="T2">e</text:span><text:span text:style-name="T105"> </text:span><text:span text:style-name="T2">contenere</text:span><text:span text:style-name="T105"> </text:span><text:span text:style-name="T2">sempre</text:span><text:span text:style-name="T105"> </text:span><text:span text:style-name="T2">il</text:span><text:span text:style-name="T158"> </text:span><text:span text:style-name="T2">simbolo</text:span><text:span text:style-name="T105"> </text:span><text:span text:style-name="T2">dell’orientamento</text:span><text:span text:style-name="T24">,</text:span><text:span text:style-name="T73"> </text:span><text:span text:style-name="T2">devono essere disegnati solo ed esclusivamente con colori neutri</text:span><text:span text:style-name="T24">, con rappresentazione delle proiezioni ortografiche</text:span><text:span text:style-name="T73"> </text:span><text:span text:style-name="T24">in</text:span><text:span text:style-name="T126"> </text:span><text:span text:style-name="T24">scala</text:span><text:span text:style-name="T126"> </text:span><text:span text:style-name="T24">1:50/1:100/1:200/1:500,</text:span><text:span text:style-name="T141"> </text:span><text:span text:style-name="T24">con</text:span><text:span text:style-name="T135"> </text:span><text:span text:style-name="T24">indicazione</text:span><text:span text:style-name="T28"> </text:span><text:span text:style-name="T24">del</text:span><text:span text:style-name="T28"> </text:span><text:span text:style-name="T24">limite</text:span><text:span text:style-name="T141"> </text:span><text:span text:style-name="T24">di</text:span><text:span text:style-name="T141"> </text:span><text:span text:style-name="T24">proprietà,</text:span><text:span text:style-name="T126"> </text:span><text:span text:style-name="T24">con</text:span><text:span text:style-name="T126"> </text:span><text:span text:style-name="T24">rappresentazione</text:span><text:span text:style-name="T141"> </text:span><text:span text:style-name="T24">(e</text:span><text:span text:style-name="T28"> </text:span><text:span text:style-name="T24">descrizione</text:span><text:span text:style-name="T73"> </text:span><text:span text:style-name="T24">attraverso</text:span><text:span text:style-name="T160"> </text:span><text:span text:style-name="T24">una</text:span><text:span text:style-name="T160"> </text:span><text:span text:style-name="T24">legenda</text:span><text:span text:style-name="T160"> </text:span><text:span text:style-name="T24">e/o</text:span><text:span text:style-name="T154"> </text:span><text:span text:style-name="T24">didascalie)</text:span><text:span text:style-name="T154"> </text:span><text:span text:style-name="T24">dei</text:span><text:span text:style-name="T160"> </text:span><text:span text:style-name="T24">manufatti</text:span><text:span text:style-name="T161"> </text:span><text:span text:style-name="T24">edilizi,</text:span><text:span text:style-name="T160"> </text:span><text:span text:style-name="T24">dei</text:span><text:span text:style-name="T160"> </text:span><text:span text:style-name="T24">percorsi</text:span><text:span text:style-name="T161"> </text:span><text:span text:style-name="T24">e</text:span><text:span text:style-name="T160"> </text:span><text:span text:style-name="T24">sistemazioni</text:span><text:span text:style-name="T162"> </text:span><text:span text:style-name="T24">esterne,</text:span><text:span text:style-name="T160"> </text:span><text:span text:style-name="T24">di</text:span><text:span text:style-name="T161"> </text:span><text:span text:style-name="T24">recinzioni</text:span><text:span text:style-name="T161"> </text:span><text:span text:style-name="T24">ed</text:span><text:span text:style-name="T73"> </text:span><text:span text:style-name="T24">ingressi,</text:span><text:span text:style-name="T163"> </text:span><text:span text:style-name="T24">della</text:span><text:span text:style-name="T163"> </text:span><text:span text:style-name="T24">vegetazione</text:span><text:span text:style-name="T159"> </text:span><text:span text:style-name="T24">(alberi</text:span><text:span text:style-name="T163"> </text:span><text:span text:style-name="T24">di</text:span><text:span text:style-name="T160"> </text:span><text:span text:style-name="T24">alto</text:span><text:span text:style-name="T156"> </text:span><text:span text:style-name="T24">fusto</text:span><text:span text:style-name="T163"> </text:span><text:span text:style-name="T24">e</text:span><text:span text:style-name="T104"> </text:span><text:span text:style-name="T24">di</text:span><text:span text:style-name="T156"> </text:span><text:span text:style-name="T24">altra</text:span><text:span text:style-name="T163"> </text:span><text:span text:style-name="T24">vegetazione),</text:span><text:span text:style-name="T163"> </text:span><text:span text:style-name="T24">ecc.,</text:span><text:span text:style-name="T164"> </text:span><text:span text:style-name="T24">con</text:span><text:span text:style-name="T163"> </text:span><text:span text:style-name="T24">disegni</text:span><text:span text:style-name="T104"> </text:span><text:span text:style-name="T24">di</text:span><text:span text:style-name="T156"> </text:span><text:span text:style-name="T24">particolari</text:span><text:span text:style-name="T163"> </text:span><text:span text:style-name="T24">costruttivi</text:span><text:span text:style-name="T73"> </text:span><text:span text:style-name="T24">significativi</text:span><text:span text:style-name="T110"> </text:span><text:span text:style-name="T24">con</text:span><text:span text:style-name="T146"> </text:span><text:span text:style-name="T24">indicazione</text:span><text:span text:style-name="T58"> </text:span><text:span text:style-name="T24">dei</text:span><text:span text:style-name="T110"> </text:span><text:span text:style-name="T24">materiali,</text:span><text:span text:style-name="T146"> </text:span><text:span text:style-name="T24">dei</text:span><text:span text:style-name="T110"> </text:span><text:span text:style-name="T24">colori,</text:span><text:span text:style-name="T146"> </text:span><text:span text:style-name="T24">delle</text:span><text:span text:style-name="T165"> </text:span><text:span text:style-name="T24">finiture,</text:span><text:span text:style-name="T146"> </text:span><text:span text:style-name="T24">ecc.</text:span><text:span text:style-name="T110"> </text:span><text:span text:style-name="T24">In</text:span><text:span text:style-name="T165"> </text:span><text:span text:style-name="T24">questi</text:span><text:span text:style-name="T165"> </text:span><text:span text:style-name="T24">elaborati</text:span><text:span text:style-name="T110"> </text:span><text:span text:style-name="T24">devono</text:span><text:span text:style-name="T146"> </text:span><text:span text:style-name="T24">essere</text:span><text:span text:style-name="T146"> </text:span><text:span text:style-name="T24">riportati</text:span><text:span text:style-name="T73"> </text:span><text:span text:style-name="T24">tutti</text:span><text:span text:style-name="T52"> </text:span><text:span text:style-name="T24">gli</text:span><text:span text:style-name="T52"> </text:span><text:span text:style-name="T24">elementi</text:span><text:span text:style-name="T26"> </text:span><text:span text:style-name="T24">e</text:span><text:span text:style-name="T54"> </text:span><text:span text:style-name="T24">le</text:span><text:span text:style-name="T125"> </text:span><text:span text:style-name="T24">caratteristiche</text:span><text:span text:style-name="T56"> </text:span><text:span text:style-name="T24">che</text:span><text:span text:style-name="T54"> </text:span><text:span text:style-name="T24">compongono</text:span><text:span text:style-name="T26"> </text:span><text:span text:style-name="T24">la</text:span><text:span text:style-name="T56"> </text:span><text:span text:style-name="T24">soluzione</text:span><text:span text:style-name="T125"> </text:span><text:span text:style-name="T24">progettuale,</text:span><text:span text:style-name="T54"> </text:span><text:span text:style-name="T24">la</text:span><text:span text:style-name="T26"> </text:span><text:span text:style-name="T24">quale</text:span><text:span text:style-name="T54"> </text:span><text:span text:style-name="T24">deve</text:span><text:span text:style-name="T54"> </text:span><text:span text:style-name="T24">garantire</text:span><text:span text:style-name="T54"> </text:span><text:span text:style-name="T24">la</text:span><text:span text:style-name="T26"> </text:span><text:span text:style-name="T24">continuità</text:span><text:span text:style-name="T73"> </text:span><text:span text:style-name="T24">paesaggistica</text:span><text:span text:style-name="T28"> </text:span><text:span text:style-name="T24">con</text:span><text:span text:style-name="T28"> </text:span><text:span text:style-name="T24">le caratteristiche</text:span><text:span text:style-name="T135"> </text:span><text:span text:style-name="T24">dei luoghi e</text:span><text:span text:style-name="T28"> </text:span><text:span text:style-name="T24">che, pur</text:span><text:span text:style-name="T11"> </text:span><text:span text:style-name="T24">nelle</text:span><text:span text:style-name="T28"> </text:span><text:span text:style-name="T24">trasformazioni</text:span><text:span text:style-name="T125"> </text:span><text:span text:style-name="T24">e</text:span><text:span text:style-name="T135"> </text:span><text:span text:style-name="T24">con</text:span><text:span text:style-name="T28"> </text:span><text:span text:style-name="T24">le opere</text:span><text:span text:style-name="T28"> </text:span><text:span text:style-name="T24">di</text:span><text:span text:style-name="T28"> </text:span><text:span text:style-name="T24">mitigazione</text:span><text:span text:style-name="T11"> </text:span><text:span text:style-name="T24">proposte,</text:span><text:span text:style-name="T73"> </text:span><text:span text:style-name="T24">deve</text:span><text:span text:style-name="T170"> </text:span><text:span text:style-name="T24">essere</text:span><text:span text:style-name="T170"> </text:span><text:span text:style-name="T24">coerente</text:span><text:span text:style-name="T170"> </text:span><text:span text:style-name="T24">con</text:span><text:span text:style-name="T170"> </text:span><text:span text:style-name="T24">gli</text:span><text:span text:style-name="T171"> </text:span><text:span text:style-name="T24">obiettivi</text:span><text:span text:style-name="T170"> </text:span><text:span text:style-name="T24">di</text:span><text:span text:style-name="T171"> </text:span><text:span text:style-name="T24">conservazione</text:span><text:span text:style-name="T170"> </text:span><text:span text:style-name="T24">e/o</text:span><text:span text:style-name="T172"> </text:span><text:span text:style-name="T24">valorizzazione</text:span><text:span text:style-name="T170"> </text:span><text:span text:style-name="T24">e/o</text:span><text:span text:style-name="T170"> </text:span><text:span text:style-name="T24">riqualificazione</text:span><text:span text:style-name="T172"> </text:span><text:span text:style-name="T24">paesaggistica</text:span><text:span text:style-name="T170"> </text:span><text:span text:style-name="T24">in</text:span><text:span text:style-name="T73"> </text:span><text:span text:style-name="T24">riferimento</text:span><text:span text:style-name="T26"> </text:span><text:span text:style-name="T24">alla</text:span><text:span text:style-name="T26"> </text:span><text:span text:style-name="T24">compatibilità</text:span><text:span text:style-name="T26"> </text:span><text:span text:style-name="T24">paesaggistica.</text:span><text:span text:style-name="T52"> </text:span><text:span text:style-name="T24">Le</text:span><text:span text:style-name="T125"> </text:span><text:span text:style-name="T24">scale</text:span><text:span text:style-name="T26"> </text:span><text:span text:style-name="T24">di</text:span><text:span text:style-name="T26"> </text:span><text:span text:style-name="T24">rappresentazione</text:span><text:span text:style-name="T26"> </text:span><text:span text:style-name="T24">sono</text:span><text:span text:style-name="T26"> </text:span><text:span text:style-name="T24">segnalate</text:span><text:span text:style-name="T126"> </text:span><text:span text:style-name="T24">a</text:span><text:span text:style-name="T26"> </text:span><text:span text:style-name="T24">titolo</text:span><text:span text:style-name="T52"> </text:span><text:span text:style-name="T24">indicativo</text:span><text:span text:style-name="T52"> </text:span><text:span text:style-name="T24">e</text:span><text:span text:style-name="T125"> </text:span><text:span text:style-name="T24">vanno</text:span><text:span text:style-name="T73"> </text:span><text:span text:style-name="T24">scelte in relazione alle caratteristiche, alla dimensione dell’opera e ai caratteri dell’area di intervento e del contesto.</text:span><text:span text:style-name="T28"> </text:span><text:span text:style-name="T24">Gli elaborati grafici devono avere il “</text:span><text:span text:style-name="T93">Riquadro delle iscrizioni (il cartiglio) nel formato UNI A4</text:span><text:span text:style-name="T24">” situato nell’angolo</text:span><text:span text:style-name="T73"> </text:span><text:span text:style-name="T24">inferiore</text:span><text:span text:style-name="T45"> </text:span><text:span text:style-name="T24">destro</text:span><text:span text:style-name="T28"> </text:span><text:span text:style-name="T24">del foglio.</text:span></text:p>
            <text:p text:style-name="P89"><text:span text:style-name="T24">La</text:span><text:span text:style-name="T5"> </text:span><text:span text:style-name="T24">corretta</text:span><text:span text:style-name="T83"> </text:span><text:span text:style-name="T24">rappresentazione</text:span><text:span text:style-name="T132"> </text:span><text:span text:style-name="T24">grafica</text:span><text:span text:style-name="T83"> </text:span><text:span text:style-name="T24">delle</text:span><text:span text:style-name="T83"> </text:span><text:span text:style-name="T24">tavole</text:span><text:span text:style-name="T5"> </text:span><text:span text:style-name="T24">secondo</text:span><text:span text:style-name="T127"> </text:span><text:span text:style-name="T24">quanto</text:span><text:span text:style-name="T83"> </text:span><text:span text:style-name="T24">richiesto</text:span><text:span text:style-name="T18"> </text:span><text:span text:style-name="T24">sopra</text:span><text:span text:style-name="T132"> </text:span><text:span text:style-name="T24">indicato</text:span><text:span text:style-name="T115"> </text:span><text:span text:style-name="T24">consente</text:span><text:span text:style-name="T5"> </text:span><text:span text:style-name="T24">una</text:span><text:span text:style-name="T132"> </text:span><text:span text:style-name="T24">maggiormente</text:span><text:span text:style-name="T73"> </text:span><text:span text:style-name="T24">spedita</text:span><text:span text:style-name="T18"> </text:span><text:span text:style-name="T24">trattazione delle pratiche.</text:span></text:p>
            <text:p text:style-name="P90"><text:span text:style-name="T24">Gli</text:span><text:span text:style-name="T45"> </text:span><text:span text:style-name="T24">elaborati</text:span><text:span text:style-name="T11"> </text:span><text:span text:style-name="T24">grafici</text:span><text:span text:style-name="T11"> </text:span><text:span text:style-name="T24">riguardanti</text:span><text:span text:style-name="T45"> </text:span><text:span text:style-name="T24">la</text:span><text:span text:style-name="T18"> </text:span><text:span text:style-name="T24">rappresentazione</text:span><text:span text:style-name="T37"> </text:span><text:span text:style-name="T24">dello</text:span><text:span text:style-name="T125"> </text:span><text:span text:style-name="T95">Stato</text:span><text:span text:style-name="T21"> </text:span><text:span text:style-name="T95">di</text:span><text:span text:style-name="T48"> </text:span><text:span text:style-name="T95">Progetto</text:span><text:span text:style-name="T13"> </text:span><text:span text:style-name="T24">devono</text:span><text:span text:style-name="T18"> </text:span><text:span text:style-name="T24">comprendere</text:span><text:span text:style-name="T18"> </text:span><text:span text:style-name="T24">i</text:span><text:span text:style-name="T45"> </text:span><text:span text:style-name="T24">seguenti</text:span><text:span text:style-name="T45"> </text:span><text:span text:style-name="T24">file:</text:span></text:p>
            <text:p text:style-name="P8"/>
            <text:list xml:id="list3976370392" text:style-name="WWNum8">
              <text:list-item>
                <text:p text:style-name="P91"><text:span text:style-name="T24">File</text:span><text:span text:style-name="T11"> </text:span><text:span text:style-name="T24">denominato:</text:span><text:span text:style-name="T126"> </text:span><text:span text:style-name="T249">Stato</text:span><text:span text:style-name="T270"> </text:span><text:span text:style-name="T249">di</text:span><text:span text:style-name="T261"> </text:span><text:span text:style-name="T249">progetto</text:span><text:span text:style-name="T261"> </text:span><text:span text:style-name="T249">-</text:span><text:span text:style-name="T261"> </text:span><text:span text:style-name="T249">Planimetria</text:span><text:span text:style-name="T255"> </text:span><text:span text:style-name="T249">generale</text:span></text:p>
              </text:list-item>
            </text:list>
            <text:p text:style-name="P92"><text:span text:style-name="T24">Il disegno della planimetria, </text:span><text:span text:style-name="T2">con indicato ed evidenziato (attraverso segno grafico) in modo puntuale l’area</text:span><text:span text:style-name="T73"> </text:span><text:span text:style-name="T2">e/o l’immobile oggetto dell’intervento e sempre con la rappresentazione del simbolo dell’orientamento</text:span><text:span text:style-name="T24">,</text:span><text:span text:style-name="T28"> </text:span><text:span text:style-name="T24">coinvolge tutti gli elementi atti a descrivere le opere di progetto ai vari livelli e la rappresentazione grafica</text:span><text:span text:style-name="T28"> </text:span><text:span text:style-name="T24">deve essere estesa ad un adeguato intorno significativo del luogo, pubblico o privato (minimo per una</text:span><text:span text:style-name="T28"> </text:span><text:span text:style-name="T24">profondità</text:span><text:span text:style-name="T28"> </text:span><text:span text:style-name="T24">di</text:span><text:span text:style-name="T28"> </text:span><text:span text:style-name="T24">almeno</text:span><text:span text:style-name="T28"> </text:span><text:span text:style-name="T24">250</text:span><text:span text:style-name="T28"> </text:span><text:span text:style-name="T24">metri</text:span><text:span text:style-name="T28"> </text:span><text:span text:style-name="T24">dai</text:span><text:span text:style-name="T28"> </text:span><text:span text:style-name="T24">confini</text:span><text:span text:style-name="T28"> </text:span><text:span text:style-name="T24">di</text:span><text:span text:style-name="T28"> </text:span><text:span text:style-name="T24">proprietà).</text:span><text:span text:style-name="T28"> </text:span><text:span text:style-name="T24">Il</text:span><text:span text:style-name="T28"> </text:span><text:span text:style-name="T24">carattere</text:span><text:span text:style-name="T28"> </text:span><text:span text:style-name="T24">estensivo</text:span><text:span text:style-name="T28"> </text:span><text:span text:style-name="T24">di</text:span><text:span text:style-name="T28"> </text:span><text:span text:style-name="T24">questo</text:span><text:span text:style-name="T28"> </text:span><text:span text:style-name="T24">tipo</text:span><text:span text:style-name="T28"> </text:span><text:span text:style-name="T24">di</text:span><text:span text:style-name="T28"> </text:span><text:span text:style-name="T24">rappresentazione è finalizzato alla presentazione di un elaborato che riporta informazioni d’insieme del</text:span><text:span text:style-name="T28"> </text:span><text:span text:style-name="T24">progetto</text:span><text:span text:style-name="T83"> </text:span><text:span text:style-name="T24">(appunto</text:span><text:span text:style-name="T115"> </text:span><text:span text:style-name="T24">di</text:span><text:span text:style-name="T37"> </text:span><text:span text:style-name="T24">carattere</text:span><text:span text:style-name="T115"> </text:span><text:span text:style-name="T24">generale),</text:span><text:span text:style-name="T45"> </text:span><text:span text:style-name="T24">corredato</text:span><text:span text:style-name="T45"> </text:span><text:span text:style-name="T24">da</text:span><text:span text:style-name="T115"> </text:span><text:span text:style-name="T24">una</text:span><text:span text:style-name="T45"> </text:span><text:span text:style-name="T24">legenda</text:span><text:span text:style-name="T45"> </text:span><text:span text:style-name="T24">e</text:span><text:span text:style-name="T115"> </text:span><text:span text:style-name="T24">didascalie,</text:span><text:span text:style-name="T37"> </text:span><text:span text:style-name="T24">il</text:span><text:span text:style-name="T37"> </text:span><text:span text:style-name="T24">cui</text:span><text:span text:style-name="T37"> </text:span><text:span text:style-name="T24">approfondimento</text:span><text:span text:style-name="T115"> </text:span><text:span text:style-name="T24">deve</text:span><text:span text:style-name="T139"> </text:span><text:span text:style-name="T24">essere</text:span><text:span text:style-name="T18"> </text:span><text:span text:style-name="T24">oggetto</text:span><text:span text:style-name="T28"> </text:span><text:span text:style-name="T24">di</text:span><text:span text:style-name="T18"> </text:span><text:span text:style-name="T24">disegni</text:span><text:span text:style-name="T18"> </text:span><text:span text:style-name="T24">a</text:span><text:span text:style-name="T141"> </text:span><text:span text:style-name="T24">più</text:span><text:span text:style-name="T11"> </text:span><text:span text:style-name="T24">piccola scala.</text:span></text:p>
            <text:p text:style-name="P85"><text:span text:style-name="T9">L’elaborato va presentato su una unica tavola grafica con il “</text:span><text:span text:style-name="T97">Riquadro delle iscrizioni (il cartiglio) nel</text:span><text:span text:style-name="T140"> </text:span><text:span text:style-name="T97">formato UNI</text:span><text:span text:style-name="T130"> </text:span><text:span text:style-name="T97">A4</text:span><text:span text:style-name="T9">” situato</text:span><text:span text:style-name="T36"> </text:span><text:span text:style-name="T9">nell’angolo inferiore destro del</text:span><text:span text:style-name="T17"> </text:span><text:span text:style-name="T9">foglio.</text:span></text:p>
            <text:p text:style-name="P15"/>
            <text:list xml:id="list154155951792796" text:continue-numbering="true" text:style-name="WWNum8">
              <text:list-item>
                <text:p text:style-name="P91"><text:span text:style-name="T24">File</text:span><text:span text:style-name="T45"> </text:span><text:span text:style-name="T24">denominato:</text:span><text:span text:style-name="T126"> </text:span><text:span text:style-name="T249">Stato</text:span><text:span text:style-name="T270"> </text:span><text:span text:style-name="T249">di</text:span><text:span text:style-name="T251"> </text:span><text:span text:style-name="T249">progetto</text:span><text:span text:style-name="T261"> </text:span><text:span text:style-name="T249">-</text:span><text:span text:style-name="T251"> </text:span><text:span text:style-name="T249">Planimetria</text:span><text:span text:style-name="T270"> </text:span><text:span text:style-name="T249">di</text:span><text:span text:style-name="T261"> </text:span><text:span text:style-name="T249">dettaglio</text:span></text:p>
              </text:list-item>
            </text:list>
            <text:p text:style-name="P93"><text:span text:style-name="T24">La planimetria di dettaglio, </text:span><text:span text:style-name="T2">con</text:span><text:span text:style-name="T34"> </text:span><text:span text:style-name="T2">indicato</text:span><text:span text:style-name="T34"> </text:span><text:span text:style-name="T2">ed</text:span><text:span text:style-name="T34"> </text:span><text:span text:style-name="T2">evidenziato (attraverso</text:span><text:span text:style-name="T34"> </text:span><text:span text:style-name="T2">segno grafico) in modo puntuale</text:span><text:span text:style-name="T28"> </text:span><text:span text:style-name="T2">l’immobile, l’area e/o l’edificio oggetto dell’intervento e sempre con la rappresentazione del simbolo</text:span><text:span text:style-name="T28"> </text:span><text:span text:style-name="T2">dell’orientamento</text:span><text:span text:style-name="T24">, corredata da una legenda e didascalie, coinvolge tutti gli elementi atti a descrivere</text:span><text:span text:style-name="T28"> </text:span><text:span text:style-name="T24">le</text:span><text:span text:style-name="T28"> </text:span><text:span text:style-name="T24">opere di progetto, finalizzata alla rappresentazione delle stesse attraverso disegni a curve di livello e la</text:span><text:span text:style-name="T28"> </text:span><text:span text:style-name="T24">rappresentazione grafica dovrà essere estesa ad un adeguato intorno, pubblico o privato (minimo per una</text:span><text:span text:style-name="T28"> </text:span><text:span text:style-name="T24">profondità di almeno 50 metri dai confini di proprietà) evidenziando le opere in progetto rispetto alle</text:span><text:span text:style-name="T28"> </text:span><text:span text:style-name="T24">dimensioni del lotto, le distanze dal confine, le nuove sistemazioni esterne , la vegetazione esistente</text:span><text:span text:style-name="T28"> </text:span><text:span text:style-name="T24">e di</text:span><text:span text:style-name="T28"> </text:span><text:span text:style-name="T24">nuovo</text:span><text:span text:style-name="T127"> </text:span><text:span text:style-name="T24">impianto,</text:span><text:span text:style-name="T127"> </text:span><text:span text:style-name="T24">la</text:span><text:span text:style-name="T66"> </text:span><text:span text:style-name="T24">pianta</text:span><text:span text:style-name="T127"> </text:span><text:span text:style-name="T24">della</text:span><text:span text:style-name="T62"> </text:span><text:span text:style-name="T24">copertura,</text:span><text:span text:style-name="T5"> </text:span><text:span text:style-name="T24">ecc.,</text:span><text:span text:style-name="T66"> </text:span><text:span text:style-name="T24">cioè</text:span><text:span text:style-name="T127"> </text:span><text:span text:style-name="T24">tutti</text:span><text:span text:style-name="T66"> </text:span><text:span text:style-name="T24">gli</text:span><text:span text:style-name="T132"> </text:span><text:span text:style-name="T24">elementi</text:span><text:span text:style-name="T132"> </text:span><text:span text:style-name="T24">atti</text:span><text:span text:style-name="T127"> </text:span><text:span text:style-name="T24">a</text:span><text:span text:style-name="T132"> </text:span><text:span text:style-name="T24">descrivere</text:span><text:span text:style-name="T127"> </text:span><text:span text:style-name="T24">il</text:span><text:span text:style-name="T62"> </text:span><text:span text:style-name="T24">progetto</text:span><text:span text:style-name="T5"> </text:span><text:span text:style-name="T24">e</text:span><text:span text:style-name="T132"> </text:span><text:span text:style-name="T24">il</text:span><text:span text:style-name="T132"> </text:span><text:span text:style-name="T24">contesto</text:span><text:span text:style-name="T73"> </text:span><text:span text:style-name="T24">di riferimento. Qualora si renda necessario presentare più elaborati ciascuno deve essere denominato </text:span><text:span text:style-name="T95">Stato</text:span><text:span text:style-name="T31"> </text:span><text:span text:style-name="T95">di</text:span><text:span text:style-name="T14"> </text:span><text:span text:style-name="T95">Progetto</text:span><text:span text:style-name="T33"> </text:span><text:span text:style-name="T95">-</text:span><text:span text:style-name="T33"> </text:span><text:span text:style-name="T95">Planimetria di</text:span><text:span text:style-name="T21"> </text:span><text:span text:style-name="T95">dettaglio</text:span><text:span text:style-name="T21"> </text:span><text:span text:style-name="T95">1</text:span><text:span text:style-name="T24">, <text:s/></text:span><text:span text:style-name="T95">Stato</text:span><text:span text:style-name="T14"> </text:span><text:span text:style-name="T95">di</text:span><text:span text:style-name="T14"> </text:span><text:span text:style-name="T95">Progetto -</text:span><text:span text:style-name="T48"> </text:span><text:span text:style-name="T95">Planimetria</text:span><text:span text:style-name="T33"> </text:span><text:span text:style-name="T95">di</text:span><text:span text:style-name="T14"> </text:span><text:span text:style-name="T95">dettaglio 2</text:span><text:span text:style-name="T24">,</text:span><text:span text:style-name="T173"> </text:span><text:span text:style-name="T24">ecc.</text:span></text:p>
          </table:table-cell>
        </table:table-row>
      </table:table>
      <text:p text:style-name="P104"><draw:path text:anchor-type="char" draw:z-index="5" draw:style-name="gr2" draw:text-style-name="P123" svg:width="16.618cm" svg:height="26.085cm" draw:transform="rotate (-3.14159265358979) translate (18.7991944444445cm 27.6895694444444cm)" svg:viewBox="0 0 16619 26086" svg:d="M16610 18491h9v-18482h-9zM16610 26086h9v-97-7399-99h-9v99 7399zM9 9h16601 9v-9h-9-16601zM0 9h9v-9h-9zM0 18491h9v-18482h-9zM0 26086h9v-97-7399-99h-9v99 7399z"><text:p/></draw:path></text:p>
      <text:p text:style-name="P121"><draw:polygon text:anchor-type="char" draw:z-index="6" draw:style-name="gr2" draw:text-style-name="P123" svg:width="17.216cm" svg:height="26.533cm" draw:transform="rotate (-3.14159265358979) translate (19.1184583333334cm 28.0328194444444cm)" svg:viewBox="0 0 17217 26534" draw:points="0,26534 9,26534 9,26527 9,26428 9,7 17210,7 17210,26428 17210,26527 9,26527 9,26534 17210,26534 17217,26534 17217,0 17210,0 9,0 0,0 0,7 0,26428 0,26527"><text:p/></draw:polygo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5"><text:span text:style-name="T9">L’elaborato va presentato su una unica tavola grafica con il “</text:span><text:span text:style-name="T97">Riquadro delle iscrizioni (il cartiglio) nel</text:span><text:span text:style-name="T140"> </text:span><text:span text:style-name="T97">formato UNI</text:span><text:span text:style-name="T130"> </text:span><text:span text:style-name="T97">A4</text:span><text:span text:style-name="T9">” situato</text:span><text:span text:style-name="T36"> </text:span><text:span text:style-name="T9">nell’angolo inferiore destro del</text:span><text:span text:style-name="T17"> </text:span><text:span text:style-name="T9">foglio.</text:span></text:p>
            <text:p text:style-name="P7"/>
            <text:list xml:id="list242884725" text:style-name="WWNum9">
              <text:list-item>
                <text:p text:style-name="P44"><text:span text:style-name="T24">File</text:span><text:span text:style-name="T11"> </text:span><text:span text:style-name="T24">denominato:</text:span><text:span text:style-name="T126"> </text:span><text:span text:style-name="T249">Stato</text:span><text:span text:style-name="T270"> </text:span><text:span text:style-name="T249">di progetto</text:span><text:span text:style-name="T261"> </text:span><text:span text:style-name="T249">–</text:span><text:span text:style-name="T251"> </text:span><text:span text:style-name="T249">Pianta</text:span></text:p>
              </text:list-item>
            </text:list>
            <text:p text:style-name="P71"><text:span text:style-name="T24">La</text:span><text:span text:style-name="T83"> </text:span><text:span text:style-name="T24">pianta,</text:span><text:span text:style-name="T115"> </text:span><text:span text:style-name="T24">con</text:span><text:span text:style-name="T83"> </text:span><text:span text:style-name="T24">rappresentazione</text:span><text:span text:style-name="T115"> </text:span><text:span text:style-name="T24">in</text:span><text:span text:style-name="T83"> </text:span><text:span text:style-name="T24">scala</text:span><text:span text:style-name="T83"> </text:span><text:span text:style-name="T24">1:50/1:100,</text:span><text:span text:style-name="T11"> </text:span><text:span text:style-name="T2">deve</text:span><text:span text:style-name="T119"> </text:span><text:span text:style-name="T2">contenere</text:span><text:span text:style-name="T85"> </text:span><text:span text:style-name="T2">sempre</text:span><text:span text:style-name="T119"> </text:span><text:span text:style-name="T2">la</text:span><text:span text:style-name="T4"> </text:span><text:span text:style-name="T2">rappresentazione</text:span><text:span text:style-name="T119"> </text:span><text:span text:style-name="T2">del</text:span><text:span text:style-name="T4"> </text:span><text:span text:style-name="T2">simbolo</text:span><text:span text:style-name="T73"> </text:span><text:span text:style-name="T2">dell’orientamento</text:span><text:span text:style-name="T24"> e in essa deve essere data indicazione del limite di proprietà, devono essere evidenziate e</text:span><text:span text:style-name="T139"> </text:span><text:span text:style-name="T24">descritte le opere di progetto, le nuove caratteristiche spaziali e distributive dell’immobile, riportando le</text:span><text:span text:style-name="T28"> </text:span><text:span text:style-name="T24">nuove destinazioni d’uso dei locali, le quote planimetriche e le principali quote altimetriche, corredando il</text:span><text:span text:style-name="T28"> </text:span><text:span text:style-name="T24">disegno</text:span><text:span text:style-name="T174"> </text:span><text:span text:style-name="T24">con</text:span><text:span text:style-name="T5"> </text:span><text:span text:style-name="T24">informazioni</text:span><text:span text:style-name="T132"> </text:span><text:span text:style-name="T24">aggiuntive</text:span><text:span text:style-name="T127"> </text:span><text:span text:style-name="T24">quali</text:span><text:span text:style-name="T132"> </text:span><text:span text:style-name="T24">l’indicazione</text:span><text:span text:style-name="T132"> </text:span><text:span text:style-name="T24">e</text:span><text:span text:style-name="T127"> </text:span><text:span text:style-name="T24">la</text:span><text:span text:style-name="T62"> </text:span><text:span text:style-name="T24">descrizione</text:span><text:span text:style-name="T127"> </text:span><text:span text:style-name="T24">di</text:span><text:span text:style-name="T132"> </text:span><text:span text:style-name="T24">materiali,</text:span><text:span text:style-name="T127"> </text:span><text:span text:style-name="T24">finiture,</text:span><text:span text:style-name="T127"> </text:span><text:span text:style-name="T24">tipo</text:span><text:span text:style-name="T127"> </text:span><text:span text:style-name="T24">di</text:span><text:span text:style-name="T127"> </text:span><text:span text:style-name="T24">infissi,</text:span><text:span text:style-name="T139"> </text:span><text:span text:style-name="T24">caratteristiche</text:span><text:span text:style-name="T18"> </text:span><text:span text:style-name="T24">dei muri, <text:s/>ecc.</text:span></text:p>
            <text:p text:style-name="P95"><text:span text:style-name="T24">Se</text:span><text:span text:style-name="T115"> </text:span><text:span text:style-name="T24">la</text:span><text:span text:style-name="T45"> </text:span><text:span text:style-name="T24">descrizione</text:span><text:span text:style-name="T37"> </text:span><text:span text:style-name="T24">di</text:span><text:span text:style-name="T37"> </text:span><text:span text:style-name="T24">un</text:span><text:span text:style-name="T45"> </text:span><text:span text:style-name="T24">immobile</text:span><text:span text:style-name="T45"> </text:span><text:span text:style-name="T24">necessita</text:span><text:span text:style-name="T37"> </text:span><text:span text:style-name="T24">di</text:span><text:span text:style-name="T37"> </text:span><text:span text:style-name="T24">diverse</text:span><text:span text:style-name="T37"> </text:span><text:span text:style-name="T24">piante</text:span><text:span text:style-name="T18"> </text:span><text:span text:style-name="T24">corrispondente</text:span><text:span text:style-name="T45"> </text:span><text:span text:style-name="T24">al</text:span><text:span text:style-name="T37"> </text:span><text:span text:style-name="T24">numero</text:span><text:span text:style-name="T11"> </text:span><text:span text:style-name="T24">di</text:span><text:span text:style-name="T115"> </text:span><text:span text:style-name="T24">livelli</text:span><text:span text:style-name="T37"> </text:span><text:span text:style-name="T24">dello</text:span><text:span text:style-name="T45"> </text:span><text:span text:style-name="T24">stesso,</text:span><text:span text:style-name="T73"> </text:span><text:span text:style-name="T24">è necessario presentare le piante alle diverse quote e ogni file deve essere denominato </text:span><text:span text:style-name="T95">Stato di Progetto -</text:span><text:span text:style-name="T31"> </text:span><text:span text:style-name="T95">Pianta Piano terra</text:span><text:span text:style-name="T93">, </text:span><text:span text:style-name="T95">Stato di Progetto - Pianta Primo piano</text:span><text:span text:style-name="T24">, ecc. oppure presentare piante a quote diverse</text:span><text:span text:style-name="T28"> </text:span><text:span text:style-name="T24">denominate</text:span><text:span text:style-name="T165"> </text:span><text:span text:style-name="T95">Stato</text:span><text:span text:style-name="T60"> </text:span><text:span text:style-name="T95">di</text:span><text:span text:style-name="T147"> </text:span><text:span text:style-name="T95">Progetto</text:span><text:span text:style-name="T78"> </text:span><text:span text:style-name="T95">-</text:span><text:span text:style-name="T147"> </text:span><text:span text:style-name="T95">Pianta</text:span><text:span text:style-name="T166"> </text:span><text:span text:style-name="T95">quota</text:span><text:span text:style-name="T112"> </text:span><text:span text:style-name="T95">-/+</text:span><text:span text:style-name="T112"> </text:span><text:span text:style-name="T95">……..…</text:span><text:span text:style-name="T93">,</text:span><text:span text:style-name="T167"> </text:span><text:span text:style-name="T95">Stato</text:span><text:span text:style-name="T147"> </text:span><text:span text:style-name="T95">di</text:span><text:span text:style-name="T147"> </text:span><text:span text:style-name="T95">Progetto</text:span><text:span text:style-name="T147"> </text:span><text:span text:style-name="T95">-</text:span><text:span text:style-name="T166"> </text:span><text:span text:style-name="T95">Pianta</text:span><text:span text:style-name="T166"> </text:span><text:span text:style-name="T95">quota</text:span><text:span text:style-name="T153"> </text:span><text:span text:style-name="T95">-/+</text:span><text:span text:style-name="T97"><text:tab/></text:span><text:span text:style-name="T44">,</text:span></text:p>
            <text:p text:style-name="P6"><text:span text:style-name="T24">ecc.</text:span></text:p>
            <text:p text:style-name="Table_20_Paragraph"><text:span text:style-name="T9">L’elaborato</text:span><text:span text:style-name="T10"> </text:span><text:span text:style-name="T9">va</text:span><text:span text:style-name="T17"> </text:span><text:span text:style-name="T9">presentato</text:span><text:span text:style-name="T10"> </text:span><text:span text:style-name="T9">su</text:span><text:span text:style-name="T10"> </text:span><text:span text:style-name="T9">una</text:span><text:span text:style-name="T17"> </text:span><text:span text:style-name="T9">unica</text:span><text:span text:style-name="T10"> </text:span><text:span text:style-name="T9">tavola</text:span><text:span text:style-name="T46"> </text:span><text:span text:style-name="T9">grafica</text:span><text:span text:style-name="T10"> </text:span><text:span text:style-name="T9">con</text:span><text:span text:style-name="T10"> </text:span><text:span text:style-name="T9">il</text:span><text:span text:style-name="T10"> </text:span><text:span text:style-name="T9">“</text:span><text:span text:style-name="T97">Riquadro</text:span><text:span text:style-name="T13"> </text:span><text:span text:style-name="T97">delle</text:span><text:span text:style-name="T41"> </text:span><text:span text:style-name="T97">iscrizioni (il</text:span><text:span text:style-name="T49"> </text:span><text:span text:style-name="T97">cartiglio)</text:span><text:span text:style-name="T49"> </text:span><text:span text:style-name="T97">nel</text:span><text:span text:style-name="T75"> </text:span><text:span text:style-name="T97">formato UNI</text:span><text:span text:style-name="T130"> </text:span><text:span text:style-name="T97">A4</text:span><text:span text:style-name="T9">” situato</text:span><text:span text:style-name="T36"> </text:span><text:span text:style-name="T9">nell’angolo inferiore destro del</text:span><text:span text:style-name="T17"> </text:span><text:span text:style-name="T9">foglio.</text:span></text:p>
            <text:p text:style-name="P13"/>
            <text:list xml:id="list154155644347421" text:continue-numbering="true" text:style-name="WWNum9">
              <text:list-item>
                <text:p text:style-name="P47"><text:span text:style-name="T24">File</text:span><text:span text:style-name="T11"> </text:span><text:span text:style-name="T24">denominato:</text:span><text:span text:style-name="T18"> </text:span><text:span text:style-name="T249">Stato</text:span><text:span text:style-name="T270"> </text:span><text:span text:style-name="T249">di</text:span><text:span text:style-name="T261"> </text:span><text:span text:style-name="T249">progetto</text:span><text:span text:style-name="T261"> </text:span><text:span text:style-name="T249">–</text:span><text:span text:style-name="T251"> </text:span><text:span text:style-name="T249">Pianta</text:span><text:span text:style-name="T251"> </text:span><text:span text:style-name="T249">della</text:span><text:span text:style-name="T270"> </text:span><text:span text:style-name="T249">copertura</text:span></text:p>
              </text:list-item>
            </text:list>
            <text:p text:style-name="Table_20_Paragraph"><text:span text:style-name="T24">La</text:span><text:span text:style-name="T83"> </text:span><text:span text:style-name="T24">pianta,</text:span><text:span text:style-name="T115"> </text:span><text:span text:style-name="T24">con</text:span><text:span text:style-name="T83"> </text:span><text:span text:style-name="T24">rappresentazione</text:span><text:span text:style-name="T115"> </text:span><text:span text:style-name="T24">in</text:span><text:span text:style-name="T83"> </text:span><text:span text:style-name="T24">scala</text:span><text:span text:style-name="T83"> </text:span><text:span text:style-name="T24">1:50/1:100,</text:span><text:span text:style-name="T45"> </text:span><text:span text:style-name="T2">deve</text:span><text:span text:style-name="T119"> </text:span><text:span text:style-name="T2">contenere</text:span><text:span text:style-name="T85"> </text:span><text:span text:style-name="T2">sempre</text:span><text:span text:style-name="T119"> </text:span><text:span text:style-name="T2">la</text:span><text:span text:style-name="T4"> </text:span><text:span text:style-name="T2">rappresentazione</text:span><text:span text:style-name="T119"> </text:span><text:span text:style-name="T2">del</text:span><text:span text:style-name="T4"> </text:span><text:span text:style-name="T2">simbolo</text:span><text:span text:style-name="T73"> </text:span><text:span text:style-name="T2">dell’orientamento</text:span><text:span text:style-name="T52"> </text:span><text:span text:style-name="T24">e</text:span><text:span text:style-name="T125"> </text:span><text:span text:style-name="T24">in</text:span><text:span text:style-name="T26"> </text:span><text:span text:style-name="T24">essa</text:span><text:span text:style-name="T125"> </text:span><text:span text:style-name="T24">deve</text:span><text:span text:style-name="T125"> </text:span><text:span text:style-name="T24">essere</text:span><text:span text:style-name="T126"> </text:span><text:span text:style-name="T24">data</text:span><text:span text:style-name="T26"> </text:span><text:span text:style-name="T24">indicazione</text:span><text:span text:style-name="T141"> </text:span><text:span text:style-name="T24">del</text:span><text:span text:style-name="T141"> </text:span><text:span text:style-name="T24">limite</text:span><text:span text:style-name="T125"> </text:span><text:span text:style-name="T24">di</text:span><text:span text:style-name="T125"> </text:span><text:span text:style-name="T24">proprietà,</text:span><text:span text:style-name="T26"> </text:span><text:span text:style-name="T24">corredando</text:span><text:span text:style-name="T125"> </text:span><text:span text:style-name="T24">il</text:span><text:span text:style-name="T125"> </text:span><text:span text:style-name="T24">disegno</text:span><text:span text:style-name="T58"> </text:span><text:span text:style-name="T24">con</text:span><text:span text:style-name="T73"> </text:span><text:span text:style-name="T24">informazioni</text:span><text:span text:style-name="T115"> </text:span><text:span text:style-name="T24">aggiuntive</text:span><text:span text:style-name="T37"> </text:span><text:span text:style-name="T24">quali</text:span><text:span text:style-name="T5"> </text:span><text:span text:style-name="T24">l’indicazione</text:span><text:span text:style-name="T37"> </text:span><text:span text:style-name="T24">e la</text:span><text:span text:style-name="T83"> </text:span><text:span text:style-name="T24">descrizione</text:span><text:span text:style-name="T37"> </text:span><text:span text:style-name="T24">sintetica</text:span><text:span text:style-name="T37"> </text:span><text:span text:style-name="T24">di</text:span><text:span text:style-name="T115"> </text:span><text:span text:style-name="T24">materiali</text:span><text:span text:style-name="T115"> </text:span><text:span text:style-name="T24">e</text:span><text:span text:style-name="T37"> </text:span><text:span text:style-name="T24">finiture</text:span><text:span text:style-name="T115"> </text:span><text:span text:style-name="T24">di</text:span><text:span text:style-name="T115"> </text:span><text:span text:style-name="T24">progetto,</text:span><text:span text:style-name="T37"> </text:span><text:span text:style-name="T24">ecc.;</text:span><text:span text:style-name="T73"> </text:span><text:span text:style-name="T24">si</text:span><text:span text:style-name="T76"> </text:span><text:span text:style-name="T24">deve</text:span><text:span text:style-name="T76"> </text:span><text:span text:style-name="T24">rappresentare</text:span><text:span text:style-name="T146"> </text:span><text:span text:style-name="T24">la</text:span><text:span text:style-name="T76"> </text:span><text:span text:style-name="T24">tipologia</text:span><text:span text:style-name="T109"> </text:span><text:span text:style-name="T24">della</text:span><text:span text:style-name="T110"> </text:span><text:span text:style-name="T24">copertura</text:span><text:span text:style-name="T146"> </text:span><text:span text:style-name="T24">dell’immobile</text:span><text:span text:style-name="T109"> </text:span><text:span text:style-name="T24">e</text:span><text:span text:style-name="T110"> </text:span><text:span text:style-name="T24">la</text:span><text:span text:style-name="T109"> </text:span><text:span text:style-name="T24">rappresentazione</text:span><text:span text:style-name="T110"> </text:span><text:span text:style-name="T24">grafica</text:span><text:span text:style-name="T109"> </text:span><text:span text:style-name="T24">deve</text:span><text:span text:style-name="T110"> </text:span><text:span text:style-name="T24">essere</text:span><text:span text:style-name="T73"> </text:span><text:span text:style-name="T24">estesa</text:span><text:span text:style-name="T165"> </text:span><text:span text:style-name="T24">anche</text:span><text:span text:style-name="T165"> </text:span><text:span text:style-name="T24">agli</text:span><text:span text:style-name="T58"> </text:span><text:span text:style-name="T24">eventuali</text:span><text:span text:style-name="T165"> </text:span><text:span text:style-name="T24">edifici</text:span><text:span text:style-name="T165"> </text:span><text:span text:style-name="T24">contermini</text:span><text:span text:style-name="T165"> </text:span><text:span text:style-name="T24">e/o</text:span><text:span text:style-name="T110"> </text:span><text:span text:style-name="T24">ad</text:span><text:span text:style-name="T110"> </text:span><text:span text:style-name="T24">un</text:span><text:span text:style-name="T110"> </text:span><text:span text:style-name="T24">adeguato</text:span><text:span text:style-name="T110"> </text:span><text:span text:style-name="T24">intorno,</text:span><text:span text:style-name="T165"> </text:span><text:span text:style-name="T24">pubblico</text:span><text:span text:style-name="T110"> </text:span><text:span text:style-name="T24">o</text:span><text:span text:style-name="T110"> </text:span><text:span text:style-name="T24">privato,</text:span><text:span text:style-name="T165"> </text:span><text:span text:style-name="T24">in</text:span><text:span text:style-name="T165"> </text:span><text:span text:style-name="T24">relazione</text:span><text:span text:style-name="T73"> </text:span><text:span text:style-name="T24">con il luogo oggetto d’intervento (minimo per una profondità di almeno 50 metri dai confini di proprietà).</text:span><text:span text:style-name="T28"> </text:span><text:span text:style-name="T18">Qualora</text:span><text:span text:style-name="T62"> </text:span><text:span text:style-name="T24">si</text:span><text:span text:style-name="T62"> </text:span><text:span text:style-name="T24">renda</text:span><text:span text:style-name="T66"> </text:span><text:span text:style-name="T24">necessario</text:span><text:span text:style-name="T66"> </text:span><text:span text:style-name="T24">presentare</text:span><text:span text:style-name="T62"> </text:span><text:span text:style-name="T24">più</text:span><text:span text:style-name="T66"> </text:span><text:span text:style-name="T24">elaborati</text:span><text:span text:style-name="T62"> </text:span><text:span text:style-name="T24">ciascuno</text:span><text:span text:style-name="T70"> </text:span><text:span text:style-name="T24">deve</text:span><text:span text:style-name="T66"> </text:span><text:span text:style-name="T24">essere</text:span><text:span text:style-name="T62"> </text:span><text:span text:style-name="T24">denominato</text:span><text:span text:style-name="T37"> </text:span><text:span text:style-name="T95">Stato</text:span><text:span text:style-name="T72"> </text:span><text:span text:style-name="T95">Attuale</text:span><text:span text:style-name="T69"> </text:span><text:span text:style-name="T95">–</text:span><text:span text:style-name="T69"> </text:span><text:span text:style-name="T95">Pianta</text:span><text:span text:style-name="T75"> </text:span><text:span text:style-name="T95">della copertura</text:span><text:span text:style-name="T33"> </text:span><text:span text:style-name="T95">1</text:span><text:span text:style-name="T24">,</text:span><text:span text:style-name="T28"> </text:span><text:span text:style-name="T95">Stato</text:span><text:span text:style-name="T6"> </text:span><text:span text:style-name="T95">Attuale</text:span><text:span text:style-name="T33"> </text:span><text:span text:style-name="T95">–</text:span><text:span text:style-name="T33"> </text:span><text:span text:style-name="T95">Pianta della copertura</text:span><text:span text:style-name="T33"> </text:span><text:span text:style-name="T95">2,</text:span><text:span text:style-name="T14"> </text:span><text:span text:style-name="T95">ecc.</text:span></text:p>
            <text:p text:style-name="Table_20_Paragraph"><text:span text:style-name="T9">L’elaborato</text:span><text:span text:style-name="T169"> </text:span><text:span text:style-name="T9">va</text:span><text:span text:style-name="T59"> </text:span><text:span text:style-name="T9">presentato</text:span><text:span text:style-name="T114"> </text:span><text:span text:style-name="T9">su</text:span><text:span text:style-name="T169"> </text:span><text:span text:style-name="T9">una</text:span><text:span text:style-name="T169"> </text:span><text:span text:style-name="T9">unica</text:span><text:span text:style-name="T114"> </text:span><text:span text:style-name="T9">tavola</text:span><text:span text:style-name="T57"> </text:span><text:span text:style-name="T9">grafica</text:span><text:span text:style-name="T59"> </text:span><text:span text:style-name="T9">con</text:span><text:span text:style-name="T169"> </text:span><text:span text:style-name="T9">il</text:span><text:span text:style-name="T169"> </text:span><text:span text:style-name="T9">“</text:span><text:span text:style-name="T97">Riquadro</text:span><text:span text:style-name="T168"> </text:span><text:span text:style-name="T97">delle</text:span><text:span text:style-name="T113"> </text:span><text:span text:style-name="T97">iscrizioni</text:span><text:span text:style-name="T168"> </text:span><text:span text:style-name="T97">(il</text:span><text:span text:style-name="T168"> </text:span><text:span text:style-name="T97">cartiglio)</text:span><text:span text:style-name="T79"> </text:span><text:span text:style-name="T97">-</text:span><text:span text:style-name="T75"> </text:span><text:span text:style-name="T97">formato UNI</text:span><text:span text:style-name="T130"> </text:span><text:span text:style-name="T97">A4</text:span><text:span text:style-name="T9">” situato</text:span><text:span text:style-name="T36"> </text:span><text:span text:style-name="T9">nell’angolo inferiore destro del</text:span><text:span text:style-name="T17"> </text:span><text:span text:style-name="T9">foglio.</text:span></text:p>
            <text:p text:style-name="P17"/>
            <text:list xml:id="list154155192348443" text:continue-numbering="true" text:style-name="WWNum9">
              <text:list-item>
                <text:p text:style-name="P44"><text:span text:style-name="T24">File</text:span><text:span text:style-name="T45"> </text:span><text:span text:style-name="T24">denominato:</text:span><text:span text:style-name="T126"> </text:span><text:span text:style-name="T249">Stato</text:span><text:span text:style-name="T270"> </text:span><text:span text:style-name="T249">di</text:span><text:span text:style-name="T261"> </text:span><text:span text:style-name="T249">progetto</text:span><text:span text:style-name="T261"> </text:span><text:span text:style-name="T249">–</text:span><text:span text:style-name="T257"> </text:span><text:span text:style-name="T249">Prospetti</text:span></text:p>
              </text:list-item>
            </text:list>
            <text:p text:style-name="P77"><text:span text:style-name="T2">I prospetti vanno individuati e denominati univocamente secondo l’orientamento (o la toponomastica)</text:span><text:span text:style-name="T24">, con</text:span><text:span text:style-name="T73"> </text:span><text:span text:style-name="T24">rappresentazione</text:span><text:span text:style-name="T45"> </text:span><text:span text:style-name="T24">in</text:span><text:span text:style-name="T28"> </text:span><text:span text:style-name="T24">scala 1:50/1:100.</text:span></text:p>
            <text:p text:style-name="P96"><text:span text:style-name="T24">Al fine di descrivere compiutamente le specifiche delle opere in progetto devono essere disegnati i quattro</text:span><text:span text:style-name="T28"> </text:span><text:span text:style-name="T24">prospetti, corrispondenti alle viste prese da altrettanti piani verticali paralleli alle principali facciate dello</text:span><text:span text:style-name="T28"> </text:span><text:span text:style-name="T24">stesso.</text:span><text:span text:style-name="T115"> </text:span><text:span text:style-name="T24">I</text:span><text:span text:style-name="T37"> </text:span><text:span text:style-name="T24">disegni</text:span><text:span text:style-name="T5"> </text:span><text:span text:style-name="T24">dei</text:span><text:span text:style-name="T5"> </text:span><text:span text:style-name="T24">prospetti</text:span><text:span text:style-name="T5"> </text:span><text:span text:style-name="T24">devono</text:span><text:span text:style-name="T83"> </text:span><text:span text:style-name="T24">essere</text:span><text:span text:style-name="T37"> </text:span><text:span text:style-name="T24">corredati</text:span><text:span text:style-name="T5"> </text:span><text:span text:style-name="T24">da</text:span><text:span text:style-name="T37"> </text:span><text:span text:style-name="T24">informazioni</text:span><text:span text:style-name="T83"> </text:span><text:span text:style-name="T24">aggiuntive</text:span><text:span text:style-name="T83"> </text:span><text:span text:style-name="T24">indicate</text:span><text:span text:style-name="T37"> </text:span><text:span text:style-name="T24">in</text:span><text:span text:style-name="T83"> </text:span><text:span text:style-name="T24">corrispondenza</text:span><text:span text:style-name="T139"> </text:span><text:span text:style-name="T24">dei vari piani di cui si compone l’immobile, riguardanti la descrizione degli intonaci, dei rivestimenti, delle</text:span><text:span text:style-name="T73"> </text:span><text:span text:style-name="T24">varie finiture e dei colori, del tipo di infissi, ecc. La rappresentazione grafica deve essere estesa ad un</text:span><text:span text:style-name="T28"> </text:span><text:span text:style-name="T24">adeguato intorno, pubblico o privato, in relazione con il luogo oggetto d’intervento: deve essere riportata la</text:span><text:span text:style-name="T73"> </text:span><text:span text:style-name="T24">rappresentazione</text:span><text:span text:style-name="T5"> </text:span><text:span text:style-name="T24">anche</text:span><text:span text:style-name="T83"> </text:span><text:span text:style-name="T24">degli</text:span><text:span text:style-name="T115"> </text:span><text:span text:style-name="T24">eventuali</text:span><text:span text:style-name="T37"> </text:span><text:span text:style-name="T24">edifici</text:span><text:span text:style-name="T37"> </text:span><text:span text:style-name="T24">contermini</text:span><text:span text:style-name="T5"> </text:span><text:span text:style-name="T24">(</text:span><text:span text:style-name="T2">è</text:span><text:span text:style-name="T42"> </text:span><text:span text:style-name="T2">richiesta</text:span><text:span text:style-name="T42"> </text:span><text:span text:style-name="T2">obbligatoriamente</text:span><text:span text:style-name="T42"> </text:span><text:span text:style-name="T2">la</text:span><text:span text:style-name="T4"> </text:span><text:span text:style-name="T2">rappresentazione</text:span><text:span text:style-name="T139"> </text:span><text:span text:style-name="T2">estesa ad un minimo di almeno un edificio che si trova lateralmente in corrispondenza di ciascun lato</text:span><text:span text:style-name="T24">) e al</text:span><text:span text:style-name="T28"> </text:span><text:span text:style-name="T24">contesto.</text:span></text:p>
            <text:p text:style-name="P74"><text:span text:style-name="T9">L’elaborato va presentato su una unica tavola grafica con il “</text:span><text:span text:style-name="T97">Riquadro delle iscrizioni (il cartiglio) nel</text:span><text:span text:style-name="T140"> </text:span><text:span text:style-name="T97">formato UNI</text:span><text:span text:style-name="T130"> </text:span><text:span text:style-name="T97">A4</text:span><text:span text:style-name="T9">” situato</text:span><text:span text:style-name="T36"> </text:span><text:span text:style-name="T9">nell’angolo inferiore destro del</text:span><text:span text:style-name="T17"> </text:span><text:span text:style-name="T9">foglio.</text:span></text:p>
            <text:p text:style-name="P17"/>
            <text:list xml:id="list154155131690799" text:continue-numbering="true" text:style-name="WWNum9">
              <text:list-item>
                <text:p text:style-name="P44"><text:span text:style-name="T24">File</text:span><text:span text:style-name="T11"> </text:span><text:span text:style-name="T24">denominato</text:span><text:span text:style-name="T250">:</text:span><text:span text:style-name="T260"> </text:span><text:span text:style-name="T249">Stato</text:span><text:span text:style-name="T251"> </text:span><text:span text:style-name="T249">di</text:span><text:span text:style-name="T261"> </text:span><text:span text:style-name="T249">progetto</text:span><text:span text:style-name="T261"> </text:span><text:span text:style-name="T249">–</text:span><text:span text:style-name="T251"> </text:span><text:span text:style-name="T249">Sezioni</text:span></text:p>
              </text:list-item>
            </text:list>
            <text:p text:style-name="P76"><text:span text:style-name="T24">Le</text:span><text:span text:style-name="T132"> </text:span><text:span text:style-name="T24">sezioni</text:span><text:span text:style-name="T127"> </text:span><text:span text:style-name="T24">vanno</text:span><text:span text:style-name="T5"> </text:span><text:span text:style-name="T24">individuate</text:span><text:span text:style-name="T132"> </text:span><text:span text:style-name="T24">e</text:span><text:span text:style-name="T127"> </text:span><text:span text:style-name="T24">denominate</text:span><text:span text:style-name="T127"> </text:span><text:span text:style-name="T24">univocamente</text:span><text:span text:style-name="T132"> </text:span><text:span text:style-name="T24">con</text:span><text:span text:style-name="T5"> </text:span><text:span text:style-name="T24">una</text:span><text:span text:style-name="T45"> </text:span><text:span text:style-name="T24">doppia</text:span><text:span text:style-name="T132"> </text:span><text:span text:style-name="T93">letteracapitale</text:span><text:span text:style-name="T24">,</text:span><text:span text:style-name="T127"> </text:span><text:span text:style-name="T24">e</text:span><text:span text:style-name="T127"> </text:span><text:span text:style-name="T24">devono</text:span><text:span text:style-name="T127"> </text:span><text:span text:style-name="T24">riportare</text:span><text:span text:style-name="T73"> </text:span><text:span text:style-name="T24">le</text:span><text:span text:style-name="T28"> </text:span><text:span text:style-name="T24">sole</text:span><text:span text:style-name="T28"> </text:span><text:span text:style-name="T24">quote</text:span><text:span text:style-name="T28"> </text:span><text:span text:style-name="T24">altimetriche</text:span><text:span text:style-name="T28"> </text:span><text:span text:style-name="T24">(sia</text:span><text:span text:style-name="T28"> </text:span><text:span text:style-name="T24">relative</text:span><text:span text:style-name="T28"> </text:span><text:span text:style-name="T24">che</text:span><text:span text:style-name="T28"> </text:span><text:span text:style-name="T24">assolute):</text:span><text:span text:style-name="T28"> </text:span><text:span text:style-name="T24">anche</text:span><text:span text:style-name="T28"> </text:span><text:span text:style-name="T24">nelle</text:span><text:span text:style-name="T28"> </text:span><text:span text:style-name="T24">sezioni</text:span><text:span text:style-name="T28"> </text:span><text:span text:style-name="T24">devono</text:span><text:span text:style-name="T28"> </text:span><text:span text:style-name="T24">essere</text:span><text:span text:style-name="T28"> </text:span><text:span text:style-name="T24">riportate</text:span><text:span text:style-name="T28"> </text:span><text:span text:style-name="T24">le</text:span><text:span text:style-name="T28"> </text:span><text:span text:style-name="T24">destinazioni</text:span><text:span text:style-name="T11"> </text:span><text:span text:style-name="T24">d’uso</text:span><text:span text:style-name="T18"> </text:span><text:span text:style-name="T24">dei</text:span><text:span text:style-name="T18"> </text:span><text:span text:style-name="T24">locali, ecc.</text:span></text:p>
            <text:p text:style-name="P78"><text:span text:style-name="T24">Nell’elaborato, con rappresentazione in scala 1:50/1:100, devono essere rappresentate sezioni sia in senso</text:span><text:span text:style-name="T28"> </text:span><text:span text:style-name="T24">longitudinale</text:span><text:span text:style-name="T83"> </text:span><text:span text:style-name="T24">che</text:span><text:span text:style-name="T83"> </text:span><text:span text:style-name="T24">trasversale</text:span><text:span text:style-name="T115"> </text:span><text:span text:style-name="T24">e</text:span><text:span text:style-name="T132"> </text:span><text:span text:style-name="T24">ciascun</text:span><text:span text:style-name="T115"> </text:span><text:span text:style-name="T24">elaborato</text:span><text:span text:style-name="T83"> </text:span><text:span text:style-name="T24">deve</text:span><text:span text:style-name="T115"> </text:span><text:span text:style-name="T24">rappresentare</text:span><text:span text:style-name="T83"> </text:span><text:span text:style-name="T24">l’immobile</text:span><text:span text:style-name="T83"> </text:span><text:span text:style-name="T24">e/o</text:span><text:span text:style-name="T83"> </text:span><text:span text:style-name="T24">il</text:span><text:span text:style-name="T83"> </text:span><text:span text:style-name="T24">contesto</text:span><text:span text:style-name="T83"> </text:span><text:span text:style-name="T24">territoriale</text:span><text:span text:style-name="T83"> </text:span><text:span text:style-name="T24">di</text:span><text:span text:style-name="T73"> </text:span><text:span text:style-name="T24">riferimento e la rappresentazione grafica deve essere estesa ad un adeguato intorno, pubblico o privato, in</text:span><text:span text:style-name="T28"> </text:span><text:span text:style-name="T24">relazione</text:span><text:span text:style-name="T18"> </text:span><text:span text:style-name="T24">con</text:span><text:span text:style-name="T18"> </text:span><text:span text:style-name="T24">il</text:span><text:span text:style-name="T18"> </text:span><text:span text:style-name="T24">luogo</text:span><text:span text:style-name="T28"> </text:span><text:span text:style-name="T24">oggetto</text:span><text:span text:style-name="T18"> </text:span><text:span text:style-name="T24">d’intervento.</text:span></text:p>
            <text:p text:style-name="P76"><text:span text:style-name="T25">Qualora</text:span><text:span text:style-name="T108"> </text:span><text:span text:style-name="T25">si</text:span><text:span text:style-name="T90"> </text:span><text:span text:style-name="T25">renda</text:span><text:span text:style-name="T77"> </text:span><text:span text:style-name="T25">necessario</text:span><text:span text:style-name="T102"> </text:span><text:span text:style-name="T25">presentare</text:span><text:span text:style-name="T102"> </text:span><text:span text:style-name="T25">più</text:span><text:span text:style-name="T108"> </text:span><text:span text:style-name="T25">elaborati</text:span><text:span text:style-name="T90"> </text:span><text:span text:style-name="T25">ciascuno</text:span><text:span text:style-name="T151"> </text:span><text:span text:style-name="T25">deve</text:span><text:span text:style-name="T77"> </text:span><text:span text:style-name="T25">essere</text:span><text:span text:style-name="T108"> </text:span><text:span text:style-name="T25">denominato</text:span><text:span text:style-name="T155"> </text:span><text:span text:style-name="T96">Stato</text:span><text:span text:style-name="T61"> </text:span><text:span text:style-name="T96">Attuale</text:span><text:span text:style-name="T100"> </text:span><text:span text:style-name="T96">-</text:span><text:span text:style-name="T100"> </text:span><text:span text:style-name="T96">Sezioni</text:span><text:span text:style-name="T32"> </text:span><text:span text:style-name="T95">1</text:span><text:span text:style-name="T24">, </text:span><text:span text:style-name="T95">Stato</text:span><text:span text:style-name="T86"> </text:span><text:span text:style-name="T95">Attuale -</text:span><text:span text:style-name="T33"> </text:span><text:span text:style-name="T95">Sezioni</text:span><text:span text:style-name="T21"> </text:span><text:span text:style-name="T95">2</text:span><text:span text:style-name="T24">, ecc.</text:span></text:p>
            <text:p text:style-name="P72"><text:span text:style-name="T9">L’elaborato</text:span><text:span text:style-name="T121"> </text:span><text:span text:style-name="T9">va</text:span><text:span text:style-name="T131"> </text:span><text:span text:style-name="T9">presentato</text:span><text:span text:style-name="T121"> </text:span><text:span text:style-name="T9">su</text:span><text:span text:style-name="T8"> </text:span><text:span text:style-name="T9">una</text:span><text:span text:style-name="T121"> </text:span><text:span text:style-name="T9">unica</text:span><text:span text:style-name="T121"> </text:span><text:span text:style-name="T9">tavola</text:span><text:span text:style-name="T121"> </text:span><text:span text:style-name="T9">grafica</text:span><text:span text:style-name="T121"> </text:span><text:span text:style-name="T9">con</text:span><text:span text:style-name="T8"> </text:span><text:span text:style-name="T9">il</text:span><text:span text:style-name="T88"> </text:span><text:span text:style-name="T9">“</text:span><text:span text:style-name="T97">Riquadro</text:span><text:span text:style-name="T117"> </text:span><text:span text:style-name="T97">delle</text:span><text:span text:style-name="T87"> </text:span><text:span text:style-name="T97">iscrizioni</text:span><text:span text:style-name="T7"> </text:span><text:span text:style-name="T97">(il</text:span><text:span text:style-name="T7"> </text:span><text:span text:style-name="T97">cartiglio)</text:span><text:span text:style-name="T87"> </text:span><text:span text:style-name="T97">nel-</text:span><text:span text:style-name="T75"> </text:span><text:span text:style-name="T97">formato UNI</text:span><text:span text:style-name="T130"> </text:span><text:span text:style-name="T97">A4</text:span><text:span text:style-name="T9">” situato</text:span><text:span text:style-name="T36"> </text:span><text:span text:style-name="T9">nell’angolo inferiore destro del</text:span><text:span text:style-name="T17"> </text:span><text:span text:style-name="T9">foglio.</text:span></text:p>
            <text:p text:style-name="P10"/>
            <text:list xml:id="list154156305952503" text:continue-numbering="true" text:style-name="WWNum9">
              <text:list-item>
                <text:p text:style-name="P44"><text:span text:style-name="T24">File</text:span><text:span text:style-name="T45"> </text:span><text:span text:style-name="T24">denominato:</text:span><text:span text:style-name="T18"> </text:span><text:span text:style-name="T249">Stato</text:span><text:span text:style-name="T270"> </text:span><text:span text:style-name="T249">di</text:span><text:span text:style-name="T261"> </text:span><text:span text:style-name="T249">progetto</text:span><text:span text:style-name="T261"> </text:span><text:span text:style-name="T249">–</text:span><text:span text:style-name="T257"> </text:span><text:span text:style-name="T249">Fotoinserimento</text:span><text:span text:style-name="T251"> </text:span><text:span text:style-name="T249">e</text:span><text:span text:style-name="T255"> </text:span><text:span text:style-name="T249">Rendering</text:span></text:p>
              </text:list-item>
            </text:list>
            <text:p text:style-name="P94"><text:span text:style-name="T2">In riferimento alle opere di progetto, devono essere rappresentate delle simulazioni dello stato dei luoghi </text:span><text:span text:style-name="T24">a</text:span><text:span text:style-name="T28"> </text:span><text:span text:style-name="T24">seguito</text:span><text:span text:style-name="T28"> </text:span><text:span text:style-name="T24">della</text:span><text:span text:style-name="T28"> </text:span><text:span text:style-name="T24">realizzazione</text:span><text:span text:style-name="T28"> </text:span><text:span text:style-name="T24">del</text:span><text:span text:style-name="T28"> </text:span><text:span text:style-name="T24">progetto</text:span><text:span text:style-name="T28"> </text:span><text:span text:style-name="T24">attraverso</text:span><text:span text:style-name="T28"> </text:span><text:span text:style-name="T24">foto-modellazioni</text:span><text:span text:style-name="T28"> </text:span><text:span text:style-name="T24">realistiche</text:span><text:span text:style-name="T28"> </text:span><text:span text:style-name="T24">(fotoinserimento</text:span><text:span text:style-name="T28"> </text:span><text:span text:style-name="T24">nel</text:span><text:span text:style-name="T28"> </text:span><text:span text:style-name="T24">contesto,</text:span><text:span text:style-name="T28"> </text:span><text:span text:style-name="T24">rendering</text:span><text:span text:style-name="T28"> </text:span><text:span text:style-name="T24">computerizzato,</text:span><text:span text:style-name="T28"> </text:span><text:span text:style-name="T24">ecc.)</text:span><text:span text:style-name="T28"> </text:span><text:span text:style-name="T24">comprendente</text:span><text:span text:style-name="T28"> </text:span><text:span text:style-name="T24">un</text:span><text:span text:style-name="T28"> </text:span><text:span text:style-name="T24">adeguato</text:span><text:span text:style-name="T28"> </text:span><text:span text:style-name="T24">intorno</text:span><text:span text:style-name="T28"> </text:span><text:span text:style-name="T24">dell’area</text:span><text:span text:style-name="T28"> </text:span><text:span text:style-name="T24">di</text:span><text:span text:style-name="T28"> </text:span><text:span text:style-name="T24">intervento,</text:span><text:span text:style-name="T28"> </text:span><text:span text:style-name="T24">presentando</text:span><text:span text:style-name="T66"> </text:span><text:span text:style-name="T24">un</text:span><text:span text:style-name="T5"> </text:span><text:span text:style-name="T24">confronto,</text:span><text:span text:style-name="T66"> </text:span><text:span text:style-name="T24">dagli</text:span><text:span text:style-name="T127"> </text:span><text:span text:style-name="T24">stessi</text:span><text:span text:style-name="T127"> </text:span><text:span text:style-name="T24">punti</text:span><text:span text:style-name="T132"> </text:span><text:span text:style-name="T24">di</text:span><text:span text:style-name="T5"> </text:span><text:span text:style-name="T24">osservazione,</text:span><text:span text:style-name="T66"> </text:span><text:span text:style-name="T24">tra</text:span><text:span text:style-name="T127"> </text:span><text:span text:style-name="T24">le</text:span><text:span text:style-name="T5"> </text:span><text:span text:style-name="T24">foto</text:span><text:span text:style-name="T5"> </text:span><text:span text:style-name="T24">dello</text:span><text:span text:style-name="T5"> </text:span><text:span text:style-name="T24">stato</text:span><text:span text:style-name="T5"> </text:span><text:span text:style-name="T24">attuale</text:span><text:span text:style-name="T5"> </text:span><text:span text:style-name="T24">e</text:span><text:span text:style-name="T127"> </text:span><text:span text:style-name="T24">le</text:span><text:span text:style-name="T127"> </text:span><text:span text:style-name="T24">immagini</text:span><text:span text:style-name="T127"> </text:span><text:span text:style-name="T24">delle</text:span></text:p>
          </table:table-cell>
        </table:table-row>
      </table:table>
      <text:p text:style-name="P122"><draw:path text:anchor-type="char" draw:z-index="8" draw:style-name="gr2" draw:text-style-name="P123" svg:width="17.216cm" svg:height="16.67cm" draw:transform="rotate (-3.14159265358979) translate (19.1184583333333cm 18.1691527777778cm)" svg:viewBox="0 0 17217 16671" svg:d="M0 9h9 17201 7v-9h-7-17201-9zM0 16671h9 17201 7v-7-99-16556h-7v16556 99h-17201v-99-16556h-9v16556 99z"><text:p/></draw:path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7"><text:span text:style-name="T24">simulazioni.</text:span><text:span text:style-name="T110"> </text:span><text:span text:style-name="T24">L’elaborato</text:span><text:span text:style-name="T110"> </text:span><text:span text:style-name="T24">deve</text:span><text:span text:style-name="T110"> </text:span><text:span text:style-name="T24">avere</text:span><text:span text:style-name="T150"> </text:span><text:span text:style-name="T2">sempre</text:span><text:span text:style-name="T58"> </text:span><text:span text:style-name="T24">una</text:span><text:span text:style-name="T58"> </text:span><text:span text:style-name="T24">planimetria</text:span><text:span text:style-name="T110"> </text:span><text:span text:style-name="T24">di</text:span><text:span text:style-name="T165"> </text:span><text:span text:style-name="T24">riferimento</text:span><text:span text:style-name="T110"> </text:span><text:span text:style-name="T24">con</text:span><text:span text:style-name="T110"> </text:span><text:span text:style-name="T24">riportati</text:span><text:span text:style-name="T165"> </text:span><text:span text:style-name="T24">i</text:span><text:span text:style-name="T165"> </text:span><text:span text:style-name="T24">punti</text:span><text:span text:style-name="T58"> </text:span><text:span text:style-name="T24">di</text:span><text:span text:style-name="T73"> </text:span><text:span text:style-name="T24">osservazione</text:span><text:span text:style-name="T18"> </text:span><text:span text:style-name="T24">e rappresentazione.</text:span></text:p>
            <text:p text:style-name="P98"><text:span text:style-name="T9">L’elaborato</text:span><text:span text:style-name="T10"> </text:span><text:span text:style-name="T9">va</text:span><text:span text:style-name="T17"> </text:span><text:span text:style-name="T9">presentato</text:span><text:span text:style-name="T10"> </text:span><text:span text:style-name="T9">su</text:span><text:span text:style-name="T10"> </text:span><text:span text:style-name="T9">una</text:span><text:span text:style-name="T17"> </text:span><text:span text:style-name="T9">unica</text:span><text:span text:style-name="T10"> </text:span><text:span text:style-name="T9">tavola</text:span><text:span text:style-name="T46"> </text:span><text:span text:style-name="T9">grafica</text:span><text:span text:style-name="T10"> </text:span><text:span text:style-name="T9">con</text:span><text:span text:style-name="T10"> </text:span><text:span text:style-name="T9">il</text:span><text:span text:style-name="T10"> </text:span><text:span text:style-name="T9">“</text:span><text:span text:style-name="T97">Riquadro</text:span><text:span text:style-name="T13"> </text:span><text:span text:style-name="T97">delle</text:span><text:span text:style-name="T41"> </text:span><text:span text:style-name="T97">iscrizioni (il</text:span><text:span text:style-name="T49"> </text:span><text:span text:style-name="T97">cartiglio)</text:span><text:span text:style-name="T49"> </text:span><text:span text:style-name="T97">nel</text:span><text:span text:style-name="T75"> </text:span><text:span text:style-name="T97">formato UNI</text:span><text:span text:style-name="T130"> </text:span><text:span text:style-name="T97">A4</text:span><text:span text:style-name="T9">” situato</text:span><text:span text:style-name="T36"> </text:span><text:span text:style-name="T9">nell’angolo inferiore destro del</text:span><text:span text:style-name="T17"> </text:span><text:span text:style-name="T9">foglio.</text:span></text:p>
          </table:table-cell>
        </table:table-row>
        <table:table-row table:style-name="Tabella8.2">
          <table:table-cell table:style-name="Tabella8.A2" office:value-type="string">
            <text:p text:style-name="P19"/>
            <text:p text:style-name="P99"><text:span text:style-name="T188">Stato</text:span><text:span text:style-name="T190"> </text:span><text:span text:style-name="T188">sovrapposto</text:span></text:p>
            <text:p text:style-name="P100"><text:span text:style-name="T24">Negli elaborati grafici la rappresentazione dello “</text:span><text:span text:style-name="T97">Stato sovrapposto</text:span><text:span text:style-name="T24">” deve essere estesa ad un adeguato intorno,</text:span><text:span text:style-name="T28"> </text:span><text:span text:style-name="T24">pubblico</text:span><text:span text:style-name="T11"> </text:span><text:span text:style-name="T24">o</text:span><text:span text:style-name="T28"> </text:span><text:span text:style-name="T24">privato, in</text:span><text:span text:style-name="T11"> </text:span><text:span text:style-name="T24">relazione con il</text:span><text:span text:style-name="T18"> </text:span><text:span text:style-name="T24">luogo</text:span><text:span text:style-name="T18"> </text:span><text:span text:style-name="T24">oggetto</text:span><text:span text:style-name="T18"> </text:span><text:span text:style-name="T24">d’intervento.</text:span></text:p>
            <text:p text:style-name="P101"><text:span text:style-name="T24">Gli elaborati grafici dello Stato sovrapposto </text:span><text:span text:style-name="T2">devono contenere sempre il simbolo dell’orientamento, devono essere</text:span><text:span text:style-name="T28"> </text:span><text:span text:style-name="T2">disegnati solo ed esclusivamente con colori in giallo e rosso in modo tale da evidenziare solo le trasformazioni</text:span><text:span text:style-name="T28"> </text:span><text:span text:style-name="T2">(demolizioni</text:span><text:span text:style-name="T34"> </text:span><text:span text:style-name="T2">e</text:span><text:span text:style-name="T34"> </text:span><text:span text:style-name="T2">costruzioni)</text:span><text:span text:style-name="T28"> </text:span><text:span text:style-name="T24">tra</text:span><text:span text:style-name="T28"> </text:span><text:span text:style-name="T24">lo</text:span><text:span text:style-name="T28"> </text:span><text:span text:style-name="T24">Stato</text:span><text:span text:style-name="T28"> </text:span><text:span text:style-name="T24">attuale</text:span><text:span text:style-name="T28"> </text:span><text:span text:style-name="T24">e</text:span><text:span text:style-name="T28"> </text:span><text:span text:style-name="T24">lo</text:span><text:span text:style-name="T28"> </text:span><text:span text:style-name="T24">Stato</text:span><text:span text:style-name="T28"> </text:span><text:span text:style-name="T24">di</text:span><text:span text:style-name="T28"> </text:span><text:span text:style-name="T24">progetto,</text:span><text:span text:style-name="T28"> </text:span><text:span text:style-name="T24">con</text:span><text:span text:style-name="T28"> </text:span><text:span text:style-name="T24">rappresentazione</text:span><text:span text:style-name="T28"> </text:span><text:span text:style-name="T24">delle</text:span><text:span text:style-name="T28"> </text:span><text:span text:style-name="T24">proiezioni</text:span><text:span text:style-name="T28"> </text:span><text:span text:style-name="T24">ortografiche</text:span><text:span text:style-name="T18"> </text:span><text:span text:style-name="T24">in</text:span><text:span text:style-name="T28"> </text:span><text:span text:style-name="T24">scala 1:50/1:100/1:200/1:500,</text:span></text:p>
            <text:p text:style-name="P102"><text:span text:style-name="T24">Ovviamente gli elaborati da presentare devono essere in riferimento a quelli presentati per lo Stato attuale e per lo</text:span><text:span text:style-name="T28"> </text:span><text:span text:style-name="T24">Stato</text:span><text:span text:style-name="T18"> </text:span><text:span text:style-name="T24">di</text:span><text:span text:style-name="T18"> </text:span><text:span text:style-name="T24">Progetto, ossia</text:span><text:span text:style-name="T277">:</text:span></text:p>
            <text:list xml:id="list259472904" text:style-name="WWNum10">
              <text:list-item>
                <text:p text:style-name="P103"><text:span text:style-name="T24">File</text:span><text:span text:style-name="T45"> </text:span><text:span text:style-name="T24">denominato:</text:span><text:span text:style-name="T141"> </text:span><text:span text:style-name="T278">St</text:span><text:span text:style-name="T249">ato</text:span><text:span text:style-name="T270"> </text:span><text:span text:style-name="T249">sovrapposto</text:span><text:span text:style-name="T257"> </text:span><text:span text:style-name="T249">-</text:span><text:span text:style-name="T251"> </text:span><text:span text:style-name="T249">Planimetria</text:span><text:span text:style-name="T257"> </text:span><text:span text:style-name="T249">generale</text:span></text:p>
              </text:list-item>
            </text:list>
            <text:list xml:id="list1109775440" text:style-name="WWNum11">
              <text:list-item>
                <text:p text:style-name="P48"><text:span text:style-name="T24">File</text:span><text:span text:style-name="T45"> </text:span><text:span text:style-name="T24">denominato:</text:span><text:span text:style-name="T141"> </text:span><text:span text:style-name="T249">Stato</text:span><text:span text:style-name="T270"> </text:span><text:span text:style-name="T249">sovrapposto</text:span><text:span text:style-name="T251"> </text:span><text:span text:style-name="T249">-</text:span><text:span text:style-name="T251"> </text:span><text:span text:style-name="T249">Planimetria</text:span><text:span text:style-name="T251"> </text:span><text:span text:style-name="T249">di</text:span><text:span text:style-name="T251"> </text:span><text:span text:style-name="T249">dettaglio</text:span></text:p>
              </text:list-item>
              <text:list-item>
                <text:p text:style-name="P49"><text:span text:style-name="T24">File</text:span><text:span text:style-name="T11"> </text:span><text:span text:style-name="T24">denominato:</text:span><text:span text:style-name="T141"> </text:span><text:span text:style-name="T249">Stato</text:span><text:span text:style-name="T270"> </text:span><text:span text:style-name="T249">sovrapposto</text:span><text:span text:style-name="T261"> </text:span><text:span text:style-name="T249">-</text:span><text:span text:style-name="T261"> </text:span><text:span text:style-name="T249">Pianta</text:span></text:p>
              </text:list-item>
              <text:list-item>
                <text:p text:style-name="P50"><text:span text:style-name="T24">File</text:span><text:span text:style-name="T45"> </text:span><text:span text:style-name="T24">denominato:</text:span><text:span text:style-name="T18"> </text:span><text:span text:style-name="T249">Stato</text:span><text:span text:style-name="T270"> </text:span><text:span text:style-name="T249">sovrapposto</text:span><text:span text:style-name="T261"> </text:span><text:span text:style-name="T249">-</text:span><text:span text:style-name="T251"> </text:span><text:span text:style-name="T249">Pianta</text:span><text:span text:style-name="T251"> </text:span><text:span text:style-name="T249">della</text:span><text:span text:style-name="T270"> </text:span><text:span text:style-name="T249">copertura</text:span></text:p>
              </text:list-item>
              <text:list-item>
                <text:p text:style-name="P49"><text:span text:style-name="T24">File</text:span><text:span text:style-name="T45"> </text:span><text:span text:style-name="T24">denominato:</text:span><text:span text:style-name="T126"> </text:span><text:span text:style-name="T249">Stato</text:span><text:span text:style-name="T270"> </text:span><text:span text:style-name="T249">sovrapposto</text:span><text:span text:style-name="T251"> </text:span><text:span text:style-name="T249">-</text:span><text:span text:style-name="T261"> </text:span><text:span text:style-name="T249">Prospetti</text:span></text:p>
              </text:list-item>
              <text:list-item>
                <text:p text:style-name="P45"><text:span text:style-name="T24">File</text:span><text:span text:style-name="T45"> </text:span><text:span text:style-name="T24">denominato</text:span><text:span text:style-name="T250">:</text:span><text:span text:style-name="T252"> </text:span><text:span text:style-name="T249">Stato</text:span><text:span text:style-name="T251"> </text:span><text:span text:style-name="T249">sovrapposto</text:span><text:span text:style-name="T251"> </text:span><text:span text:style-name="T249">-</text:span><text:span text:style-name="T251"> </text:span><text:span text:style-name="T249">Sezioni</text:span></text:p>
              </text:list-item>
            </text:list>
            <text:p text:style-name="P16"/>
            <text:p text:style-name="P61"><text:span text:style-name="T24">Le</text:span><text:span text:style-name="T150"> </text:span><text:span text:style-name="T24">scale</text:span><text:span text:style-name="T150"> </text:span><text:span text:style-name="T24">di</text:span><text:span text:style-name="T109"> </text:span><text:span text:style-name="T24">rappresentazione</text:span><text:span text:style-name="T76"> </text:span><text:span text:style-name="T24">sono</text:span><text:span text:style-name="T150"> </text:span><text:span text:style-name="T24">segnalate</text:span><text:span text:style-name="T150"> </text:span><text:span text:style-name="T24">a</text:span><text:span text:style-name="T150"> </text:span><text:span text:style-name="T24">titolo</text:span><text:span text:style-name="T89"> </text:span><text:span text:style-name="T24">indicativo</text:span><text:span text:style-name="T150"> </text:span><text:span text:style-name="T24">e</text:span><text:span text:style-name="T150"> </text:span><text:span text:style-name="T24">vanno</text:span><text:span text:style-name="T150"> </text:span><text:span text:style-name="T24">scelte</text:span><text:span text:style-name="T150"> </text:span><text:span text:style-name="T24">in</text:span><text:span text:style-name="T150"> </text:span><text:span text:style-name="T24">relazione</text:span><text:span text:style-name="T150"> </text:span><text:span text:style-name="T24">alle</text:span><text:span text:style-name="T150"> </text:span><text:span text:style-name="T24">caratteristiche,</text:span><text:span text:style-name="T150"> </text:span><text:span text:style-name="T24">alla</text:span></text:p>
            <text:p text:style-name="P61"><text:span text:style-name="T24">dimensione</text:span><text:span text:style-name="T18"> </text:span><text:span text:style-name="T24">dell’opera</text:span><text:span text:style-name="T11"> </text:span><text:span text:style-name="T24">e</text:span><text:span text:style-name="T18"> </text:span><text:span text:style-name="T24">ai</text:span><text:span text:style-name="T11"> </text:span><text:span text:style-name="T24">caratteri</text:span><text:span text:style-name="T11"> </text:span><text:span text:style-name="T24">dell’area</text:span><text:span text:style-name="T18"> </text:span><text:span text:style-name="T24">di</text:span><text:span text:style-name="T11"> </text:span><text:span text:style-name="T24">intervento</text:span><text:span text:style-name="T18"> </text:span><text:span text:style-name="T24">e</text:span><text:span text:style-name="T11"> </text:span><text:span text:style-name="T24">del</text:span><text:span text:style-name="T18"> </text:span><text:span text:style-name="T24">contesto.</text:span></text:p>
            <text:p text:style-name="P59"><text:span text:style-name="T24">Gli</text:span><text:span text:style-name="T45"> </text:span><text:span text:style-name="T24">elaborati</text:span><text:span text:style-name="T18"> </text:span><text:span text:style-name="T24">grafici</text:span><text:span text:style-name="T18"> </text:span><text:span text:style-name="T24">devono</text:span><text:span text:style-name="T18"> </text:span><text:span text:style-name="T24">avere</text:span><text:span text:style-name="T18"> </text:span><text:span text:style-name="T24">il</text:span><text:span text:style-name="T11"> </text:span><text:span text:style-name="T24">“</text:span><text:span text:style-name="T93">Riquadro delle</text:span><text:span text:style-name="T12"> </text:span><text:span text:style-name="T93">iscrizioni</text:span><text:span text:style-name="T12"> </text:span><text:span text:style-name="T93">(il</text:span><text:span text:style-name="T12"> </text:span><text:span text:style-name="T93">cartiglio)</text:span><text:span text:style-name="T19"> </text:span><text:span text:style-name="T93">nel</text:span><text:span text:style-name="T136"> </text:span><text:span text:style-name="T93">formato</text:span><text:span text:style-name="T136"> </text:span><text:span text:style-name="T93">UNI</text:span><text:span text:style-name="T47"> </text:span><text:span text:style-name="T93">A4</text:span><text:span text:style-name="T24">”</text:span><text:span text:style-name="T11"> </text:span><text:span text:style-name="T24">situato nell’angolo</text:span></text:p>
            <text:p text:style-name="P62"><text:span text:style-name="T24">inferiore</text:span><text:span text:style-name="T37"> </text:span><text:span text:style-name="T24">destro del</text:span><text:span text:style-name="T18"> </text:span><text:span text:style-name="T24">foglio.</text:span></text:p>
            <text:p text:style-name="P59"><text:span text:style-name="T24">La</text:span><text:span text:style-name="T172"> </text:span><text:span text:style-name="T24">corretta</text:span><text:span text:style-name="T172"> </text:span><text:span text:style-name="T24">rappresentazione</text:span><text:span text:style-name="T171"> </text:span><text:span text:style-name="T24">grafica</text:span><text:span text:style-name="T172"> </text:span><text:span text:style-name="T24">delle</text:span><text:span text:style-name="T175"> </text:span><text:span text:style-name="T24">tavole</text:span><text:span text:style-name="T172"> </text:span><text:span text:style-name="T24">secondo</text:span><text:span text:style-name="T171"> </text:span><text:span text:style-name="T24">quanto</text:span><text:span text:style-name="T172"> </text:span><text:span text:style-name="T24">richiesto</text:span><text:span text:style-name="T176"> </text:span><text:span text:style-name="T24">consente</text:span><text:span text:style-name="T172"> </text:span><text:span text:style-name="T24">una</text:span><text:span text:style-name="T172"> </text:span><text:span text:style-name="T24">maggiormente</text:span><text:span text:style-name="T172"> </text:span><text:span text:style-name="T24">spedita</text:span><text:span text:style-name="T73"> </text:span><text:span text:style-name="T24">trattazione</text:span><text:span text:style-name="T18"> </text:span><text:span text:style-name="T24">delle pratiche.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31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367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fo:font-weight="bold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etter-spacing="-0.002cm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font-size="10pt" fo:letter-spacing="normal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anguage="it" fo:country="IT" fo:font-weight="bold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Lucida Sans Unicod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99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01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52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55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212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2.53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4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199cm" fo:margin-left="1.646cm"/>
        </style:list-level-properties>
        <style:text-properties style:font-name="Times New Roman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199cm" fo:margin-left="3.212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99cm" fo:margin-left="4.76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99cm" fo:margin-left="6.3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99cm" fo:margin-left="7.87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99cm" fo:margin-left="9.42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99cm" fo:margin-left="10.98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99cm" fo:margin-left="12.536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99cm" fo:margin-left="14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23cm" fo:margin-left="1.498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23cm" fo:margin-left="2.993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23cm" fo:margin-left="4.505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23cm" fo:margin-left="6.017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23cm" fo:margin-left="7.528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23cm" fo:margin-left="9.04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23cm" fo:margin-left="10.553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23cm" fo:margin-left="12.065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23cm" fo:margin-left="13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861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365cm" fo:margin-left="3.507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365cm" fo:margin-left="5.144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365cm" fo:margin-left="6.78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365cm" fo:margin-left="8.417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365cm" fo:margin-left="10.054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365cm" fo:margin-left="11.691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365cm" fo:margin-left="13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Lucida Sans Unicode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0.494cm" fo:margin-left="1.693cm" fo:margin-right="1.69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.494cm" fo:margin-left="1.693cm" fo:margin-right="1.693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3:19:15</meta:creation-date>
    <dc:date>2022-04-05T15:41:53.430000000</dc:date>
    <meta:editing-duration>PT11M59S</meta:editing-duration>
    <meta:generator>LibreOffice/5.4.7.2$Windows_x86 LibreOffice_project/c838ef25c16710f8838b1faec480ebba495259d0</meta:generator>
    <meta:editing-cycles>2</meta:editing-cycles>
    <meta:document-statistic meta:table-count="8" meta:image-count="0" meta:object-count="0" meta:page-count="7" meta:paragraph-count="141" meta:word-count="3936" meta:character-count="28245" meta:non-whitespace-character-count="24455"/>
    <meta:user-defined meta:name="AppVersion">12.0000</meta:user-defined>
    <meta:user-defined meta:name="Created" meta:value-type="date">2021-11-09T00:00:00</meta:user-defined>
    <meta:user-defined meta:name="Creator">Microsoft® Word pe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