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577cm" fo:margin-left="0.52cm" fo:margin-top="0cm" fo:margin-bottom="0cm" table:align="left" style:writing-mode="lr-tb"/>
    </style:style>
    <style:style style:name="Tabella1.A" style:family="table-column">
      <style:table-column-properties style:column-width="16.577cm"/>
    </style:style>
    <style:style style:name="Tabella1.1" style:family="table-row">
      <style:table-row-properties style:min-row-height="0.485cm" fo:keep-together="auto"/>
    </style:style>
    <style:style style:name="Tabella1.A1" style:family="table-cell">
      <style:table-cell-properties fo:padding-left="0.009cm" fo:padding-right="0cm" fo:padding-top="0cm" fo:padding-bottom="0cm" fo:border="0.5pt solid #000001"/>
    </style:style>
    <style:style style:name="Tabella1.2" style:family="table-row">
      <style:table-row-properties style:min-row-height="1.662cm" fo:keep-together="auto"/>
    </style:style>
    <style:style style:name="Tabella1.3" style:family="table-row">
      <style:table-row-properties style:min-row-height="0.85cm" fo:keep-together="auto"/>
    </style:style>
    <style:style style:name="Tabella1.4" style:family="table-row">
      <style:table-row-properties style:min-row-height="1.667cm" fo:keep-together="auto"/>
    </style:style>
    <style:style style:name="Tabella1.5" style:family="table-row">
      <style:table-row-properties style:min-row-height="1.256cm" fo:keep-together="auto"/>
    </style:style>
    <style:style style:name="Tabella2" style:family="table">
      <style:table-properties style:width="16.598cm" fo:margin-left="0.478cm" fo:margin-top="0cm" fo:margin-bottom="0cm" table:align="left" style:writing-mode="lr-tb"/>
    </style:style>
    <style:style style:name="Tabella2.A" style:family="table-column">
      <style:table-column-properties style:column-width="16.598cm"/>
    </style:style>
    <style:style style:name="Tabella2.1" style:family="table-row">
      <style:table-row-properties style:min-row-height="6.341cm" fo:keep-together="auto"/>
    </style:style>
    <style:style style:name="Tabella2.A1" style:family="table-cell">
      <style:table-cell-properties fo:padding-left="0.009cm" fo:padding-right="0cm" fo:padding-top="0cm" fo:padding-bottom="0cm" fo:border="0.5pt solid #000001"/>
    </style:style>
    <style:style style:name="Tabella3" style:family="table">
      <style:table-properties style:width="16.611cm" fo:margin-left="0.492cm" fo:margin-top="0cm" fo:margin-bottom="0cm" table:align="left" style:writing-mode="lr-tb"/>
    </style:style>
    <style:style style:name="Tabella3.A" style:family="table-column">
      <style:table-column-properties style:column-width="16.611cm"/>
    </style:style>
    <style:style style:name="Tabella3.1" style:family="table-row">
      <style:table-row-properties style:min-row-height="1.129cm" fo:keep-together="auto"/>
    </style:style>
    <style:style style:name="Tabella3.A1" style:family="table-cell">
      <style:table-cell-properties fo:padding-left="0.004cm" fo:padding-right="0cm" fo:padding-top="0cm" fo:padding-bottom="0cm" fo:border="0.25pt solid #000001"/>
    </style:style>
    <style:style style:name="Tabella3.2" style:family="table-row">
      <style:table-row-properties style:min-row-height="10.532cm" fo:keep-together="auto"/>
    </style:style>
    <style:style style:name="Tabella4" style:family="table">
      <style:table-properties style:width="16.611cm" fo:margin-left="0.492cm" fo:margin-top="0cm" fo:margin-bottom="0cm" table:align="left" style:writing-mode="lr-tb"/>
    </style:style>
    <style:style style:name="Tabella4.A" style:family="table-column">
      <style:table-column-properties style:column-width="16.611cm"/>
    </style:style>
    <style:style style:name="Tabella4.1" style:family="table-row">
      <style:table-row-properties style:min-row-height="26.411cm" fo:keep-together="auto"/>
    </style:style>
    <style:style style:name="Tabella4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5" style:family="table">
      <style:table-properties style:width="16.611cm" fo:margin-left="0.492cm" fo:margin-top="0cm" fo:margin-bottom="0cm" table:align="left" style:writing-mode="lr-tb"/>
    </style:style>
    <style:style style:name="Tabella5.A" style:family="table-column">
      <style:table-column-properties style:column-width="16.611cm"/>
    </style:style>
    <style:style style:name="Tabella5.1" style:family="table-row">
      <style:table-row-properties style:min-row-height="25.927cm" fo:keep-together="auto"/>
    </style:style>
    <style:style style:name="Tabella5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6" style:family="table">
      <style:table-properties style:width="16.611cm" fo:margin-left="0.492cm" fo:margin-top="0cm" fo:margin-bottom="0cm" table:align="left" style:writing-mode="lr-tb"/>
    </style:style>
    <style:style style:name="Tabella6.A" style:family="table-column">
      <style:table-column-properties style:column-width="16.611cm"/>
    </style:style>
    <style:style style:name="Tabella6.1" style:family="table-row">
      <style:table-row-properties style:min-row-height="26.106cm" fo:keep-together="auto"/>
    </style:style>
    <style:style style:name="Tabella6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7" style:family="table">
      <style:table-properties style:width="16.611cm" fo:margin-left="0.492cm" fo:margin-top="0cm" fo:margin-bottom="0cm" table:align="left" style:writing-mode="lr-tb"/>
    </style:style>
    <style:style style:name="Tabella7.A" style:family="table-column">
      <style:table-column-properties style:column-width="16.611cm"/>
    </style:style>
    <style:style style:name="Tabella7.1" style:family="table-row">
      <style:table-row-properties style:min-row-height="11.033cm" fo:keep-together="auto"/>
    </style:style>
    <style:style style:name="Tabella7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7.2" style:family="table-row">
      <style:table-row-properties style:min-row-height="9.178cm" fo:keep-together="auto"/>
    </style:style>
    <style:style style:name="Tabella7.A2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Standard">
      <style:paragraph-properties fo:margin-left="0.831cm" fo:margin-right="0.826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line-height="0.404cm" fo:text-align="justify" style:justify-single-word="false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9.5pt" style:font-size-asian="9.5pt"/>
    </style:style>
    <style:style style:name="P5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1.5pt" style:font-size-asian="11.5pt"/>
    </style:style>
    <style:style style:name="P6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9.5pt" style:font-size-asian="9.5pt"/>
    </style:style>
    <style:style style:name="P8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1.5pt" style:font-size-asian="11.5pt"/>
    </style:style>
    <style:style style:name="P9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9.5pt" style:font-size-asian="19.5pt"/>
    </style:style>
    <style:style style:name="P11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9.5pt" style:font-size-asian="9.5pt"/>
    </style:style>
    <style:style style:name="P12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.5pt" style:font-size-asian="10.5pt"/>
    </style:style>
    <style:style style:name="P13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1.5pt" style:font-size-asian="11.5pt"/>
    </style:style>
    <style:style style:name="P14" style:family="paragraph" style:parent-style-name="Table_20_Paragraph">
      <style:paragraph-properties fo:margin-left="1.84cm" fo:margin-right="0cm" fo:line-height="0.452cm" fo:text-indent="0cm" style:auto-text-indent="false"/>
    </style:style>
    <style:style style:name="P15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89cm" fo:margin-right="0cm" fo:margin-top="0.002cm" fo:margin-bottom="0cm" loext:contextual-spacing="false" fo:line-height="0.485cm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left="0.189cm" fo:margin-right="0cm" fo:margin-top="0.002cm" fo:margin-bottom="0cm" loext:contextual-spacing="false" fo:line-height="0.37cm" fo:text-indent="0cm" style:auto-text-indent="false"/>
    </style:style>
    <style:style style:name="P18" style:family="paragraph" style:parent-style-name="Table_20_Paragraph">
      <style:paragraph-properties fo:margin-left="0.189cm" fo:margin-right="0cm" fo:margin-top="0.002cm" fo:margin-bottom="0cm" loext:contextual-spacing="false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189cm" fo:margin-right="0cm" fo:margin-top="0.002cm" fo:margin-bottom="0cm" loext:contextual-spacing="false" fo:line-height="0.404cm" fo:text-indent="0cm" style:auto-text-indent="false"/>
    </style:style>
    <style:style style:name="P20" style:family="paragraph" style:parent-style-name="Table_20_Paragraph">
      <style:paragraph-properties fo:margin-left="0.189cm" fo:margin-right="0cm" fo:text-indent="0cm" style:auto-text-indent="false"/>
    </style:style>
    <style:style style:name="P21" style:family="paragraph" style:parent-style-name="Table_20_Paragraph">
      <style:paragraph-properties fo:margin-left="0.189cm" fo:margin-right="0cm" fo:line-height="0.402cm" fo:text-indent="0cm" style:auto-text-indent="false"/>
    </style:style>
    <style:style style:name="P22" style:family="paragraph" style:parent-style-name="Table_20_Paragraph">
      <style:paragraph-properties fo:margin-left="0.189cm" fo:margin-right="0cm" fo:line-height="0.445cm" fo:text-indent="0cm" style:auto-text-indent="false"/>
    </style:style>
    <style:style style:name="P23" style:family="paragraph" style:parent-style-name="Table_20_Paragraph">
      <style:paragraph-properties fo:margin-left="0.189cm" fo:margin-right="0cm" fo:line-height="0.443cm" fo:text-indent="0cm" style:auto-text-indent="false"/>
    </style:style>
    <style:style style:name="P24" style:family="paragraph" style:parent-style-name="Table_20_Paragraph">
      <style:paragraph-properties fo:margin-left="0.189cm" fo:margin-right="0cm" fo:line-height="0.37cm" fo:text-indent="0cm" style:auto-text-indent="false"/>
    </style:style>
    <style:style style:name="P25" style:family="paragraph" style:parent-style-name="Table_20_Paragraph">
      <style:paragraph-properties fo:margin-left="0.189cm" fo:margin-right="0cm" fo:line-height="0.372cm" fo:text-indent="0cm" style:auto-text-indent="false"/>
    </style:style>
    <style:style style:name="P26" style:family="paragraph" style:parent-style-name="Table_20_Paragraph">
      <style:paragraph-properties fo:margin-left="0.189cm" fo:margin-right="0cm" fo:margin-top="0.005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89cm" fo:margin-right="0cm" fo:margin-top="0.106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89cm" fo:margin-right="0.183cm" fo:line-height="0.406cm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189cm" fo:margin-right="0.171cm" style:line-height-at-least="0.406cm" fo:text-align="justify" style:justify-single-word="false" fo:text-indent="0cm" style:auto-text-indent="false"/>
    </style:style>
    <style:style style:name="P30" style:family="paragraph" style:parent-style-name="Table_20_Paragraph">
      <style:paragraph-properties fo:margin-left="6.138cm" fo:margin-right="0cm" fo:line-height="0.443cm" fo:text-indent="0cm" style:auto-text-indent="false"/>
    </style:style>
    <style:style style:name="P31" style:family="paragraph" style:parent-style-name="Table_20_Paragraph">
      <style:paragraph-properties fo:margin-left="0.503cm" fo:margin-right="0.559cm" fo:margin-top="0.104cm" fo:margin-bottom="0cm" loext:contextual-spacing="false" fo:text-indent="0cm" style:auto-text-indent="false">
        <style:tab-stops>
          <style:tab-stop style:position="3.291cm"/>
          <style:tab-stop style:position="5.639cm"/>
          <style:tab-stop style:position="6.983cm"/>
          <style:tab-stop style:position="9.954cm"/>
          <style:tab-stop style:position="12.929cm"/>
          <style:tab-stop style:position="14.252cm"/>
        </style:tab-stops>
      </style:paragraph-properties>
    </style:style>
    <style:style style:name="P32" style:family="paragraph" style:parent-style-name="Table_20_Paragraph">
      <style:paragraph-properties fo:margin-left="0.503cm" fo:margin-right="0cm" fo:margin-top="0.00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2.854cm" fo:margin-right="2.854cm" fo:margin-top="0.095cm" fo:margin-bottom="0cm" loext:contextual-spacing="false" fo:line-height="0.487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2.854cm" fo:margin-right="2.854cm" fo:margin-top="0.095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2.953cm" fo:margin-right="2.854cm" fo:line-height="0.446cm" fo:text-align="center" style:justify-single-word="false" fo:text-indent="0cm" style:auto-text-indent="false"/>
    </style:style>
    <style:style style:name="P36" style:family="paragraph" style:parent-style-name="Table_20_Paragraph" style:list-style-name="WWNum1">
      <style:paragraph-properties fo:margin-left="1.367cm" fo:margin-right="0cm" fo:margin-top="0.086cm" fo:margin-bottom="0cm" loext:contextual-spacing="false" fo:line-height="0.515cm" fo:text-align="start" style:justify-single-word="false" fo:text-indent="-1.272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37" style:family="paragraph" style:parent-style-name="Table_20_Paragraph" style:list-style-name="WWNum1">
      <style:paragraph-properties fo:margin-left="1.367cm" fo:margin-right="0cm" fo:margin-top="0cm" fo:margin-bottom="0cm" loext:contextual-spacing="false" fo:line-height="0.515cm" fo:text-align="start" style:justify-single-word="false" fo:text-indent="-1.272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38" style:family="paragraph" style:parent-style-name="Table_20_Paragraph">
      <style:paragraph-properties fo:margin-left="1.328cm" fo:margin-right="0cm" fo:line-height="0.402cm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1.395cm" fo:margin-right="0.085cm" fo:text-align="justify" style:justify-single-word="false" fo:text-indent="0cm" style:auto-text-indent="false"/>
    </style:style>
    <style:style style:name="P40" style:family="paragraph" style:parent-style-name="Table_20_Paragraph">
      <style:paragraph-properties fo:margin-left="1.395cm" fo:margin-right="0.086cm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0.097cm" fo:margin-right="0.081cm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.097cm" fo:margin-right="0.081cm" fo:margin-top="0.002cm" fo:margin-bottom="0cm" loext:contextual-spacing="false" fo:text-align="justify" style:justify-single-word="false" fo:text-indent="0cm" style:auto-text-indent="false"/>
    </style:style>
    <style:style style:name="P43" style:family="paragraph" style:parent-style-name="Table_20_Paragraph">
      <style:paragraph-properties fo:margin-left="0.097cm" fo:margin-right="0.088cm" fo:margin-top="0.002cm" fo:margin-bottom="0cm" loext:contextual-spacing="false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left="0.097cm" fo:margin-right="0.088cm" fo:text-align="justify" style:justify-single-word="false" fo:text-indent="0cm" style:auto-text-indent="false"/>
    </style:style>
    <style:style style:name="P45" style:family="paragraph" style:parent-style-name="Table_20_Paragraph">
      <style:paragraph-properties fo:margin-left="0.097cm" fo:margin-right="0cm" fo:text-indent="0cm" style:auto-text-indent="false"/>
    </style:style>
    <style:style style:name="P46" style:family="paragraph" style:parent-style-name="Table_20_Paragraph">
      <style:paragraph-properties fo:margin-left="0.097cm" fo:margin-right="0cm" fo:text-align="justify" style:justify-single-word="false" fo:text-indent="0cm" style:auto-text-indent="false"/>
    </style:style>
    <style:style style:name="P47" style:family="paragraph" style:parent-style-name="Table_20_Paragraph">
      <style:paragraph-properties fo:margin-left="0.097cm" fo:margin-right="0cm" fo:line-height="0.404cm" fo:text-indent="0cm" style:auto-text-indent="false"/>
    </style:style>
    <style:style style:name="P48" style:family="paragraph" style:parent-style-name="Table_20_Paragraph">
      <style:paragraph-properties fo:margin-left="0.097cm" fo:margin-right="0cm" fo:line-height="0.404cm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097cm" fo:margin-right="0cm" fo:margin-top="0.002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97cm" fo:margin-right="0cm" fo:margin-top="0.002cm" fo:margin-bottom="0cm" loext:contextual-spacing="false" fo:text-align="justify" style:justify-single-word="false" fo:text-indent="0cm" style:auto-text-indent="false"/>
    </style:style>
    <style:style style:name="P51" style:family="paragraph" style:parent-style-name="Table_20_Paragraph" style:list-style-name="WWNum2">
      <style:paragraph-properties fo:margin-left="1.367cm" fo:margin-right="0cm" fo:margin-top="0.002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2" style:family="paragraph" style:parent-style-name="Table_20_Paragraph" style:list-style-name="WWNum4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3" style:family="paragraph" style:parent-style-name="Table_20_Paragraph" style:list-style-name="WWNum5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4" style:family="paragraph" style:parent-style-name="Table_20_Paragraph" style:list-style-name="WWNum7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5" style:family="paragraph" style:parent-style-name="Table_20_Paragraph" style:list-style-name="WWNum8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6" style:family="paragraph" style:parent-style-name="Table_20_Paragraph" style:list-style-name="WWNum5">
      <style:paragraph-properties fo:margin-left="1.367cm" fo:margin-right="0cm" fo:margin-top="0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7" style:family="paragraph" style:parent-style-name="Table_20_Paragraph" style:list-style-name="WWNum8">
      <style:paragraph-properties fo:margin-left="1.367cm" fo:margin-right="0cm" fo:margin-top="0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8" style:family="paragraph" style:parent-style-name="Table_20_Paragraph" style:list-style-name="WWNum9">
      <style:paragraph-properties fo:margin-left="1.367cm" fo:margin-right="0cm" fo:margin-top="0cm" fo:margin-bottom="0cm" loext:contextual-spacing="false" fo:line-height="0.49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9" style:family="paragraph" style:parent-style-name="Table_20_Paragraph" style:list-style-name="WWNum10">
      <style:paragraph-properties fo:margin-left="1.367cm" fo:margin-right="0cm" fo:margin-top="0cm" fo:margin-bottom="0cm" loext:contextual-spacing="false" fo:line-height="0.464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60" style:family="paragraph" style:parent-style-name="Table_20_Paragraph" style:list-style-name="WWNum10">
      <style:paragraph-properties fo:margin-left="1.367cm" fo:margin-right="0cm" fo:margin-top="0cm" fo:margin-bottom="0cm" loext:contextual-spacing="false" fo:line-height="0.51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61" style:family="paragraph" style:parent-style-name="Table_20_Paragraph" style:list-style-name="WWNum10">
      <style:paragraph-properties fo:margin-left="1.367cm" fo:margin-right="0cm" fo:margin-top="0cm" fo:margin-bottom="0cm" loext:contextual-spacing="false" fo:line-height="0.513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62" style:family="paragraph" style:parent-style-name="Table_20_Paragraph" style:list-style-name="WWNum5">
      <style:paragraph-properties fo:margin-left="1.367cm" fo:margin-right="0cm" fo:margin-top="0.095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63" style:family="paragraph" style:parent-style-name="Table_20_Paragraph">
      <style:paragraph-properties fo:margin-left="1.353cm" fo:margin-right="0cm" fo:line-height="0.402cm" fo:text-align="justify" style:justify-single-word="false" fo:text-indent="0cm" style:auto-text-indent="false"/>
    </style:style>
    <style:style style:name="P64" style:family="paragraph" style:parent-style-name="Table_20_Paragraph" style:list-style-name="WWNum2">
      <style:paragraph-properties fo:margin-left="1.861cm" fo:margin-right="0cm" fo:margin-top="0cm" fo:margin-bottom="0cm" loext:contextual-spacing="false" fo:line-height="100%" fo:text-align="justify" style:justify-single-word="false" fo:text-indent="-0.365cm" style:auto-text-indent="false">
        <style:tab-stops>
          <style:tab-stop style:position="1.863cm"/>
        </style:tab-stops>
      </style:paragraph-properties>
    </style:style>
    <style:style style:name="P65" style:family="paragraph" style:parent-style-name="Table_20_Paragraph">
      <style:paragraph-properties fo:margin-left="1.498cm" fo:margin-right="0.085cm" fo:text-align="justify" style:justify-single-word="false" fo:text-indent="0cm" style:auto-text-indent="false"/>
    </style:style>
    <style:style style:name="P66" style:family="paragraph" style:parent-style-name="Table_20_Paragraph" style:list-style-name="WWNum3">
      <style:paragraph-properties fo:margin-left="1.498cm" fo:margin-right="0.0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67" style:family="paragraph" style:parent-style-name="Table_20_Paragraph" style:list-style-name="WWNum3">
      <style:paragraph-properties fo:margin-left="1.498cm" fo:margin-right="0.08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68" style:family="paragraph" style:parent-style-name="Table_20_Paragraph" style:list-style-name="WWNum3">
      <style:paragraph-properties fo:margin-left="1.498cm" fo:margin-right="0.08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69" style:family="paragraph" style:parent-style-name="Table_20_Paragraph">
      <style:paragraph-properties fo:margin-left="1.498cm" fo:margin-right="0.088cm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83cm" fo:text-align="justify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093cm" fo:text-align="justify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81cm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092cm" fo:text-align="justify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088cm" fo:text-align="justify" style:justify-single-word="false" fo:text-indent="0cm" style:auto-text-indent="false"/>
    </style:style>
    <style:style style:name="P75" style:family="paragraph" style:parent-style-name="Table_20_Paragraph" style:list-style-name="WWNum5">
      <style:paragraph-properties fo:margin-left="2.196cm" fo:margin-right="0.088cm" fo:margin-top="0cm" fo:margin-bottom="0cm" loext:contextual-spacing="false" fo:line-height="100%" fo:text-align="justify" style:justify-single-word="false" fo:text-indent="-0.508cm" style:auto-text-indent="false">
        <style:tab-stops>
          <style:tab-stop style:position="1.901cm"/>
        </style:tab-stops>
      </style:paragraph-properties>
    </style:style>
    <style:style style:name="P76" style:family="paragraph" style:parent-style-name="Table_20_Paragraph" style:list-style-name="WWNum5">
      <style:paragraph-properties fo:margin-left="2.298cm" fo:margin-right="0.088cm" fo:margin-top="0cm" fo:margin-bottom="0cm" loext:contextual-spacing="false" fo:line-height="100%" fo:text-align="justify" style:justify-single-word="false" fo:text-indent="-0.601cm" style:auto-text-indent="false">
        <style:tab-stops>
          <style:tab-stop style:position="1.91cm"/>
        </style:tab-stops>
      </style:paragraph-properties>
    </style:style>
    <style:style style:name="P77" style:family="paragraph" style:parent-style-name="Table_20_Paragraph">
      <style:paragraph-properties fo:margin-left="0cm" fo:margin-right="0.085cm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86cm" fo:text-align="justify" style:justify-single-word="false" fo:text-indent="0cm" style:auto-text-indent="false"/>
    </style:style>
    <style:style style:name="P79" style:family="paragraph" style:parent-style-name="Table_20_Paragraph" style:list-style-name="WWNum6">
      <style:paragraph-properties fo:margin-left="1.367cm" fo:margin-right="0.08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66cm"/>
        </style:tab-stops>
      </style:paragraph-properties>
    </style:style>
    <style:style style:name="P80" style:family="paragraph" style:parent-style-name="Table_20_Paragraph" style:list-style-name="WWNum6">
      <style:paragraph-properties fo:margin-left="1.367cm" fo:margin-right="0.08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84cm"/>
        </style:tab-stops>
      </style:paragraph-properties>
    </style:style>
    <style:style style:name="P81" style:family="paragraph" style:parent-style-name="Table_20_Paragraph" style:list-style-name="WWNum6">
      <style:paragraph-properties fo:margin-left="1.367cm" fo:margin-right="0.0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84cm"/>
        </style:tab-stops>
      </style:paragraph-properties>
    </style:style>
    <style:style style:name="P82" style:family="paragraph" style:parent-style-name="Table_20_Paragraph">
      <style:paragraph-properties fo:margin-left="2.859cm" fo:margin-right="2.854cm" fo:margin-top="0.095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 style:list-style-name="WWNum7">
      <style:paragraph-properties fo:margin-left="2.395cm" fo:margin-right="0.09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1.614cm"/>
        </style:tab-stops>
      </style:paragraph-properties>
    </style:style>
    <style:style style:name="P84" style:family="paragraph" style:parent-style-name="Table_20_Paragraph" style:list-style-name="WWNum7">
      <style:paragraph-properties fo:margin-left="2.395cm" fo:margin-right="0.088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1.617cm"/>
        </style:tab-stops>
      </style:paragraph-properties>
    </style:style>
    <style:style style:name="P85" style:family="paragraph" style:parent-style-name="Table_20_Paragraph">
      <style:paragraph-properties fo:margin-left="2.863cm" fo:margin-right="2.854cm" fo:margin-top="0.086cm" fo:margin-bottom="0cm" loext:contextual-spacing="false" fo:line-height="0.485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97cm" fo:margin-right="0.086cm" fo:text-align="justify" style:justify-single-word="false" fo:text-indent="0cm" style:auto-text-indent="false"/>
    </style:style>
    <style:style style:name="P87" style:family="paragraph" style:parent-style-name="Table_20_Paragraph">
      <style:paragraph-properties fo:margin-left="0.097cm" fo:margin-right="0.097cm" fo:text-align="justify" style:justify-single-word="false" fo:text-indent="0cm" style:auto-text-indent="false"/>
    </style:style>
    <style:style style:name="P88" style:family="paragraph" style:parent-style-name="Heading_20_1">
      <style:paragraph-properties fo:margin-left="0cm" fo:margin-right="0.815cm" fo:margin-top="0.159cm" fo:margin-bottom="0cm" loext:contextual-spacing="false" fo:text-indent="0cm" style:auto-text-indent="false"/>
    </style:style>
    <style:style style:name="P89" style:family="paragraph" style:parent-style-name="Heading_20_1" style:master-page-name="Converted1">
      <style:paragraph-properties fo:margin-left="0cm" fo:margin-right="0.817cm" fo:margin-top="0.123cm" fo:margin-bottom="0cm" loext:contextual-spacing="false" fo:text-indent="0cm" style:auto-text-indent="false" style:page-number="auto"/>
    </style:style>
    <style:style style:name="P90" style:family="paragraph" style:parent-style-name="Frame_20_contents">
      <style:paragraph-properties fo:margin-left="5.463cm" fo:margin-right="0cm" fo:margin-top="0.097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161cm" fo:margin-right="0.161cm" fo:margin-top="0cm" fo:margin-bottom="0cm" loext:contextual-spacing="false" fo:line-height="0.425cm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161cm" fo:margin-right="0.161cm" fo:margin-top="0cm" fo:margin-bottom="0cm" loext:contextual-spacing="false" fo:line-height="0.487cm" fo:text-align="center" style:justify-single-word="false" fo:text-indent="0cm" style:auto-text-indent="false"/>
    </style:style>
    <style:style style:name="P93" style:family="paragraph" style:parent-style-name="Text_20_body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94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95" style:family="paragraph" style:parent-style-name="Text_20_body">
      <style:paragraph-properties fo:margin-left="0.092cm" fo:margin-right="0cm" fo:margin-top="0.002cm" fo:margin-bottom="0cm" loext:contextual-spacing="false" fo:text-indent="0cm" style:auto-text-indent="false"/>
    </style:style>
    <style:style style:name="P96" style:family="paragraph" style:parent-style-name="Text_20_body">
      <style:paragraph-properties fo:margin-left="0.092cm" fo:margin-right="0cm" fo:text-indent="0cm" style:auto-text-indent="false"/>
    </style:style>
    <style:style style:name="P97" style:family="paragraph" style:parent-style-name="Text_20_body">
      <style:paragraph-properties fo:margin-left="0.092cm" fo:margin-right="0cm" fo:line-height="0.402cm" fo:text-indent="0cm" style:auto-text-indent="false"/>
    </style:style>
    <style:style style:name="P98" style:family="paragraph" style:parent-style-name="Text_20_body" style:master-page-name="Standard">
      <style:paragraph-properties fo:margin-left="0.206cm" fo:margin-right="0cm" fo:text-indent="0cm" style:auto-text-indent="false" style:page-number="auto"/>
    </style:style>
    <style:style style:name="P99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100" style:family="paragraph" style:parent-style-name="Text_20_body">
      <style:paragraph-properties fo:margin-left="0.309cm" fo:margin-right="0cm" fo:margin-top="0.004cm" fo:margin-bottom="0cm" loext:contextual-spacing="false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309cm" fo:margin-right="0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309cm" fo:margin-right="0cm" fo:line-height="0.404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309cm" fo:margin-right="0cm" fo:margin-top="0.002cm" fo:margin-bottom="0cm" loext:contextual-spacing="false" fo:line-height="0.404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309cm" fo:margin-right="0cm" fo:margin-top="0.388cm" fo:margin-bottom="0cm" loext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309cm" fo:margin-right="0.298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309cm" fo:margin-right="0.298cm" fo:margin-top="0.002cm" fo:margin-bottom="0cm" loext:contextual-spacing="false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309cm" fo:margin-right="0.296cm" fo:margin-top="0.002cm" fo:margin-bottom="0cm" loext:contextual-spacing="false" fo:text-align="justify" style:justify-single-word="false" fo:text-indent="0cm" style:auto-text-indent="false"/>
    </style:style>
    <style:style style:name="P108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09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2pt" style:font-size-asian="2pt"/>
    </style:style>
    <style:style style:name="P110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2pt" style:font-size-asian="2pt"/>
    </style:style>
    <style:style style:name="P111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2pt" style:font-size-asian="2pt"/>
    </style:style>
    <style:style style:name="P112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2pt" style:font-size-asian="2pt"/>
    </style:style>
    <style:style style:name="P113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fo:letter-spacing="-0.019cm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size="10pt" fo:letter-spacing="-0.019cm" style:font-size-asian="10pt"/>
    </style:style>
    <style:style style:name="T5" style:family="text">
      <style:text-properties fo:font-size="10pt" fo:letter-spacing="-0.019cm" fo:font-style="italic" style:font-size-asian="10pt" style:font-style-asian="italic"/>
    </style:style>
    <style:style style:name="T6" style:family="text">
      <style:text-properties fo:font-size="10pt" fo:letter-spacing="-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officeooo:rsid="0009f2bb" style:font-size-asian="10pt" style:font-weight-asian="bold"/>
    </style:style>
    <style:style style:name="T9" style:family="text">
      <style:text-properties fo:font-size="10pt" fo:letter-spacing="-0.004cm" fo:font-weight="bold" style:font-size-asian="10pt" style:font-weight-asian="bold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font-size="10pt" fo:letter-spacing="-0.004cm" fo:font-style="italic" style:font-size-asian="10pt" style:font-style-asian="italic"/>
    </style:style>
    <style:style style:name="T12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3" style:family="text">
      <style:text-properties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15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font-size="10pt" fo:letter-spacing="-0.002cm" fo:font-weight="bold" style:font-size-asian="10pt" style:font-weight-asian="bold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02cm" fo:font-style="italic" style:font-size-asian="10pt" style:font-style-asian="italic"/>
    </style:style>
    <style:style style:name="T19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1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22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text-scale="95%"/>
    </style:style>
    <style:style style:name="T25" style:family="text">
      <style:text-properties fo:font-size="10pt" fo:letter-spacing="0.011cm" style:font-size-asian="10pt"/>
    </style:style>
    <style:style style:name="T26" style:family="text">
      <style:text-properties fo:font-size="10pt" fo:letter-spacing="0.011cm" style:font-size-asian="10pt" style:text-scale="95%"/>
    </style:style>
    <style:style style:name="T27" style:family="text">
      <style:text-properties fo:font-size="10pt" fo:letter-spacing="0.004cm" style:font-size-asian="10pt"/>
    </style:style>
    <style:style style:name="T28" style:family="text">
      <style:text-properties fo:font-size="10pt" fo:letter-spacing="0.004cm" fo:font-style="italic" style:font-size-asian="10pt" style:font-style-asian="italic"/>
    </style:style>
    <style:style style:name="T29" style:family="text">
      <style:text-properties fo:font-size="10pt" fo:letter-spacing="0.005cm" style:font-size-asian="10pt"/>
    </style:style>
    <style:style style:name="T30" style:family="text">
      <style:text-properties fo:font-size="10pt" fo:letter-spacing="0.007cm" style:font-size-asian="10pt"/>
    </style:style>
    <style:style style:name="T31" style:family="text">
      <style:text-properties fo:font-size="10pt" fo:letter-spacing="0.002cm" style:font-size-asian="10pt"/>
    </style:style>
    <style:style style:name="T32" style:family="text">
      <style:text-properties fo:font-size="10pt" fo:letter-spacing="0.002cm" style:font-size-asian="10pt" style:text-scale="95%"/>
    </style:style>
    <style:style style:name="T33" style:family="text">
      <style:text-properties fo:font-size="10pt" fo:letter-spacing="0.002cm" fo:font-style="italic" style:font-size-asian="10pt" style:font-style-asian="italic"/>
    </style:style>
    <style:style style:name="T34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35" style:family="text">
      <style:text-properties fo:font-size="10pt" fo:letter-spacing="0.002cm" fo:font-style="italic" fo:font-weight="bold" style:font-size-asian="10pt" style:font-style-asian="italic" style:font-weight-asian="bold" style:text-scale="95%"/>
    </style:style>
    <style:style style:name="T36" style:family="text">
      <style:text-properties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7" style:family="text">
      <style:text-properties fo:font-size="10pt" fo:letter-spacing="0.002cm" style:text-underline-style="solid" style:text-underline-width="auto" style:text-underline-color="font-color" style:font-size-asian="10pt"/>
    </style:style>
    <style:style style:name="T38" style:family="text">
      <style:text-properties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39" style:family="text">
      <style:text-properties fo:font-size="10pt" fo:letter-spacing="0.002cm" fo:font-weight="bold" style:font-size-asian="10pt" style:font-weight-asian="bold"/>
    </style:style>
    <style:style style:name="T40" style:family="text">
      <style:text-properties fo:font-size="10pt" fo:letter-spacing="0.056cm" style:font-size-asian="10pt"/>
    </style:style>
    <style:style style:name="T41" style:family="text">
      <style:text-properties fo:font-size="10pt" fo:letter-spacing="0.058cm" style:font-size-asian="10pt"/>
    </style:style>
    <style:style style:name="T42" style:family="text">
      <style:text-properties fo:font-size="10pt" fo:letter-spacing="0.053cm" style:font-size-asian="10pt"/>
    </style:style>
    <style:style style:name="T43" style:family="text">
      <style:text-properties fo:font-size="10pt" fo:letter-spacing="-0.083cm" style:font-size-asian="10pt"/>
    </style:style>
    <style:style style:name="T44" style:family="text">
      <style:text-properties fo:font-size="10pt" fo:letter-spacing="-0.083cm" fo:font-weight="bold" style:font-size-asian="10pt" style:font-weight-asian="bold"/>
    </style:style>
    <style:style style:name="T45" style:family="text">
      <style:text-properties fo:font-size="10pt" fo:letter-spacing="-0.083cm" fo:font-style="italic" fo:font-weight="bold" style:font-size-asian="10pt" style:font-style-asian="italic" style:font-weight-asian="bold"/>
    </style:style>
    <style:style style:name="T46" style:family="text">
      <style:text-properties fo:font-size="10pt" fo:letter-spacing="-0.007cm" style:font-size-asian="10pt"/>
    </style:style>
    <style:style style:name="T47" style:family="text">
      <style:text-properties fo:font-size="10pt" fo:letter-spacing="-0.007cm" fo:font-style="italic" style:font-size-asian="10pt" style:font-style-asian="italic"/>
    </style:style>
    <style:style style:name="T48" style:family="text">
      <style:text-properties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49" style:family="text">
      <style:text-properties fo:font-size="10pt" fo:letter-spacing="-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0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51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52" style:family="text">
      <style:text-properties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53" style:family="text">
      <style:text-properties fo:font-size="10pt" fo:letter-spacing="-0.007cm" fo:font-weight="bold" style:font-size-asian="10pt" style:font-weight-asian="bold"/>
    </style:style>
    <style:style style:name="T54" style:family="text">
      <style:text-properties fo:font-size="10pt" fo:letter-spacing="-0.005cm" style:font-size-asian="10pt"/>
    </style:style>
    <style:style style:name="T55" style:family="text">
      <style:text-properties fo:font-size="10pt" fo:letter-spacing="-0.005cm" fo:font-weight="bold" style:font-size-asian="10pt" style:font-weight-asian="bold"/>
    </style:style>
    <style:style style:name="T56" style:family="text">
      <style:text-properties fo:font-size="10pt" fo:letter-spacing="-0.005cm" fo:font-style="italic" style:font-size-asian="10pt" style:font-style-asian="italic"/>
    </style:style>
    <style:style style:name="T57" style:family="text">
      <style:text-properties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8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59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60" style:family="text">
      <style:text-properties fo:font-size="10pt" fo:letter-spacing="-0.018cm" style:font-size-asian="10pt"/>
    </style:style>
    <style:style style:name="T61" style:family="text">
      <style:text-properties fo:font-size="10pt" fo:letter-spacing="-0.018cm" fo:font-style="italic" style:font-size-asian="10pt" style:font-style-asian="italic"/>
    </style:style>
    <style:style style:name="T62" style:family="text">
      <style:text-properties fo:font-size="10pt" fo:letter-spacing="-0.021cm" style:font-size-asian="10pt"/>
    </style:style>
    <style:style style:name="T63" style:family="text">
      <style:text-properties fo:font-size="10pt" fo:letter-spacing="-0.021cm" fo:font-style="italic" style:font-size-asian="10pt" style:font-style-asian="italic"/>
    </style:style>
    <style:style style:name="T64" style:family="text">
      <style:text-properties fo:font-size="10pt" fo:letter-spacing="-0.085cm" style:font-size-asian="10pt"/>
    </style:style>
    <style:style style:name="T65" style:family="text">
      <style:text-properties fo:font-size="10pt" fo:letter-spacing="-0.085cm" fo:font-style="italic" fo:font-weight="bold" style:font-size-asian="10pt" style:font-style-asian="italic" style:font-weight-asian="bold"/>
    </style:style>
    <style:style style:name="T66" style:family="text">
      <style:text-properties fo:font-size="10pt" fo:letter-spacing="0.014cm" style:font-size-asian="10pt"/>
    </style:style>
    <style:style style:name="T67" style:family="text">
      <style:text-properties fo:font-size="10pt" fo:letter-spacing="0.014cm" style:font-size-asian="10pt" style:text-scale="95%"/>
    </style:style>
    <style:style style:name="T68" style:family="text">
      <style:text-properties fo:font-size="10pt" fo:letter-spacing="0.016cm" fo:font-weight="bold" style:font-size-asian="10pt" style:font-weight-asian="bold"/>
    </style:style>
    <style:style style:name="T69" style:family="text">
      <style:text-properties fo:font-size="10pt" fo:letter-spacing="-0.011cm" style:font-size-asian="10pt"/>
    </style:style>
    <style:style style:name="T70" style:family="text">
      <style:text-properties fo:font-size="10pt" fo:letter-spacing="-0.011cm" style:font-size-asian="10pt" style:text-scale="95%"/>
    </style:style>
    <style:style style:name="T71" style:family="text">
      <style:text-properties fo:font-size="10pt" fo:letter-spacing="-0.011cm" style:text-underline-style="solid" style:text-underline-width="auto" style:text-underline-color="font-color" style:font-size-asian="10pt"/>
    </style:style>
    <style:style style:name="T72" style:family="text">
      <style:text-properties fo:font-size="10pt" fo:letter-spacing="-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3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74" style:family="text">
      <style:text-properties fo:font-size="10pt" fo:letter-spacing="-0.011cm" fo:font-weight="bold" style:font-size-asian="10pt" style:font-weight-asian="bold"/>
    </style:style>
    <style:style style:name="T75" style:family="text">
      <style:text-properties fo:font-size="10pt" fo:letter-spacing="0.018cm" fo:font-weight="bold" style:font-size-asian="10pt" style:font-weight-asian="bold"/>
    </style:style>
    <style:style style:name="T76" style:family="text">
      <style:text-properties fo:font-size="10pt" fo:letter-spacing="0.018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77" style:family="text">
      <style:text-properties fo:font-size="10pt" fo:letter-spacing="0.03cm" style:font-size-asian="10pt"/>
    </style:style>
    <style:style style:name="T78" style:family="text">
      <style:text-properties fo:font-size="10pt" fo:letter-spacing="0.03cm" style:font-size-asian="10pt" style:text-scale="95%"/>
    </style:style>
    <style:style style:name="T79" style:family="text">
      <style:text-properties fo:font-size="10pt" fo:letter-spacing="0.03cm" fo:font-style="italic" style:font-size-asian="10pt" style:font-style-asian="italic"/>
    </style:style>
    <style:style style:name="T80" style:family="text">
      <style:text-properties fo:font-size="10pt" fo:letter-spacing="0.03cm" fo:font-style="italic" fo:font-weight="bold" style:font-size-asian="10pt" style:font-style-asian="italic" style:font-weight-asian="bold"/>
    </style:style>
    <style:style style:name="T81" style:family="text">
      <style:text-properties fo:font-size="10pt" fo:font-style="italic" style:font-size-asian="10pt" style:font-style-asian="italic"/>
    </style:style>
    <style:style style:name="T82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85" style:family="text">
      <style:text-properties fo:font-size="10pt" fo:font-style="italic" fo:font-weight="bold" style:font-size-asian="10pt" style:font-style-asian="italic" style:font-weight-asian="bold"/>
    </style:style>
    <style:style style:name="T86" style:family="text">
      <style:text-properties fo:font-size="10pt" fo:letter-spacing="0.034cm" fo:font-style="italic" style:font-size-asian="10pt" style:font-style-asian="italic"/>
    </style:style>
    <style:style style:name="T87" style:family="text">
      <style:text-properties fo:font-size="10pt" fo:letter-spacing="0.034cm" fo:font-style="italic" style:text-underline-style="solid" style:text-underline-width="auto" style:text-underline-color="font-color" style:font-size-asian="10pt" style:font-style-asian="italic"/>
    </style:style>
    <style:style style:name="T88" style:family="text">
      <style:text-properties fo:font-size="10pt" fo:letter-spacing="0.034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89" style:family="text">
      <style:text-properties fo:font-size="10pt" fo:letter-spacing="0.034cm" style:font-size-asian="10pt"/>
    </style:style>
    <style:style style:name="T90" style:family="text">
      <style:text-properties fo:font-size="10pt" fo:letter-spacing="0.034cm" style:font-size-asian="10pt" style:text-scale="95%"/>
    </style:style>
    <style:style style:name="T91" style:family="text">
      <style:text-properties fo:font-size="10pt" fo:letter-spacing="0.041cm" fo:font-style="italic" style:font-size-asian="10pt" style:font-style-asian="italic"/>
    </style:style>
    <style:style style:name="T92" style:family="text">
      <style:text-properties fo:font-size="10pt" fo:letter-spacing="0.032cm" fo:font-style="italic" style:font-size-asian="10pt" style:font-style-asian="italic"/>
    </style:style>
    <style:style style:name="T93" style:family="text">
      <style:text-properties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94" style:family="text">
      <style:text-properties fo:font-size="10pt" fo:letter-spacing="0.032cm" style:font-size-asian="10pt"/>
    </style:style>
    <style:style style:name="T95" style:family="text">
      <style:text-properties fo:font-size="10pt" fo:letter-spacing="0.032cm" style:font-size-asian="10pt" style:text-scale="95%"/>
    </style:style>
    <style:style style:name="T96" style:family="text">
      <style:text-properties fo:font-size="10pt" fo:letter-spacing="0.026cm" style:font-size-asian="10pt"/>
    </style:style>
    <style:style style:name="T97" style:family="text">
      <style:text-properties fo:font-size="10pt" fo:letter-spacing="0.021cm" style:font-size-asian="10pt"/>
    </style:style>
    <style:style style:name="T98" style:family="text">
      <style:text-properties fo:font-size="10pt" fo:letter-spacing="0.021cm" style:font-size-asian="10pt" style:text-scale="95%"/>
    </style:style>
    <style:style style:name="T99" style:family="text">
      <style:text-properties fo:font-size="10pt" fo:letter-spacing="0.012cm" style:font-size-asian="10pt"/>
    </style:style>
    <style:style style:name="T100" style:family="text">
      <style:text-properties fo:font-size="10pt" fo:letter-spacing="0.012cm" style:font-size-asian="10pt" style:text-scale="95%"/>
    </style:style>
    <style:style style:name="T101" style:family="text">
      <style:text-properties fo:font-size="10pt" fo:letter-spacing="-0.009cm" style:font-size-asian="10pt"/>
    </style:style>
    <style:style style:name="T102" style:family="text">
      <style:text-properties fo:font-size="10pt" fo:letter-spacing="-0.009cm" style:font-size-asian="10pt" style:text-scale="95%"/>
    </style:style>
    <style:style style:name="T103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104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105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106" style:family="text">
      <style:text-properties fo:font-size="10pt" fo:letter-spacing="-0.009cm" fo:font-weight="bold" style:font-size-asian="10pt" style:font-weight-asian="bold"/>
    </style:style>
    <style:style style:name="T107" style:family="text">
      <style:text-properties fo:font-size="10pt" fo:letter-spacing="0.035cm" style:font-size-asian="10pt"/>
    </style:style>
    <style:style style:name="T108" style:family="text">
      <style:text-properties fo:font-size="10pt" fo:letter-spacing="0.035cm" fo:font-style="italic" style:font-size-asian="10pt" style:font-style-asian="italic"/>
    </style:style>
    <style:style style:name="T109" style:family="text">
      <style:text-properties fo:font-size="10pt" fo:letter-spacing="0.037cm" fo:font-style="italic" style:font-size-asian="10pt" style:font-style-asian="italic"/>
    </style:style>
    <style:style style:name="T110" style:family="text">
      <style:text-properties fo:font-size="10pt" fo:letter-spacing="0.037cm" style:font-size-asian="10pt" style:text-scale="95%"/>
    </style:style>
    <style:style style:name="T111" style:family="text">
      <style:text-properties fo:font-size="10pt" fo:letter-spacing="0.009cm" style:font-size-asian="10pt"/>
    </style:style>
    <style:style style:name="T112" style:family="text">
      <style:text-properties fo:font-size="10pt" fo:letter-spacing="-0.014cm" style:font-size-asian="10pt"/>
    </style:style>
    <style:style style:name="T113" style:family="text">
      <style:text-properties fo:font-size="10pt" fo:letter-spacing="-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4" style:family="text">
      <style:text-properties fo:font-size="10pt" fo:letter-spacing="-0.014cm" fo:font-style="italic" fo:font-weight="bold" style:font-size-asian="10pt" style:font-style-asian="italic" style:font-weight-asian="bold"/>
    </style:style>
    <style:style style:name="T115" style:family="text">
      <style:text-properties fo:font-size="10pt" fo:letter-spacing="-0.014cm" fo:font-weight="bold" style:font-size-asian="10pt" style:font-weight-asian="bold"/>
    </style:style>
    <style:style style:name="T116" style:family="text">
      <style:text-properties fo:font-size="10pt" fo:letter-spacing="-0.016cm" style:font-size-asian="10pt"/>
    </style:style>
    <style:style style:name="T117" style:family="text">
      <style:text-properties fo:font-size="10pt" fo:letter-spacing="-0.016cm" fo:font-style="italic" fo:font-weight="bold" style:font-size-asian="10pt" style:font-style-asian="italic" style:font-weight-asian="bold"/>
    </style:style>
    <style:style style:name="T118" style:family="text">
      <style:text-properties fo:font-size="10pt" fo:letter-spacing="-0.025cm" style:font-size-asian="10pt"/>
    </style:style>
    <style:style style:name="T119" style:family="text">
      <style:text-properties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120" style:family="text">
      <style:text-properties fo:font-size="10pt" fo:letter-spacing="0.028cm" fo:font-style="italic" fo:font-weight="bold" style:font-size-asian="10pt" style:font-style-asian="italic" style:font-weight-asian="bold"/>
    </style:style>
    <style:style style:name="T121" style:family="text">
      <style:text-properties fo:font-size="10pt" fo:letter-spacing="0.028cm" style:font-size-asian="10pt"/>
    </style:style>
    <style:style style:name="T122" style:family="text">
      <style:text-properties fo:font-size="10pt" fo:letter-spacing="0.028cm" style:font-size-asian="10pt" style:text-scale="95%"/>
    </style:style>
    <style:style style:name="T123" style:family="text">
      <style:text-properties fo:font-size="10pt" fo:letter-spacing="-0.012cm" style:font-size-asian="10pt"/>
    </style:style>
    <style:style style:name="T124" style:family="text">
      <style:text-properties fo:font-size="10pt" fo:letter-spacing="-0.012cm" fo:font-weight="bold" style:font-size-asian="10pt" style:font-weight-asian="bold"/>
    </style:style>
    <style:style style:name="T125" style:family="text">
      <style:text-properties fo:font-size="10pt" fo:letter-spacing="-0.012cm" fo:font-style="italic" fo:font-weight="bold" style:font-size-asian="10pt" style:font-style-asian="italic" style:font-weight-asian="bold"/>
    </style:style>
    <style:style style:name="T126" style:family="text">
      <style:text-properties fo:font-size="10pt" fo:letter-spacing="0.083cm" style:font-size-asian="10pt"/>
    </style:style>
    <style:style style:name="T127" style:family="text">
      <style:text-properties fo:font-size="10pt" fo:letter-spacing="0.085cm" style:font-size-asian="10pt"/>
    </style:style>
    <style:style style:name="T128" style:family="text">
      <style:text-properties fo:font-size="10pt" fo:letter-spacing="0.081cm" style:font-size-asian="10pt"/>
    </style:style>
    <style:style style:name="T129" style:family="text">
      <style:text-properties fo:font-size="10pt" fo:letter-spacing="0.039cm" style:font-size-asian="10pt" style:text-scale="95%"/>
    </style:style>
    <style:style style:name="T130" style:family="text">
      <style:text-properties fo:font-size="10pt" fo:letter-spacing="0.099cm" fo:font-style="italic" style:font-size-asian="10pt" style:font-style-asian="italic"/>
    </style:style>
    <style:style style:name="T131" style:family="text">
      <style:text-properties fo:font-size="10pt" fo:letter-spacing="0.06cm" style:font-size-asian="10pt"/>
    </style:style>
    <style:style style:name="T132" style:family="text">
      <style:text-properties fo:font-size="10pt" fo:letter-spacing="0.025cm" style:font-size-asian="10pt" style:text-scale="95%"/>
    </style:style>
    <style:style style:name="T133" style:family="text">
      <style:text-properties fo:font-size="10pt" fo:letter-spacing="0.051cm" style:font-size-asian="10pt" style:text-scale="95%"/>
    </style:style>
    <style:style style:name="T134" style:family="text">
      <style:text-properties fo:font-size="10pt" fo:letter-spacing="0.023cm" style:font-size-asian="10pt"/>
    </style:style>
    <style:style style:name="T135" style:family="text">
      <style:text-properties fo:font-size="10pt" fo:letter-spacing="0.062cm" style:font-size-asian="10pt"/>
    </style:style>
    <style:style style:name="T136" style:family="text">
      <style:text-properties fo:font-size="10pt" fo:letter-spacing="0.06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7" style:family="text">
      <style:text-properties fo:font-size="10pt" fo:letter-spacing="0.072cm" style:font-size-asian="10pt"/>
    </style:style>
    <style:style style:name="T138" style:family="text">
      <style:text-properties fo:font-size="10pt" fo:letter-spacing="-0.028cm" style:font-size-asian="10pt"/>
    </style:style>
    <style:style style:name="T139" style:family="text">
      <style:text-properties fo:font-size="10pt" fo:letter-spacing="0.069cm" style:font-size-asian="10pt"/>
    </style:style>
    <style:style style:name="T140" style:family="text">
      <style:text-properties fo:font-size="10pt" fo:letter-spacing="0.067cm" style:font-size-asian="10pt"/>
    </style:style>
    <style:style style:name="T141" style:family="text">
      <style:text-properties fo:font-size="10pt" fo:letter-spacing="0.071cm" style:font-size-asian="10pt"/>
    </style:style>
    <style:style style:name="T142" style:family="text">
      <style:text-properties fo:font-size="10pt" fo:letter-spacing="0.065cm" style:font-size-asian="10pt"/>
    </style:style>
    <style:style style:name="T143" style:family="text">
      <style:text-properties fo:font-size="10.5pt" fo:font-weight="bold" style:font-size-asian="10.5pt" style:font-weight-asian="bold"/>
    </style:style>
    <style:style style:name="T144" style:family="text">
      <style:text-properties fo:font-size="10.5pt" fo:letter-spacing="-0.007cm" fo:font-weight="bold" style:font-size-asian="10.5pt" style:font-weight-asian="bold"/>
    </style:style>
    <style:style style:name="T145" style:family="text">
      <style:text-properties fo:font-size="10.5pt" fo:letter-spacing="-0.005cm" fo:font-weight="bold" style:font-size-asian="10.5pt" style:font-weight-asian="bold"/>
    </style:style>
    <style:style style:name="T146" style:family="text">
      <style:text-properties fo:font-size="10.5pt" fo:letter-spacing="-0.016cm" fo:font-weight="bold" style:font-size-asian="10.5pt" style:font-weight-asian="bold"/>
    </style:style>
    <style:style style:name="T147" style:family="text">
      <style:text-properties fo:font-size="10.5pt" fo:letter-spacing="-0.009cm" fo:font-weight="bold" style:font-size-asian="10.5pt" style:font-weight-asian="bold"/>
    </style:style>
    <style:style style:name="T148" style:family="text">
      <style:text-properties fo:font-size="10.5pt" fo:letter-spacing="-0.012cm" fo:font-weight="bold" style:font-size-asian="10.5pt" style:font-weight-asian="bold"/>
    </style:style>
    <style:style style:name="T149" style:family="text">
      <style:text-properties fo:font-size="10.5pt" fo:letter-spacing="-0.011cm" fo:font-weight="bold" style:font-size-asian="10.5pt" style:font-weight-asian="bold"/>
    </style:style>
    <style:style style:name="T150" style:family="text">
      <style:text-properties fo:font-size="12pt" fo:font-weight="bold" style:font-size-asian="12pt" style:font-weight-asian="bold"/>
    </style:style>
    <style:style style:name="T151" style:family="text">
      <style:text-properties fo:font-size="12pt" fo:letter-spacing="-0.002cm" fo:font-weight="bold" style:font-size-asian="12pt" style:font-weight-asian="bold"/>
    </style:style>
    <style:style style:name="T152" style:family="text">
      <style:text-properties fo:font-size="12pt" fo:letter-spacing="-0.002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53" style:family="text">
      <style:text-properties fo:font-size="12pt" fo:letter-spacing="-0.028cm" fo:font-weight="bold" style:font-size-asian="12pt" style:font-weight-asian="bold"/>
    </style:style>
    <style:style style:name="T154" style:family="text">
      <style:text-properties fo:font-size="12pt" fo:letter-spacing="-0.023cm" fo:font-weight="bold" style:font-size-asian="12pt" style:font-weight-asian="bold"/>
    </style:style>
    <style:style style:name="T155" style:family="text">
      <style:text-properties fo:font-size="12pt" fo:letter-spacing="-0.011cm" fo:font-weight="bold" style:font-size-asian="12pt" style:font-weight-asian="bold"/>
    </style:style>
    <style:style style:name="T156" style:family="text">
      <style:text-properties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57" style:family="text">
      <style:text-properties fo:font-size="12pt" fo:font-style="italic" fo:font-weight="bold" style:font-size-asian="12pt" style:font-style-asian="italic" style:font-weight-asian="bold"/>
    </style:style>
    <style:style style:name="T158" style:family="text">
      <style:text-properties fo:font-size="12pt" fo:letter-spacing="-0.007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59" style:family="text">
      <style:text-properties fo:font-size="12pt" fo:letter-spacing="-0.007cm" fo:font-weight="bold" style:font-size-asian="12pt" style:font-weight-asian="bold"/>
    </style:style>
    <style:style style:name="T160" style:family="text">
      <style:text-properties fo:font-size="12pt" fo:letter-spacing="-0.005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61" style:family="text">
      <style:text-properties fo:font-size="12pt" fo:letter-spacing="-0.005cm" fo:font-weight="bold" style:font-size-asian="12pt" style:font-weight-asian="bold"/>
    </style:style>
    <style:style style:name="T162" style:family="text">
      <style:text-properties fo:font-size="12pt" fo:letter-spacing="-0.004cm" fo:font-weight="bold" style:font-size-asian="12pt" style:font-weight-asian="bold"/>
    </style:style>
    <style:style style:name="T163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164" style:family="text">
      <style:text-properties fo:font-size="12pt" fo:letter-spacing="0.004cm" fo:font-weight="bold" style:font-size-asian="12pt" style:font-weight-asian="bold"/>
    </style:style>
    <style:style style:name="T165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66" style:family="text">
      <style:text-properties fo:letter-spacing="-0.002cm"/>
    </style:style>
    <style:style style:name="T167" style:family="text">
      <style:text-properties fo:letter-spacing="-0.002cm" style:text-underline-style="solid" style:text-underline-width="auto" style:text-underline-color="font-color"/>
    </style:style>
    <style:style style:name="T168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69" style:family="text">
      <style:text-properties fo:letter-spacing="-0.005cm"/>
    </style:style>
    <style:style style:name="T170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71" style:family="text">
      <style:text-properties fo:letter-spacing="-0.004cm"/>
    </style:style>
    <style:style style:name="T172" style:family="text">
      <style:text-properties fo:letter-spacing="-0.004cm" style:text-underline-style="solid" style:text-underline-width="auto" style:text-underline-color="font-color"/>
    </style:style>
    <style:style style:name="T173" style:family="text">
      <style:text-properties fo:font-weight="bold" style:font-weight-asian="bold"/>
    </style:style>
    <style:style style:name="T174" style:family="text">
      <style:text-properties fo:letter-spacing="0.014cm"/>
    </style:style>
    <style:style style:name="T175" style:family="text">
      <style:text-properties fo:letter-spacing="0.019cm"/>
    </style:style>
    <style:style style:name="T176" style:family="text">
      <style:text-properties fo:letter-spacing="0.012cm"/>
    </style:style>
    <style:style style:name="T177" style:family="text">
      <style:text-properties fo:letter-spacing="0.016cm"/>
    </style:style>
    <style:style style:name="T178" style:family="text">
      <style:text-properties fo:letter-spacing="0.032cm"/>
    </style:style>
    <style:style style:name="T179" style:family="text">
      <style:text-properties fo:letter-spacing="-0.083cm"/>
    </style:style>
    <style:style style:name="T180" style:family="text">
      <style:text-properties fo:letter-spacing="0.004cm"/>
    </style:style>
    <style:style style:name="T181" style:family="text">
      <style:text-properties fo:letter-spacing="0.004cm" style:text-underline-style="solid" style:text-underline-width="auto" style:text-underline-color="font-color"/>
    </style:style>
    <style:style style:name="T182" style:family="text">
      <style:text-properties fo:letter-spacing="0.026cm"/>
    </style:style>
    <style:style style:name="T183" style:family="text">
      <style:text-properties fo:letter-spacing="0.028cm"/>
    </style:style>
    <style:style style:name="T184" style:family="text">
      <style:text-properties fo:letter-spacing="0.025cm"/>
    </style:style>
    <style:style style:name="T185" style:family="text">
      <style:text-properties fo:letter-spacing="0.023cm"/>
    </style:style>
    <style:style style:name="T186" style:family="text">
      <style:text-properties fo:letter-spacing="0.002cm"/>
    </style:style>
    <style:style style:name="T187" style:family="text">
      <style:text-properties fo:letter-spacing="0.002cm" style:text-underline-style="solid" style:text-underline-width="auto" style:text-underline-color="font-color"/>
    </style:style>
    <style:style style:name="T188" style:family="text">
      <style:text-properties fo:letter-spacing="0.021cm"/>
    </style:style>
    <style:style style:name="T189" style:family="text">
      <style:text-properties fo:letter-spacing="0.018cm"/>
    </style:style>
    <style:style style:name="T190" style:family="text">
      <style:text-properties fo:letter-spacing="-0.009cm"/>
    </style:style>
    <style:style style:name="T191" style:family="text">
      <style:text-properties fo:letter-spacing="-0.009cm" style:text-underline-style="solid" style:text-underline-width="auto" style:text-underline-color="font-color"/>
    </style:style>
    <style:style style:name="T192" style:family="text">
      <style:text-properties fo:letter-spacing="-0.007cm"/>
    </style:style>
    <style:style style:name="T193" style:family="text">
      <style:text-properties fo:letter-spacing="-0.007cm" style:text-underline-style="solid" style:text-underline-width="auto" style:text-underline-color="font-color"/>
    </style:style>
    <style:style style:name="T194" style:family="text">
      <style:text-properties fo:letter-spacing="-0.011cm"/>
    </style:style>
    <style:style style:name="T195" style:family="text">
      <style:text-properties fo:letter-spacing="-0.011cm" style:text-underline-style="solid" style:text-underline-width="auto" style:text-underline-color="font-color"/>
    </style:style>
    <style:style style:name="T196" style:family="text">
      <style:text-properties fo:letter-spacing="-0.012cm"/>
    </style:style>
    <style:style style:name="T197" style:family="text">
      <style:text-properties fo:letter-spacing="-0.014cm"/>
    </style:style>
    <style:style style:name="T198" style:family="text">
      <style:text-properties fo:letter-spacing="-0.014cm" style:text-underline-style="solid" style:text-underline-width="auto" style:text-underline-color="font-color"/>
    </style:style>
    <style:style style:name="T199" style:family="text">
      <style:text-properties style:text-underline-style="solid" style:text-underline-width="auto" style:text-underline-color="font-color"/>
    </style:style>
    <style:style style:name="T200" style:family="text">
      <style:text-properties style:text-underline-style="solid" style:text-underline-width="auto" style:text-underline-color="font-color" fo:font-weight="bold" style:font-weight-asian="bold"/>
    </style:style>
    <style:style style:name="T201" style:family="text">
      <style:text-properties fo:letter-spacing="-0.085cm"/>
    </style:style>
    <style:style style:name="T202" style:family="text">
      <style:text-properties fo:letter-spacing="-0.018cm"/>
    </style:style>
    <style:style style:name="T203" style:family="text">
      <style:text-properties fo:letter-spacing="-0.018cm" style:text-underline-style="solid" style:text-underline-width="auto" style:text-underline-color="font-color"/>
    </style:style>
    <style:style style:name="T204" style:family="text">
      <style:text-properties fo:letter-spacing="-0.019cm"/>
    </style:style>
    <style:style style:name="T205" style:family="text">
      <style:text-properties fo:letter-spacing="-0.019cm" style:text-underline-style="solid" style:text-underline-width="auto" style:text-underline-color="font-color"/>
    </style:style>
    <style:style style:name="T206" style:family="text">
      <style:text-properties fo:letter-spacing="-0.016cm"/>
    </style:style>
    <style:style style:name="T207" style:family="text">
      <style:text-properties fo:letter-spacing="-0.016cm" style:text-underline-style="solid" style:text-underline-width="auto" style:text-underline-color="font-color"/>
    </style:style>
    <style:style style:name="T208" style:family="text">
      <style:text-properties fo:letter-spacing="-0.023cm"/>
    </style:style>
    <style:style style:name="T209" style:family="text">
      <style:text-properties fo:letter-spacing="-0.023cm" style:text-underline-style="solid" style:text-underline-width="auto" style:text-underline-color="font-color"/>
    </style:style>
    <style:style style:name="T210" style:family="text">
      <style:text-properties fo:font-style="italic" style:text-underline-style="solid" style:text-underline-width="auto" style:text-underline-color="font-color" style:font-style-asian="italic"/>
    </style:style>
    <style:style style:name="T2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2" style:family="text">
      <style:text-properties fo:font-style="italic" style:font-style-asian="italic"/>
    </style:style>
    <style:style style:name="T213" style:family="text">
      <style:text-properties fo:letter-spacing="0.009cm"/>
    </style:style>
    <style:style style:name="T214" style:family="text">
      <style:text-properties fo:font-size="11pt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15" style:family="text">
      <style:text-properties fo:font-size="11pt" fo:font-style="italic" fo:font-weight="bold" style:font-size-asian="11pt" style:font-style-asian="italic" style:font-weight-asian="bold"/>
    </style:style>
    <style:style style:name="T216" style:family="text">
      <style:text-properties fo:font-size="11pt" fo:letter-spacing="-0.004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17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218" style:family="text">
      <style:text-properties fo:font-size="11pt" fo:letter-spacing="-0.004cm" fo:font-weight="bold" style:font-size-asian="11pt" style:font-weight-asian="bold"/>
    </style:style>
    <style:style style:name="T219" style:family="text">
      <style:text-properties fo:font-size="11pt" fo:letter-spacing="-0.004cm" style:text-underline-style="solid" style:text-underline-width="bold" style:text-underline-color="font-color" style:font-size-asian="11pt"/>
    </style:style>
    <style:style style:name="T220" style:family="text">
      <style:text-properties fo:font-size="11pt" fo:letter-spacing="-0.007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21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222" style:family="text">
      <style:text-properties fo:font-size="11pt" fo:letter-spacing="-0.005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23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224" style:family="text">
      <style:text-properties fo:font-size="11pt" fo:letter-spacing="-0.005cm" fo:font-weight="bold" style:font-size-asian="11pt" style:font-weight-asian="bold"/>
    </style:style>
    <style:style style:name="T225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226" style:family="text">
      <style:text-properties fo:font-size="11pt" fo:letter-spacing="-0.002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27" style:family="text">
      <style:text-properties fo:font-size="11pt" fo:letter-spacing="-0.021cm" fo:font-style="italic" fo:font-weight="bold" style:font-size-asian="11pt" style:font-style-asian="italic" style:font-weight-asian="bold"/>
    </style:style>
    <style:style style:name="T228" style:family="text">
      <style:text-properties fo:font-size="11pt" fo:letter-spacing="-0.019cm" fo:font-style="italic" fo:font-weight="bold" style:font-size-asian="11pt" style:font-style-asian="italic" style:font-weight-asian="bold"/>
    </style:style>
    <style:style style:name="T229" style:family="text">
      <style:text-properties fo:font-size="11pt" fo:font-weight="bold" style:font-size-asian="11pt" style:font-weight-asian="bold"/>
    </style:style>
    <style:style style:name="T230" style:family="text">
      <style:text-properties fo:font-size="11pt" fo:letter-spacing="-0.011cm" fo:font-weight="bold" style:font-size-asian="11pt" style:font-weight-asian="bold"/>
    </style:style>
    <style:style style:name="T231" style:family="text">
      <style:text-properties fo:font-size="11pt" fo:letter-spacing="-0.011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2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233" style:family="text">
      <style:text-properties fo:font-size="11pt" fo:letter-spacing="-0.009cm" fo:font-weight="bold" style:font-size-asian="11pt" style:font-weight-asian="bold"/>
    </style:style>
    <style:style style:name="T234" style:family="text">
      <style:text-properties fo:font-size="11pt" fo:letter-spacing="-0.009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5" style:family="text">
      <style:text-properties fo:font-size="11pt" fo:letter-spacing="-0.016cm" fo:font-weight="bold" style:font-size-asian="11pt" style:font-weight-asian="bold"/>
    </style:style>
    <style:style style:name="T236" style:family="text">
      <style:text-properties fo:font-size="11pt" fo:letter-spacing="-0.014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7" style:family="text">
      <style:text-properties fo:font-size="11pt" fo:letter-spacing="-0.012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8" style:family="text">
      <style:text-properties fo:font-size="11pt" style:font-size-asian="11pt"/>
    </style:style>
    <style:style style:name="T239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240" style:family="text">
      <style:text-properties fo:letter-spacing="-0.021cm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2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8"><draw:frame draw:style-name="fr1" text:anchor-type="as-char" svg:y="0cm" svg:width="17.209cm" svg:height="4.768cm" draw:z-index="6"><draw:text-box><text:p text:style-name="P90"><text:span text:style-name="T1">INSTALLAZIONE</text:span><text:span text:style-name="T3"> </text:span><text:span text:style-name="T1">DI</text:span><text:span text:style-name="T3"> </text:span><text:span text:style-name="T1">MEZZI</text:span><text:span text:style-name="T3"> </text:span><text:span text:style-name="T1">PUBBLICTARI</text:span></text:p><text:p text:style-name="P93"/><text:p text:style-name="P91"><text:span text:style-name="T143">Documentazione</text:span><text:span text:style-name="T144"> </text:span><text:span text:style-name="T143">da</text:span><text:span text:style-name="T144"> </text:span><text:span text:style-name="T143">presentare</text:span><text:span text:style-name="T145"> </text:span><text:span text:style-name="T143">per</text:span><text:span text:style-name="T146"> </text:span><text:span text:style-name="T143">l’istanza</text:span><text:span text:style-name="T145"> </text:span><text:span text:style-name="T143">di</text:span><text:span text:style-name="T147"> </text:span><text:span text:style-name="T143">“Autorizzazione</text:span><text:span text:style-name="T145"> </text:span><text:span text:style-name="T143">paesaggistica</text:span><text:span text:style-name="T144"> </text:span><text:span text:style-name="T143">con</text:span><text:span text:style-name="T148"> </text:span><text:span text:style-name="T143">procedimento</text:span><text:span text:style-name="T149"> </text:span><text:span text:style-name="T143">ordinario”</text:span></text:p><text:p text:style-name="P92"><text:span text:style-name="T150">* * * * *</text:span></text:p><text:p text:style-name="P95">La<text:span text:style-name="T166"> </text:span>documentazione<text:span text:style-name="T166"> </text:span>è<text:span text:style-name="T169"> </text:span>composta<text:span text:style-name="T166"> </text:span>dai<text:span text:style-name="T166"> </text:span>documenti<text:span text:style-name="T171"> </text:span>della<text:span text:style-name="T166"> </text:span>sezione<text:span text:style-name="T169"> </text:span>“<text:span text:style-name="T173">A</text:span>”<text:span text:style-name="T166"> </text:span>e<text:span text:style-name="T166"> </text:span>dagli elaborati<text:span text:style-name="T166"> </text:span>tecnico-progettuali<text:span text:style-name="T166"> </text:span>della<text:span text:style-name="T166"> </text:span>sezione<text:span text:style-name="T166"> </text:span>“<text:span text:style-name="T173">B</text:span>”.</text:p><text:p text:style-name="P95">La<text:span text:style-name="T171"> </text:span>documentazione<text:span text:style-name="T169"> </text:span>delle<text:span text:style-name="T166"> </text:span>due<text:span text:style-name="T169"> </text:span>sezioni<text:span text:style-name="T171"> </text:span>deve<text:span text:style-name="T166"> </text:span>essere<text:span text:style-name="T166"> </text:span>presentata<text:span text:style-name="T169"> </text:span>obbligatoriamente<text:span text:style-name="T166"> </text:span>insieme.</text:p><text:p text:style-name="P96">In<text:span text:style-name="T174"> </text:span>relazione<text:span text:style-name="T174"> </text:span>alle<text:span text:style-name="T175"> </text:span>possibili<text:span text:style-name="T176"> </text:span>modifiche<text:span text:style-name="T177"> </text:span>dei<text:span text:style-name="T174"> </text:span>modelli<text:span text:style-name="T174"> </text:span>pubblicati<text:span text:style-name="T176"> </text:span>nelle<text:span text:style-name="T177"> </text:span>sezioni<text:span text:style-name="T176"> </text:span>sottostanti,<text:span text:style-name="T177"> </text:span>si<text:span text:style-name="T176"> </text:span>invita<text:span text:style-name="T174"> </text:span>a<text:span text:style-name="T174"> </text:span>scaricarli<text:span text:style-name="T174"> </text:span>volta<text:span text:style-name="T176"> </text:span>per<text:span text:style-name="T178"> </text:span>volta<text:span text:style-name="T179"> </text:span>secondo le<text:span text:style-name="T180"> </text:span>personali necessità lavorative.</text:p><text:p text:style-name="P95">Per<text:span text:style-name="T182"> </text:span>lo<text:span text:style-name="T183"> </text:span>stesso<text:span text:style-name="T183"> </text:span>motivo<text:span text:style-name="T183"> </text:span>tali<text:span text:style-name="T182"> </text:span>documenti<text:span text:style-name="T184"> </text:span>non<text:span text:style-name="T183"> </text:span>devono<text:span text:style-name="T183"> </text:span>essere<text:span text:style-name="T183"> </text:span>mai<text:span text:style-name="T183"> </text:span>modificati<text:span text:style-name="T183"> </text:span>con<text:span text:style-name="T182"> </text:span>dati<text:span text:style-name="T183"> </text:span>differenti<text:span text:style-name="T185"> </text:span>da<text:span text:style-name="T183"> </text:span>quelli<text:span text:style-name="T182"> </text:span>indicati<text:span text:style-name="T183"> </text:span>e<text:span text:style-name="T182"> </text:span>richiesti,<text:span text:style-name="T179"> </text:span>condizione<text:span text:style-name="T169"> </text:span>che ne<text:span text:style-name="T171"> </text:span>stabiliscono<text:span text:style-name="T186"> </text:span>validità sino<text:span text:style-name="T186"> </text:span>a nuova<text:span text:style-name="T171"> </text:span>revisione.</text:p><text:p text:style-name="P97">Queste<text:span text:style-name="T169"> </text:span>accortezze<text:span text:style-name="T171"> </text:span>consentono<text:span text:style-name="T169"> </text:span>una<text:span text:style-name="T171"> </text:span>maggiormente<text:span text:style-name="T171"> </text:span>spedita<text:span text:style-name="T171"> </text:span>trattazione<text:span text:style-name="T171"> </text:span>delle<text:span text:style-name="T171"> </text:span>pratiche.</text:p></draw:text-box></draw:frame></text:p>
        <text:p text:style-name="P99"/>
        <text:h text:style-name="P88" text:outline-level="2"><draw:path text:anchor-type="char" draw:z-index="0" draw:style-name="gr1" draw:text-style-name="P113" svg:width="17.216cm" svg:height="12.912cm" draw:transform="rotate (-3.14159265358979) translate (19.1184583333333cm 12.9681111111111cm)" svg:viewBox="0 0 17217 12913" svg:d="M0 9h9 17201 7v-9h-7-17201-9zM0 12913h9 17201 7v-9-97-12798h-7v12798 97h-17201v-97-12798h-9v12798 97z"><text:p/></draw:path>SEZIONE<text:span text:style-name="T169"> </text:span>“A”<text:span text:style-name="T171"> </text:span>–<text:span text:style-name="T171"> </text:span>MODULI</text:h>
        <text:p text:style-name="P100">Per<text:span text:style-name="T188"> </text:span>la<text:span text:style-name="T188"> </text:span>presentazione<text:span text:style-name="T189"> </text:span>dell’istanza<text:span text:style-name="T185"> </text:span>devono<text:span text:style-name="T185"> </text:span>essere<text:span text:style-name="T185"> </text:span>utilizzati<text:span text:style-name="T188"> </text:span>esclusivamente<text:span text:style-name="T188"> </text:span>i<text:span text:style-name="T175"> </text:span>moduli<text:span text:style-name="T188"> </text:span>forniti<text:span text:style-name="T188"> </text:span>dalla<text:span text:style-name="T185"> </text:span>Direzione<text:span text:style-name="T185"> </text:span>Urbanistica<text:span text:style-name="T185"> </text:span>e</text:p>
        <text:p text:style-name="P101">resi<text:span text:style-name="T169"> </text:span>disponibili<text:span text:style-name="T169"> </text:span>sulla<text:span text:style-name="T166"> </text:span>rete<text:span text:style-name="T171"> </text:span>civica.</text:p>
        <text:p text:style-name="P103">E’obbligatorio<text:span text:style-name="T166"> </text:span>denominare<text:span text:style-name="T166"> </text:span>i<text:span text:style-name="T171"> </text:span>file<text:span text:style-name="T171"> </text:span>secondo le<text:span text:style-name="T166"> </text:span>istruzioni<text:span text:style-name="T190"> </text:span>qui<text:span text:style-name="T171"> </text:span>di<text:span text:style-name="T192"> </text:span>seguito<text:span text:style-name="T171"> </text:span>riportate.</text:p>
        <text:p text:style-name="P105">Gli invii e i depositi privi dei requisiti di presentazione, sottoscrizione e formato di seguito indicati, non saranno trattati.<text:span text:style-name="T186"> </text:span>I<text:span text:style-name="T190"> </text:span>moduli<text:span text:style-name="T194"> </text:span>messi<text:span text:style-name="T194"> </text:span>a<text:span text:style-name="T190"> </text:span>disposizione<text:span text:style-name="T190"> </text:span>in<text:span text:style-name="T190"> </text:span>formato<text:span text:style-name="T196"> </text:span>pdf<text:span text:style-name="T190"> </text:span>editabile,<text:span text:style-name="T197"> </text:span><text:span text:style-name="T199">devono</text:span><text:span text:style-name="T191"> </text:span><text:span text:style-name="T199">essere</text:span><text:span text:style-name="T191"> </text:span><text:span text:style-name="T199">compilati</text:span><text:span text:style-name="T195"> </text:span><text:span text:style-name="T199">in</text:span><text:span text:style-name="T191"> </text:span><text:span text:style-name="T199">ogni</text:span><text:span text:style-name="T195"> </text:span><text:span text:style-name="T199">loro</text:span><text:span text:style-name="T191"> </text:span><text:span text:style-name="T199">parte</text:span><text:span text:style-name="T195"> </text:span><text:span text:style-name="T199">(senza</text:span><text:span text:style-name="T191"> </text:span><text:span text:style-name="T199">recare</text:span><text:span text:style-name="T191"> </text:span><text:span text:style-name="T199">abrasioni,</text:span><text:span text:style-name="T201"> </text:span><text:span text:style-name="T199">correzioni</text:span><text:span text:style-name="T193"> </text:span><text:span text:style-name="T199">o</text:span><text:span text:style-name="T187"> </text:span><text:span text:style-name="T199">cancellature)</text:span>.</text:p>
        <text:p text:style-name="P107">Tutta<text:span text:style-name="T202"> </text:span>la<text:span text:style-name="T202"> </text:span>documentazione<text:span text:style-name="T204"> </text:span>tecnico-progettuale,<text:span text:style-name="T204"> </text:span>ai<text:span text:style-name="T206"> </text:span>fini<text:span text:style-name="T208"> </text:span>della<text:span text:style-name="T204"> </text:span>validità<text:span text:style-name="T202"> </text:span>dell’istanza,<text:span text:style-name="T204"> </text:span>deve<text:span text:style-name="T202"> </text:span>essere<text:span text:style-name="T204"> </text:span>firmata<text:span text:style-name="T202"> </text:span>mediante<text:span text:style-name="T204"> </text:span>l’apposizione<text:span text:style-name="T201"> </text:span>della <text:span text:style-name="T200">firma digitale in formato “PAdES”</text:span><text:span text:style-name="T173"> </text:span>(<text:span text:style-name="T199">evidenziando la firma grafica sul documento nello spazio riservato al</text:span><text:span text:style-name="T186"> </text:span><text:span text:style-name="T199">“</text:span><text:span text:style-name="T210">cartiglio”</text:span>).</text:p>
        <text:p text:style-name="P102">La<text:span text:style-name="T169"> </text:span>scansione<text:span text:style-name="T171"> </text:span>di<text:span text:style-name="T169"> </text:span>firma<text:span text:style-name="T171"> </text:span>autografa<text:span text:style-name="T169"> </text:span>applicata<text:span text:style-name="T171"> </text:span>su<text:span text:style-name="T166"> </text:span>file<text:span text:style-name="T169"> </text:span>non<text:span text:style-name="T166"> </text:span>costituisce<text:span text:style-name="T213"> </text:span>valida<text:span text:style-name="T169"> </text:span>sottoscrizione.</text:p>
        <text:p text:style-name="Text_20_body"/>
      </text:section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T151">Sezione</text:span><text:span text:style-name="T153"> </text:span><text:span text:style-name="T151">A</text:span><text:span text:style-name="T154"> </text:span><text:span text:style-name="T151">- File</text:span><text:span text:style-name="T150"> </text:span><text:span text:style-name="T151">da presentare per</text:span><text:span text:style-name="T155"> </text:span><text:span text:style-name="T151">la</text:span><text:span text:style-name="T150"> presentazione</text:span><text:span text:style-name="T151"> </text:span><text:span text:style-name="T150">di istanza</text:span><text:span text:style-name="T151"> </text:span><text:span text:style-name="T150">paesaggistica</text:span></text:p>
          </table:table-cell>
        </table:table-row>
        <table:table-row table:style-name="Tabella1.2">
          <table:table-cell table:style-name="Tabella1.A1" office:value-type="string">
            <text:p text:style-name="P15"><text:span text:style-name="T7">A)</text:span><text:span text:style-name="T9"> </text:span><text:span text:style-name="T7">-</text:span><text:span text:style-name="T16"> </text:span><text:span text:style-name="T23">File</text:span><text:span text:style-name="T10"> </text:span><text:span text:style-name="T23">denominato:</text:span><text:span text:style-name="T25"> </text:span><text:span text:style-name="T214">Modulo</text:span><text:span text:style-name="T216"> </text:span><text:span text:style-name="T214">di</text:span><text:span text:style-name="T220"> </text:span><text:span text:style-name="T214">istanza</text:span><text:span text:style-name="T222"> </text:span><text:span text:style-name="T214">per</text:span><text:span text:style-name="T216"> </text:span><text:span text:style-name="T214">autorizzazione</text:span><text:span text:style-name="T216"> </text:span><text:span text:style-name="T214">paesaggistica</text:span></text:p>
            <text:p text:style-name="P20"><text:span text:style-name="T23">Il</text:span><text:span text:style-name="T27"> </text:span><text:span text:style-name="T23">modulo,</text:span><text:span text:style-name="T29"> </text:span><text:span text:style-name="T23">scaricabile</text:span><text:span text:style-name="T29"> </text:span><text:span text:style-name="T23">gratuitamente</text:span><text:span text:style-name="T29"> </text:span><text:span text:style-name="T23">dalla</text:span><text:span text:style-name="T29"> </text:span><text:span text:style-name="T23">Rete</text:span><text:span text:style-name="T30"> </text:span><text:span text:style-name="T23">Civica</text:span><text:span text:style-name="T29"> </text:span><text:span text:style-name="T23">dell’Amministrazione</text:span><text:span text:style-name="T29"> </text:span><text:span text:style-name="T23">Comunale,</text:span><text:span text:style-name="T31"> </text:span><text:span text:style-name="T23">composto</text:span><text:span text:style-name="T29"> </text:span><text:span text:style-name="T23">da</text:span><text:span text:style-name="T27"> </text:span><text:span text:style-name="T23">n.</text:span><text:span text:style-name="T29"> </text:span><text:span text:style-name="T23">4</text:span><text:span text:style-name="T31"> </text:span><text:span text:style-name="T23">pagine</text:span></text:p>
            <text:p text:style-name="P21"><text:span text:style-name="T23">(comprensivo</text:span><text:span text:style-name="T40"> </text:span><text:span text:style-name="T23">delle</text:span><text:span text:style-name="T41"> </text:span><text:span text:style-name="T23">note</text:span><text:span text:style-name="T41"> </text:span><text:span text:style-name="T23">esplicative),</text:span><text:span text:style-name="T41"> </text:span><text:span text:style-name="T23">deve</text:span><text:span text:style-name="T41"> </text:span><text:span text:style-name="T23">essere</text:span><text:span text:style-name="T41"> </text:span><text:span text:style-name="T23">compilato</text:span><text:span text:style-name="T41"> </text:span><text:span text:style-name="T23">integralmente</text:span><text:span text:style-name="T41"> </text:span><text:span text:style-name="T23">in</text:span><text:span text:style-name="T41"> </text:span><text:span text:style-name="T23">ogni</text:span><text:span text:style-name="T40"> </text:span><text:span text:style-name="T23">sua</text:span><text:span text:style-name="T42"> </text:span><text:span text:style-name="T23">parte,</text:span><text:span text:style-name="T41"> </text:span><text:span text:style-name="T23">con</text:span><text:span text:style-name="T41"> </text:span><text:span text:style-name="T23">le</text:span><text:span text:style-name="T41"> </text:span><text:span text:style-name="T23">modalità</text:span><text:span text:style-name="T43"> </text:span><text:span text:style-name="T23">indicate</text:span><text:span text:style-name="T17"> </text:span><text:span text:style-name="T23">nello stesso,</text:span><text:span text:style-name="T17"> </text:span><text:span text:style-name="T23">senza</text:span><text:span text:style-name="T17"> </text:span><text:span text:style-name="T23">apportarvi</text:span><text:span text:style-name="T46"> </text:span><text:span text:style-name="T23">nessun</text:span><text:span text:style-name="T31"> </text:span><text:span text:style-name="T23">tipo di</text:span><text:span text:style-name="T46"> </text:span><text:span text:style-name="T23">modifica</text:span><text:span text:style-name="T17"> </text:span><text:span text:style-name="T23">e</text:span><text:span text:style-name="T17"> </text:span><text:span text:style-name="T23">rispettando</text:span><text:span text:style-name="T31"> </text:span><text:span text:style-name="T23">la</text:span><text:span text:style-name="T54"> </text:span><text:span text:style-name="T23">numerazione</text:span><text:span text:style-name="T17"> </text:span><text:span text:style-name="T23">delle</text:span><text:span text:style-name="T17"> </text:span><text:span text:style-name="T23">pagine.</text:span></text:p>
          </table:table-cell>
        </table:table-row>
        <table:table-row table:style-name="Tabella1.3">
          <table:table-cell table:style-name="Tabella1.A1" office:value-type="string">
            <text:p text:style-name="P22"><text:span text:style-name="T7">A</text:span><text:span text:style-name="T8">1</text:span><text:span text:style-name="T7">)</text:span><text:span text:style-name="T9"> </text:span><text:span text:style-name="T7">-</text:span><text:span text:style-name="T16"> </text:span><text:span text:style-name="T23">File</text:span><text:span text:style-name="T54"> </text:span><text:span text:style-name="T23">denominato:</text:span><text:span text:style-name="T66"> </text:span><text:span text:style-name="T215">Documenti</text:span><text:span text:style-name="T217"> </text:span><text:span text:style-name="T215">del</text:span><text:span text:style-name="T221"> </text:span><text:span text:style-name="T215">richiedente,</text:span><text:span text:style-name="T223"> </text:span><text:span text:style-name="T215">dei</text:span><text:span text:style-name="T217"> </text:span><text:span text:style-name="T215">deleganti</text:span><text:span text:style-name="T225"> </text:span><text:span text:style-name="T215">e</text:span><text:span text:style-name="T223"> </text:span><text:span text:style-name="T215">del</text:span><text:span text:style-name="T217"> </text:span><text:span text:style-name="T215">progettista/tecnico</text:span><text:span text:style-name="T221"> </text:span><text:span text:style-name="T215">asseverante</text:span></text:p>
            <text:p text:style-name="P17"><text:span text:style-name="T23">Il</text:span><text:span text:style-name="T10"> </text:span><text:span text:style-name="T23">file</text:span><text:span text:style-name="T17"> </text:span><text:span text:style-name="T23">deve</text:span><text:span text:style-name="T10"> </text:span><text:span text:style-name="T23">contenere</text:span><text:span text:style-name="T10"> </text:span><text:span text:style-name="T23">copia</text:span><text:span text:style-name="T54"> </text:span><text:span text:style-name="T23">dei</text:span><text:span text:style-name="T10"> </text:span><text:span text:style-name="T23">documenti</text:span><text:span text:style-name="T10"> </text:span><text:span text:style-name="T23">di</text:span><text:span text:style-name="T10"> </text:span><text:span text:style-name="T23">identità</text:span><text:span text:style-name="T10"> </text:span><text:span text:style-name="T23">dei</text:span><text:span text:style-name="T17"> </text:span><text:span text:style-name="T23">soggetti</text:span><text:span text:style-name="T10"> </text:span><text:span text:style-name="T23">elencati</text:span></text:p>
          </table:table-cell>
        </table:table-row>
        <table:table-row table:style-name="Tabella1.4">
          <table:table-cell table:style-name="Tabella1.A1" office:value-type="string">
            <text:p text:style-name="P18"><text:span text:style-name="T7">A</text:span><text:span text:style-name="T8">2</text:span><text:span text:style-name="T7">)</text:span><text:span text:style-name="T16"> </text:span><text:span text:style-name="T7">-</text:span><text:span text:style-name="T16"> </text:span><text:span text:style-name="T7">File</text:span><text:span text:style-name="T9"> </text:span><text:span text:style-name="T7">denominato:</text:span><text:span text:style-name="T68"> </text:span><text:span text:style-name="T215">Allegato</text:span><text:span text:style-name="T227"> </text:span><text:span text:style-name="T215">A) -</text:span><text:span text:style-name="T228"> </text:span><text:span text:style-name="T215">Altri</text:span><text:span text:style-name="T225"> </text:span><text:span text:style-name="T215">aventi</text:span><text:span text:style-name="T225"> </text:span><text:span text:style-name="T215">titolo</text:span></text:p>
            <text:p text:style-name="P29"><text:span text:style-name="T23">Questo</text:span><text:span text:style-name="T31"> </text:span><text:span text:style-name="T23">documento,</text:span><text:span text:style-name="T31"> </text:span><text:span text:style-name="T23">scaricabile</text:span><text:span text:style-name="T31"> </text:span><text:span text:style-name="T23">gratuitamente</text:span><text:span text:style-name="T31"> </text:span><text:span text:style-name="T23">dalla</text:span><text:span text:style-name="T31"> </text:span><text:span text:style-name="T23">Rete</text:span><text:span text:style-name="T31"> </text:span><text:span text:style-name="T23">Civica</text:span><text:span text:style-name="T31"> </text:span><text:span text:style-name="T23">dell’Amministrazione</text:span><text:span text:style-name="T31"> </text:span><text:span text:style-name="T23">Comunale,</text:span><text:span text:style-name="T31"> </text:span><text:span text:style-name="T23">quando</text:span><text:span text:style-name="T31"> </text:span><text:span text:style-name="T23">è</text:span><text:span text:style-name="T31"> </text:span><text:span text:style-name="T23">necessario</text:span><text:span text:style-name="T46"> </text:span><text:span text:style-name="T23">presentarlo,</text:span><text:span text:style-name="T54"> </text:span><text:span text:style-name="T23">deve</text:span><text:span text:style-name="T54"> </text:span><text:span text:style-name="T23">essere</text:span><text:span text:style-name="T54"> </text:span><text:span text:style-name="T23">compilato</text:span><text:span text:style-name="T54"> </text:span><text:span text:style-name="T23">integralmente</text:span><text:span text:style-name="T69"> </text:span><text:span text:style-name="T23">in</text:span><text:span text:style-name="T54"> </text:span><text:span text:style-name="T23">ogni</text:span><text:span text:style-name="T46"> </text:span><text:span text:style-name="T23">sua</text:span><text:span text:style-name="T54"> </text:span><text:span text:style-name="T23">parte,</text:span><text:span text:style-name="T54"> </text:span><text:span text:style-name="T23">con</text:span><text:span text:style-name="T10"> </text:span><text:span text:style-name="T23">le</text:span><text:span text:style-name="T54"> </text:span><text:span text:style-name="T23">modalità</text:span><text:span text:style-name="T46"> </text:span><text:span text:style-name="T23">indicate</text:span><text:span text:style-name="T54"> </text:span><text:span text:style-name="T23">nello</text:span><text:span text:style-name="T10"> </text:span><text:span text:style-name="T23">stesso,</text:span><text:span text:style-name="T43"> </text:span><text:span text:style-name="T23">senza</text:span><text:span text:style-name="T17"> </text:span><text:span text:style-name="T23">apportarvi</text:span><text:span text:style-name="T17"> </text:span><text:span text:style-name="T23">nessun tipo</text:span><text:span text:style-name="T10"> </text:span><text:span text:style-name="T23">di</text:span><text:span text:style-name="T17"> </text:span><text:span text:style-name="T23">modifica</text:span><text:span text:style-name="T17"> </text:span><text:span text:style-name="T23">e allegando la copia</text:span><text:span text:style-name="T17"> </text:span><text:span text:style-name="T23">dei documenti</text:span><text:span text:style-name="T10"> </text:span><text:span text:style-name="T23">di</text:span><text:span text:style-name="T17"> </text:span><text:span text:style-name="T23">identità</text:span><text:span text:style-name="T10"> </text:span><text:span text:style-name="T23">dei</text:span><text:span text:style-name="T10"> </text:span><text:span text:style-name="T23">deleganti.</text:span></text:p>
          </table:table-cell>
        </table:table-row>
        <table:table-row table:style-name="Tabella1.5">
          <table:table-cell table:style-name="Tabella1.A1" office:value-type="string">
            <text:p text:style-name="P23"><text:span text:style-name="T7">A</text:span><text:span text:style-name="T8">3</text:span><text:span text:style-name="T7">)</text:span><text:span text:style-name="T9"> </text:span><text:span text:style-name="T7">-</text:span><text:span text:style-name="T16"> </text:span><text:span text:style-name="T7">File</text:span><text:span text:style-name="T55"> </text:span><text:span text:style-name="T7">denominato:</text:span><text:span text:style-name="T75"> </text:span><text:span text:style-name="T215">Marca</text:span><text:span text:style-name="T223"> </text:span><text:span text:style-name="T215">da</text:span><text:span text:style-name="T217"> </text:span><text:span text:style-name="T215">bollo</text:span><text:span text:style-name="T223"> </text:span><text:span text:style-name="T215">e</text:span><text:span text:style-name="T223"> </text:span><text:span text:style-name="T215">Diritti</text:span><text:span text:style-name="T225"> </text:span><text:span text:style-name="T215">di</text:span><text:span text:style-name="T217"> </text:span><text:span text:style-name="T215">segreteria</text:span></text:p>
            <text:p text:style-name="P15"><text:span text:style-name="T23">Questo</text:span><text:span text:style-name="T10"> </text:span><text:span text:style-name="T23">file</text:span><text:span text:style-name="T17"> </text:span><text:span text:style-name="T23">deve</text:span><text:span text:style-name="T17"> </text:span><text:span text:style-name="T23">contenere</text:span><text:span text:style-name="T17"> </text:span><text:span text:style-name="T23">la</text:span><text:span text:style-name="T10"> </text:span><text:span text:style-name="T23">ricevuta</text:span><text:span text:style-name="T17"> </text:span><text:span text:style-name="T23">di</text:span><text:span text:style-name="T10"> </text:span><text:span text:style-name="T23">pagamento effettuata</text:span><text:span text:style-name="T17"> </text:span><text:span text:style-name="T23">con</text:span><text:span text:style-name="T17"> </text:span><text:span text:style-name="T23">un</text:span><text:span text:style-name="T10"> </text:span><text:span text:style-name="T23">unico</text:span><text:span text:style-name="T10"> </text:span><text:span text:style-name="T23">bonifico bancario</text:span><text:span text:style-name="T17"> </text:span><text:span text:style-name="T23">della</text:span><text:span text:style-name="T17"> </text:span><text:span text:style-name="T23">marca</text:span><text:span text:style-name="T17"> </text:span><text:span text:style-name="T23">da</text:span><text:span text:style-name="T54"> </text:span><text:span text:style-name="T23">bollo</text:span></text:p>
            <text:p text:style-name="P24"><text:span text:style-name="T23">di</text:span><text:span text:style-name="T54"> </text:span><text:span text:style-name="T23">€ 16,00</text:span><text:span text:style-name="T10"> </text:span><text:span text:style-name="T23">più</text:span><text:span text:style-name="T17"> </text:span><text:span text:style-name="T23">i</text:span><text:span text:style-name="T10"> </text:span><text:span text:style-name="T23">diritti</text:span><text:span text:style-name="T10"> </text:span><text:span text:style-name="T23">di</text:span><text:span text:style-name="T10"> </text:span><text:span text:style-name="T23">segreteria</text:span><text:span text:style-name="T10"> </text:span><text:span text:style-name="T23">riferiti</text:span><text:span text:style-name="T10"> </text:span><text:span text:style-name="T23">alla</text:span><text:span text:style-name="T17"> </text:span><text:span text:style-name="T23">specifica</text:span><text:span text:style-name="T17"> </text:span><text:span text:style-name="T23">istanza</text:span><text:span text:style-name="T10"> </text:span><text:span text:style-name="T23">che</text:span><text:span text:style-name="T17"> </text:span><text:span text:style-name="T23">si</text:span><text:span text:style-name="T10"> </text:span><text:span text:style-name="T23">presenta.</text:span></text:p>
          </table:table-cell>
        </table:table-row>
      </table:table>
      <text:h text:style-name="P89" text:outline-level="2"><draw:path text:anchor-type="char" draw:z-index="2" draw:style-name="gr2" draw:text-style-name="P113" svg:width="17.216cm" svg:height="26.644cm" draw:transform="rotate (-3.14159265358979) translate (19.1184583333333cm 28.1442222222222cm)" svg:viewBox="0 0 17217 26645" svg:d="M0 9h9 17201 7v-9h-7-17201-9zM0 26645h9 17201 7v-7-99-26530h-7v26530 99h-17201v-99-26530h-9v26530 99z"><text:p/></draw:path>Sezione<text:span text:style-name="T171"> </text:span>B</text:h>
      <text:p text:style-name="P1"><text:span text:style-name="T150">Specifiche</text:span><text:span text:style-name="T161"> </text:span><text:span text:style-name="T150">tecniche</text:span><text:span text:style-name="T162"> </text:span><text:span text:style-name="T150">di</text:span><text:span text:style-name="T162"> </text:span><text:span text:style-name="T150">formato</text:span><text:span text:style-name="T162"> </text:span><text:span text:style-name="T150">e</text:span><text:span text:style-name="T159"> </text:span><text:span text:style-name="T150">di</text:span><text:span text:style-name="T162"> </text:span><text:span text:style-name="T150">rappresentazione</text:span><text:span text:style-name="T161"> </text:span><text:span text:style-name="T150">degli</text:span><text:span text:style-name="T162"> </text:span><text:span text:style-name="T150">elaborati</text:span><text:span text:style-name="T162"> </text:span><text:span text:style-name="T150">tecnico</text:span><text:span text:style-name="T164"> </text:span><text:span text:style-name="T150">–</text:span><text:span text:style-name="T162"> </text:span><text:span text:style-name="T150">progettuali</text:span></text:p>
      <text:p text:style-name="P104">E’obbligatorio<text:span text:style-name="T166"> </text:span>denominare<text:span text:style-name="T166"> </text:span>i<text:span text:style-name="T171"> </text:span>file<text:span text:style-name="T171"> </text:span>secondo le<text:span text:style-name="T166"> </text:span>istruzioni<text:span text:style-name="T190"> </text:span>qui<text:span text:style-name="T171"> </text:span>di<text:span text:style-name="T192"> </text:span>seguito<text:span text:style-name="T171"> </text:span>riportate.</text:p>
      <text:p text:style-name="P106">Gli invii e i depositi privi dei requisiti di presentazione, sottoscrizione e formato di seguito indicati, non saranno trattati.<text:span text:style-name="T186"> </text:span><text:span text:style-name="T167">Tutta</text:span><text:span text:style-name="T203"> </text:span><text:span text:style-name="T199">la</text:span><text:span text:style-name="T198"> </text:span><text:span text:style-name="T199">documentazione</text:span><text:span text:style-name="T240"> </text:span><text:span text:style-name="T199">tecnico-progettuale,</text:span><text:span text:style-name="T198"> </text:span><text:span text:style-name="T199">ai</text:span><text:span text:style-name="T205"> </text:span><text:span text:style-name="T199">fini</text:span><text:span text:style-name="T209"> </text:span><text:span text:style-name="T199">della</text:span><text:span text:style-name="T205"> </text:span><text:span text:style-name="T199">validità</text:span><text:span text:style-name="T207"> </text:span><text:span text:style-name="T199">dell’istanza,</text:span><text:span text:style-name="T203"> </text:span><text:span text:style-name="T199">deve</text:span><text:span text:style-name="T207"> </text:span><text:span text:style-name="T199">essere</text:span><text:span text:style-name="T240"> </text:span><text:span text:style-name="T199">firmata</text:span><text:span text:style-name="T207"> </text:span><text:span text:style-name="T199">mediante</text:span><text:span text:style-name="T205"> </text:span><text:span text:style-name="T199">l’apposizione</text:span><text:span text:style-name="T201"> </text:span><text:span text:style-name="T199">della</text:span><text:span text:style-name="T167"> </text:span><text:span text:style-name="T200">firma digitale</text:span><text:span text:style-name="T168"> </text:span><text:span text:style-name="T200">in</text:span><text:span text:style-name="T170"> </text:span><text:span text:style-name="T200">formato “</text:span><text:span text:style-name="T211">PAdES</text:span><text:span text:style-name="T200">”, </text:span><text:span text:style-name="T199">graficamente</text:span><text:span text:style-name="T172"> </text:span><text:span text:style-name="T199">leggibile</text:span><text:span text:style-name="T167"> </text:span><text:span text:style-name="T199">sul</text:span><text:span text:style-name="T172"> </text:span><text:span text:style-name="T199">file</text:span><text:span text:style-name="T167"> </text:span><text:span text:style-name="T199">nello</text:span><text:span text:style-name="T181"> </text:span><text:span text:style-name="T199">spazio riservato al</text:span><text:span text:style-name="T172"> </text:span><text:span text:style-name="T199">“</text:span><text:span text:style-name="T210">cartiglio</text:span><text:span text:style-name="T212">”</text:span>.</text:p>
      <text:p text:style-name="P102"><draw:path text:anchor-type="char" draw:z-index="1" draw:style-name="gr1" draw:text-style-name="P113" svg:width="15.717cm" svg:height="2.241cm" draw:transform="rotate (-3.14159265358979) translate (18.2929583333333cm 5.21934722222222cm)" svg:viewBox="0 0 15718 2242" svg:d="M15711 2136h7v-2127-9h-7v9zM15711 2242h7v-9-97h-7v97zM9 9h15702v-9h-15702zM9 2242h15702v-9h-15702zM0 2136h9v-2127-9h-9v9zM0 2242h9v-9-97h-9v97z"><text:p/></draw:path>La<text:span text:style-name="T171"> </text:span>scansione<text:span text:style-name="T171"> </text:span>di<text:span text:style-name="T169"> </text:span>firma<text:span text:style-name="T171"> </text:span>autografa<text:span text:style-name="T171"> </text:span>applicata<text:span text:style-name="T166"> </text:span>su<text:span text:style-name="T166"> </text:span>file<text:span text:style-name="T171"> </text:span>non<text:span text:style-name="T166"> </text:span>costituisce<text:span text:style-name="T171"> </text:span>una<text:span text:style-name="T171"> </text:span>valida<text:span text:style-name="T166"> </text:span>sottoscrizione.</text:p>
      <text:p text:style-name="P9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<text:span text:style-name="T229">Il</text:span><text:span text:style-name="T224"> </text:span><text:span text:style-name="T229">riquadro</text:span><text:span text:style-name="T224"> </text:span><text:span text:style-name="T229">delle</text:span><text:span text:style-name="T230"> </text:span><text:span text:style-name="T229">iscrizioni</text:span></text:p>
            <text:p text:style-name="P26"><text:span text:style-name="T23">Negli</text:span><text:span text:style-name="T77"> </text:span><text:span text:style-name="T23">elaborati</text:span><text:span text:style-name="T77"> </text:span><text:span text:style-name="T23">grafici</text:span><text:span text:style-name="T77"> </text:span><text:span text:style-name="T23">il</text:span><text:span text:style-name="T77"> </text:span><text:span text:style-name="T23">“</text:span><text:span text:style-name="T81">Riquadro</text:span><text:span text:style-name="T86"> </text:span><text:span text:style-name="T81">delle</text:span><text:span text:style-name="T79"> </text:span><text:span text:style-name="T81">iscrizioni</text:span><text:span text:style-name="T79"> </text:span><text:span text:style-name="T81">(il</text:span><text:span text:style-name="T79"> </text:span><text:span text:style-name="T81">cartiglio)</text:span><text:span text:style-name="T79"> </text:span><text:span text:style-name="T81">nel</text:span><text:span text:style-name="T91"> </text:span><text:span text:style-name="T81">formato</text:span><text:span text:style-name="T92"> </text:span><text:span text:style-name="T81">UNI</text:span><text:span text:style-name="T79"> </text:span><text:span text:style-name="T81">A4</text:span><text:span text:style-name="T23">”</text:span><text:span text:style-name="T96"> </text:span><text:span text:style-name="T23">va</text:span><text:span text:style-name="T96"> </text:span><text:span text:style-name="T23">posizionato</text:span><text:span text:style-name="T89"> </text:span><text:span text:style-name="T23">in</text:span><text:span text:style-name="T96"> </text:span><text:span text:style-name="T23">basso</text:span><text:span text:style-name="T94"> </text:span><text:span text:style-name="T23">a</text:span><text:span text:style-name="T43"> </text:span><text:span text:style-name="T24">destra</text:span><text:span text:style-name="T26"> </text:span><text:span text:style-name="T24">per</text:span><text:span text:style-name="T67"> </text:span><text:span text:style-name="T24">i</text:span><text:span text:style-name="T26"> </text:span><text:span text:style-name="T24">formati</text:span><text:span text:style-name="T70"> </text:span><text:span text:style-name="T24">A0,</text:span><text:span text:style-name="T70"> </text:span><text:span text:style-name="T24">A1,</text:span><text:span text:style-name="T70"> </text:span><text:span text:style-name="T24">A2</text:span><text:span text:style-name="T67"> </text:span><text:span text:style-name="T24">e</text:span><text:span text:style-name="T70"> </text:span><text:span text:style-name="T24">A3;</text:span><text:span text:style-name="T26"> </text:span><text:span text:style-name="T24">in</text:span><text:span text:style-name="T98"> </text:span><text:span text:style-name="T24">basso</text:span><text:span text:style-name="T67"> </text:span><text:span text:style-name="T24">(per</text:span><text:span text:style-name="T100"> </text:span><text:span text:style-name="T24">tutta</text:span><text:span text:style-name="T100"> </text:span><text:span text:style-name="T24">la</text:span><text:span text:style-name="T100"> </text:span><text:span text:style-name="T24">larghezza)</text:span><text:span text:style-name="T100"> </text:span><text:span text:style-name="T24">su</text:span><text:span text:style-name="T67"> </text:span><text:span text:style-name="T24">un</text:span><text:span text:style-name="T67"> </text:span><text:span text:style-name="T24">formato</text:span><text:span text:style-name="T102"> </text:span><text:span text:style-name="T24">A4.</text:span></text:p>
            <text:p text:style-name="P20"><text:span text:style-name="T23">Ciascun</text:span><text:span text:style-name="T89"> </text:span><text:span text:style-name="T23">elaborato</text:span><text:span text:style-name="T107"> </text:span><text:span text:style-name="T23">tecnico-progettuale</text:span><text:span text:style-name="T89"> </text:span><text:span text:style-name="T23">deve</text:span><text:span text:style-name="T107"> </text:span><text:span text:style-name="T23">essere</text:span><text:span text:style-name="T107"> </text:span><text:span text:style-name="T23">presentato</text:span><text:span text:style-name="T89"> </text:span><text:span text:style-name="T23">con</text:span><text:span text:style-name="T107"> </text:span><text:span text:style-name="T23">il</text:span><text:span text:style-name="T94"> </text:span><text:span text:style-name="T23">“</text:span><text:span text:style-name="T81">Riquadro</text:span><text:span text:style-name="T108"> </text:span><text:span text:style-name="T81">delle</text:span><text:span text:style-name="T108"> </text:span><text:span text:style-name="T81">iscrizioni</text:span><text:span text:style-name="T109"> </text:span><text:span text:style-name="T23">(</text:span><text:span text:style-name="T81">il</text:span><text:span text:style-name="T86"> </text:span><text:span text:style-name="T81">cartiglio)</text:span><text:span text:style-name="T23">”</text:span><text:span text:style-name="T89"> </text:span><text:span text:style-name="T23">nel</text:span><text:span text:style-name="T43"> </text:span><text:span text:style-name="T23">quale</text:span><text:span text:style-name="T17"> </text:span><text:span text:style-name="T23">deve</text:span><text:span text:style-name="T10"> </text:span><text:span text:style-name="T23">obbligatoriamente</text:span><text:span text:style-name="T10"> </text:span><text:span text:style-name="T23">essere riportata la seguente</text:span><text:span text:style-name="T17"> </text:span><text:span text:style-name="T23">intestazione:</text:span></text:p>
            <text:p text:style-name="P31"><text:span text:style-name="T7">OGGETTO:<text:tab/></text:span><text:span text:style-name="T23">“</text:span><text:span text:style-name="T81">Richiesta<text:tab/>per<text:tab/>Autorizzazione<text:tab/>paesaggistica</text:span><text:span text:style-name="T23">”<text:tab/>per<text:tab/></text:span><text:span text:style-name="T17">l’esecuzione</text:span><text:span text:style-name="T43"> </text:span><text:span text:style-name="T23">di“………………………………………………………………………………………………………………</text:span></text:p>
            <text:p text:style-name="P32"><text:span text:style-name="T24">………………………………………………………………………………………....................................….”</text:span><text:span text:style-name="T32"> </text:span><text:span text:style-name="T7">Ubicazione: </text:span><text:span text:style-name="T23">….………………...…………………………………, zona sottoposta a vincolo paesaggistico.</text:span><text:span text:style-name="T31"> </text:span><text:span text:style-name="T7">Titolare:</text:span><text:span text:style-name="T55"> </text:span><text:span text:style-name="T7">…..…………………..……………………………………………………………..……………</text:span><text:span text:style-name="T23">..</text:span></text:p>
            <text:p text:style-name="P27"><text:span text:style-name="T23">Inoltre</text:span><text:span text:style-name="T54"> </text:span><text:span text:style-name="T23">nel</text:span><text:span text:style-name="T54"> </text:span><text:span text:style-name="T23">“</text:span><text:span text:style-name="T81">Riquadro</text:span><text:span text:style-name="T18"> </text:span><text:span text:style-name="T81">delle</text:span><text:span text:style-name="T56"> </text:span><text:span text:style-name="T81">iscrizioni</text:span><text:span text:style-name="T56"> </text:span><text:span text:style-name="T81">(il</text:span><text:span text:style-name="T47"> </text:span><text:span text:style-name="T81">cartiglio)</text:span><text:span text:style-name="T23">”</text:span><text:span text:style-name="T10"> </text:span><text:span text:style-name="T23">devono</text:span><text:span text:style-name="T10"> </text:span><text:span text:style-name="T23">essere</text:span><text:span text:style-name="T10"> </text:span><text:span text:style-name="T23">evidenziati:</text:span></text:p>
            <text:p text:style-name="P20"><text:span text:style-name="T23">-il</text:span><text:span text:style-name="T54"> </text:span><text:span text:style-name="T23">nome</text:span><text:span text:style-name="T17"> </text:span><text:span text:style-name="T23">dell’elaborato,</text:span><text:span text:style-name="T17"> </text:span><text:span text:style-name="T23">le</text:span><text:span text:style-name="T17"> </text:span><text:span text:style-name="T23">scale</text:span><text:span text:style-name="T17"> </text:span><text:span text:style-name="T23">grafiche,</text:span><text:span text:style-name="T54"> </text:span><text:span text:style-name="T23">la</text:span><text:span text:style-name="T17"> </text:span><text:span text:style-name="T23">data;</text:span></text:p>
            <text:p text:style-name="P20"><text:span text:style-name="T23">-cognome</text:span><text:span text:style-name="T54"> </text:span><text:span text:style-name="T23">e</text:span><text:span text:style-name="T54"> </text:span><text:span text:style-name="T23">nome,</text:span><text:span text:style-name="T101"> </text:span><text:span text:style-name="T23">generalità,</text:span><text:span text:style-name="T101"> </text:span><text:span text:style-name="T23">codice</text:span><text:span text:style-name="T54"> </text:span><text:span text:style-name="T23">fiscale,</text:span><text:span text:style-name="T54"> </text:span><text:span text:style-name="T23">telefono,</text:span><text:span text:style-name="T54"> </text:span><text:span text:style-name="T23">cellulare,</text:span><text:span text:style-name="T10"> </text:span><text:span text:style-name="T23">e-mail,</text:span><text:span text:style-name="T10"> </text:span><text:span text:style-name="T23">casella</text:span><text:span text:style-name="T54"> </text:span><text:span text:style-name="T23">P.E.C.</text:span><text:span text:style-name="T54"> </text:span><text:span text:style-name="T23">ed</text:span><text:span text:style-name="T10"> </text:span><text:span text:style-name="T23">indirizzo</text:span><text:span text:style-name="T10"> </text:span><text:span text:style-name="T23">del</text:span><text:span text:style-name="T101"> </text:span><text:span text:style-name="T23">richiedente;</text:span></text:p>
            <text:p text:style-name="P19"><text:span text:style-name="T23">-cognome</text:span><text:span text:style-name="T25"> </text:span><text:span text:style-name="T23">e</text:span><text:span text:style-name="T99"> </text:span><text:span text:style-name="T23">nome,</text:span><text:span text:style-name="T25"> </text:span><text:span text:style-name="T23">generalità,</text:span><text:span text:style-name="T111"> </text:span><text:span text:style-name="T23">codice</text:span><text:span text:style-name="T99"> </text:span><text:span text:style-name="T23">fiscale,</text:span><text:span text:style-name="T25"> </text:span><text:span text:style-name="T23">indirizzo,</text:span><text:span text:style-name="T99"> </text:span><text:span text:style-name="T23">telefono,</text:span><text:span text:style-name="T99"> </text:span><text:span text:style-name="T23">cellulare,</text:span><text:span text:style-name="T99"> </text:span><text:span text:style-name="T23">e-mail,</text:span><text:span text:style-name="T99"> </text:span><text:span text:style-name="T23">casella</text:span><text:span text:style-name="T30"> </text:span><text:span text:style-name="T23">P.E.C.,</text:span><text:span text:style-name="T99"> </text:span><text:span text:style-name="T23">firma</text:span><text:span text:style-name="T99"> </text:span><text:span text:style-name="T23">digitale</text:span><text:span text:style-name="T99"> </text:span><text:span text:style-name="T23">in</text:span></text:p>
            <text:p text:style-name="P25"><text:span text:style-name="T23">formato</text:span><text:span text:style-name="T112"> </text:span><text:span text:style-name="T23">“</text:span><text:span text:style-name="T81">PAdES</text:span><text:span text:style-name="T23">”</text:span><text:span text:style-name="T116"> </text:span><text:span text:style-name="T23">del</text:span><text:span text:style-name="T112"> </text:span><text:span text:style-name="T23">progettista.</text:span></text:p>
          </table:table-cell>
        </table:table-row>
      </table:table>
      <text:p text:style-name="Text_20_body"/>
      <text:p text:style-name="P10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3"><text:span text:style-name="T150">Sezione</text:span><text:span text:style-name="T162"> </text:span><text:span text:style-name="T150">B</text:span></text:p>
            <text:p text:style-name="P35"><text:span text:style-name="T229">File</text:span><text:span text:style-name="T233"> </text:span><text:span text:style-name="T229">da</text:span><text:span text:style-name="T224"> </text:span><text:span text:style-name="T229">presentare</text:span><text:span text:style-name="T218"> </text:span><text:span text:style-name="T229">per</text:span><text:span text:style-name="T235"> </text:span><text:span text:style-name="T229">la</text:span><text:span text:style-name="T233"> </text:span><text:span text:style-name="T229">richiesta</text:span><text:span text:style-name="T218"> </text:span><text:span text:style-name="T229">di</text:span><text:span text:style-name="T218"> </text:span><text:span text:style-name="T229">autorizzazione</text:span><text:span text:style-name="T218"> </text:span><text:span text:style-name="T229">paesaggistica</text:span></text:p>
          </table:table-cell>
        </table:table-row>
        <table:table-row table:style-name="Tabella3.2">
          <table:table-cell table:style-name="Tabella3.A1" office:value-type="string">
            <text:list xml:id="list1320715998" text:style-name="WWNum1">
              <text:list-item>
                <text:p text:style-name="P36"><text:span text:style-name="T23">File</text:span><text:span text:style-name="T54"> </text:span><text:span text:style-name="T23">denominato:</text:span><text:span text:style-name="T99"> </text:span><text:span text:style-name="T214">Elenco</text:span><text:span text:style-name="T222"> </text:span><text:span text:style-name="T214">documentazione</text:span><text:span text:style-name="T220"> </text:span><text:span text:style-name="T214">presentata</text:span></text:p>
              </text:list-item>
            </text:list>
            <text:p text:style-name="P38"><text:span text:style-name="T17">E’</text:span><text:span text:style-name="T118"> </text:span><text:span text:style-name="T17">il file</text:span><text:span text:style-name="T23"> </text:span><text:span text:style-name="T17">contenente</text:span><text:span text:style-name="T31"> </text:span><text:span text:style-name="T17">il titolo</text:span><text:span text:style-name="T31"> </text:span><text:span text:style-name="T23">di ciascun</text:span><text:span text:style-name="T31"> </text:span><text:span text:style-name="T23">documento</text:span><text:span text:style-name="T31"> </text:span><text:span text:style-name="T23">presentato</text:span><text:span text:style-name="T27"> </text:span><text:span text:style-name="T23">dal progettista</text:span></text:p>
            <text:p text:style-name="P4"/>
            <text:list xml:id="list163725326898916" text:continue-numbering="true" text:style-name="WWNum1">
              <text:list-item>
                <text:p text:style-name="P37"><text:span text:style-name="T23">File</text:span><text:span text:style-name="T101"> </text:span><text:span text:style-name="T23">denominato:</text:span><text:span text:style-name="T25"> </text:span><text:span text:style-name="T214">Relazione</text:span><text:span text:style-name="T236"> </text:span><text:span text:style-name="T214">paesaggistica</text:span><text:span text:style-name="T234"> </text:span><text:span text:style-name="T214">ai</text:span><text:span text:style-name="T220"> </text:span><text:span text:style-name="T214">sensi</text:span><text:span text:style-name="T220"> </text:span><text:span text:style-name="T214">del</text:span><text:span text:style-name="T237"> </text:span><text:span text:style-name="T214">D.P.C.M.</text:span><text:span text:style-name="T234"> </text:span><text:span text:style-name="T214">12-12-2005</text:span></text:p>
              </text:list-item>
            </text:list>
            <text:p text:style-name="P39"><text:span text:style-name="T23">La copertina della relazione </text:span><text:span text:style-name="T2">deve avere obbligatoriamente il “</text:span><text:span text:style-name="T82">Riquadro delle iscrizioni (il cartiglio) nel</text:span><text:span text:style-name="T33"> </text:span><text:span text:style-name="T82">formato UNI</text:span><text:span text:style-name="T48"> </text:span><text:span text:style-name="T82">A4</text:span><text:span text:style-name="T23">”.</text:span></text:p>
            <text:p text:style-name="P40"><text:span text:style-name="T23">E’ il</text:span><text:span text:style-name="T31"> </text:span><text:span text:style-name="T23">file</text:span><text:span text:style-name="T31"> </text:span><text:span text:style-name="T23">contenente</text:span><text:span text:style-name="T31"> </text:span><text:span text:style-name="T2">la</text:span><text:span text:style-name="T37"> </text:span><text:span text:style-name="T2">Relazione</text:span><text:span text:style-name="T37"> </text:span><text:span text:style-name="T2">paesaggistica</text:span><text:span text:style-name="T37"> </text:span><text:span text:style-name="T2">inerente</text:span><text:span text:style-name="T37"> </text:span><text:span text:style-name="T2">le</text:span><text:span text:style-name="T37"> </text:span><text:span text:style-name="T2">opere</text:span><text:span text:style-name="T37"> </text:span><text:span text:style-name="T2">di</text:span><text:span text:style-name="T37"> </text:span><text:span text:style-name="T2">progetto</text:span><text:span text:style-name="T37"> </text:span><text:span text:style-name="T2">da</text:span><text:span text:style-name="T37"> </text:span><text:span text:style-name="T2">realizzare,</text:span><text:span text:style-name="T37"> </text:span><text:span text:style-name="T2">redatta</text:span><text:span text:style-name="T31"> </text:span><text:span text:style-name="T2">conformemente a quanto dispone il D.P.C.M. 12/12/2005, numerata progressivamente pagina per pagina</text:span><text:span text:style-name="T31"> </text:span><text:span text:style-name="T2">(</text:span><text:span text:style-name="T82">es.:</text:span><text:span text:style-name="T87"> </text:span><text:span text:style-name="T82">1/n,</text:span><text:span text:style-name="T119"> </text:span><text:span text:style-name="T82">2/n,</text:span><text:span text:style-name="T87"> </text:span><text:span text:style-name="T82">3/n,</text:span><text:span text:style-name="T28"> </text:span><text:span text:style-name="T82">,</text:span><text:span text:style-name="T93"> </text:span><text:span text:style-name="T82">x/n</text:span><text:span text:style-name="T2">)</text:span><text:span text:style-name="T23">.</text:span></text:p>
          </table:table-cell>
        </table:table-row>
      </table:table>
      <text:p text:style-name="P109"><draw:path text:anchor-type="char" draw:z-index="3" draw:style-name="gr2" draw:text-style-name="P113" svg:width="17.216cm" svg:height="26.63cm" draw:transform="rotate (-3.14159265358979) translate (19.1184583333334cm 28.1298333333333cm)" svg:viewBox="0 0 17217 26631" svg:d="M0 9h9 17201 7v-9h-7-17201-9zM0 26631h9 17201 7v-7-99-26516h-7v26516 99h-17201v-99-26516h-9v26516 99z"><text:p/></draw:path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4"><text:span text:style-name="T165">Stato</text:span><text:span text:style-name="T163"> </text:span><text:span text:style-name="T165">attuale</text:span></text:p>
            <text:p text:style-name="P6"/>
            <text:p text:style-name="P41"><text:span text:style-name="T23">Negli</text:span><text:span text:style-name="T123"> </text:span><text:span text:style-name="T23">elaborati</text:span><text:span text:style-name="T69"> </text:span><text:span text:style-name="T23">grafici</text:span><text:span text:style-name="T69"> </text:span><text:span text:style-name="T23">la</text:span><text:span text:style-name="T69"> </text:span><text:span text:style-name="T23">rappresentazione</text:span><text:span text:style-name="T101"> </text:span><text:span text:style-name="T23">dello</text:span><text:span text:style-name="T101"> </text:span><text:span text:style-name="T23">“</text:span><text:span text:style-name="T85">Stato</text:span><text:span text:style-name="T103"> </text:span><text:span text:style-name="T85">attuale</text:span><text:span text:style-name="T23">”</text:span><text:span text:style-name="T101"> </text:span><text:span text:style-name="T23">dei</text:span><text:span text:style-name="T69"> </text:span><text:span text:style-name="T23">luoghi</text:span><text:span text:style-name="T69"> </text:span><text:span text:style-name="T23">deve</text:span><text:span text:style-name="T69"> </text:span><text:span text:style-name="T23">essere</text:span><text:span text:style-name="T101"> </text:span><text:span text:style-name="T23">estesa</text:span><text:span text:style-name="T101"> </text:span><text:span text:style-name="T23">ad</text:span><text:span text:style-name="T46"> </text:span><text:span text:style-name="T23">un</text:span><text:span text:style-name="T54"> </text:span><text:span text:style-name="T23">adeguato</text:span><text:span text:style-name="T101"> </text:span><text:span text:style-name="T23">intorno,</text:span><text:span text:style-name="T64"> </text:span><text:span text:style-name="T23">pubblico o privato, in relazione con il luogo oggetto d’intervento. Gli elaborati grafici devono rappresentare lo stato</text:span><text:span text:style-name="T43"> </text:span><text:span text:style-name="T23">attuale dell’immobile per il quale successivamente si propone il progetto, </text:span><text:span text:style-name="T2">devono essere sempre debitamente quotati</text:span><text:span text:style-name="T43"> </text:span><text:span text:style-name="T2">e contenere sempre il simbolo dell’orientamento</text:span><text:span text:style-name="T23">, </text:span><text:span text:style-name="T2">devono essere disegnati solo ed esclusivamente con colori neutri</text:span><text:span text:style-name="T23">,</text:span><text:span text:style-name="T31"> </text:span><text:span text:style-name="T23">con rappresentazione delle proiezioni ortografiche in scala 1:50/1:100/1:200/1:500, con indicazione del limite di</text:span><text:span text:style-name="T31"> </text:span><text:span text:style-name="T24">proprietà,</text:span><text:span text:style-name="T95"> </text:span><text:span text:style-name="T24">con</text:span><text:span text:style-name="T90"> </text:span><text:span text:style-name="T24">rappresentazione</text:span><text:span text:style-name="T129"> </text:span><text:span text:style-name="T24">(e</text:span><text:span text:style-name="T129"> </text:span><text:span text:style-name="T24">descrizione</text:span><text:span text:style-name="T129"> </text:span><text:span text:style-name="T24">attraverso</text:span><text:span text:style-name="T129"> </text:span><text:span text:style-name="T24">una</text:span><text:span text:style-name="T78"> </text:span><text:span text:style-name="T24">legenda</text:span><text:span text:style-name="T129"> </text:span><text:span text:style-name="T24">e/o</text:span><text:span text:style-name="T90"> </text:span><text:span text:style-name="T24">didascalie)</text:span><text:span text:style-name="T129"> </text:span><text:span text:style-name="T24">dei</text:span><text:span text:style-name="T129"> </text:span><text:span text:style-name="T24">manufatti</text:span><text:span text:style-name="T110"> </text:span><text:span text:style-name="T24">edilizi,</text:span><text:span text:style-name="T129"> </text:span><text:span text:style-name="T24">dei</text:span><text:span text:style-name="T129"> </text:span><text:span text:style-name="T24">percorsi</text:span><text:span text:style-name="T32"> </text:span><text:span text:style-name="T23">e</text:span><text:span text:style-name="T4"> </text:span><text:span text:style-name="T23">sistemazioni</text:span><text:span text:style-name="T4"> </text:span><text:span text:style-name="T23">esterne,</text:span><text:span text:style-name="T60"> </text:span><text:span text:style-name="T23">di</text:span><text:span text:style-name="T4"> </text:span><text:span text:style-name="T23">recinzioni</text:span><text:span text:style-name="T4"> </text:span><text:span text:style-name="T23">ed</text:span><text:span text:style-name="T116"> </text:span><text:span text:style-name="T23">ingressi,</text:span><text:span text:style-name="T60"> </text:span><text:span text:style-name="T23">della</text:span><text:span text:style-name="T60"> </text:span><text:span text:style-name="T23">vegetazione</text:span><text:span text:style-name="T60"> </text:span><text:span text:style-name="T23">esistente</text:span><text:span text:style-name="T60"> </text:span><text:span text:style-name="T23">(alberi</text:span><text:span text:style-name="T4"> </text:span><text:span text:style-name="T23">di</text:span><text:span text:style-name="T4"> </text:span><text:span text:style-name="T23">alto</text:span><text:span text:style-name="T60"> </text:span><text:span text:style-name="T23">fusto</text:span><text:span text:style-name="T60"> </text:span><text:span text:style-name="T23">e</text:span><text:span text:style-name="T60"> </text:span><text:span text:style-name="T23">di</text:span><text:span text:style-name="T4"> </text:span><text:span text:style-name="T23">altra</text:span><text:span text:style-name="T60"> </text:span><text:span text:style-name="T23">vegetazione),</text:span><text:span text:style-name="T64"> </text:span><text:span text:style-name="T23">ecc., con disegni di particolari costruttivi significativi con indicazione dei materiali, dei colori, delle finiture, ecc. Le</text:span><text:span text:style-name="T43"> </text:span><text:span text:style-name="T23">scale di rappresentazione sono segnalate a titolo indicativo e vanno scelte in relazione alle caratteristiche, alla</text:span><text:span text:style-name="T31"> </text:span><text:span text:style-name="T23">dimensione dell’opera e ai caratteri dell’area di intervento e del contesto. Gli elaborati grafici devono avere il</text:span><text:span text:style-name="T31"> </text:span><text:span text:style-name="T23">“</text:span><text:span text:style-name="T81">Riquadro</text:span><text:span text:style-name="T56"> </text:span><text:span text:style-name="T81">delle</text:span><text:span text:style-name="T18"> </text:span><text:span text:style-name="T81">iscrizioni</text:span><text:span text:style-name="T11"> </text:span><text:span text:style-name="T81">(il</text:span><text:span text:style-name="T11"> </text:span><text:span text:style-name="T81">cartiglio)</text:span><text:span text:style-name="T18"> </text:span><text:span text:style-name="T81">nel</text:span><text:span text:style-name="T28"> </text:span><text:span text:style-name="T81">formato UNI</text:span><text:span text:style-name="T47"> </text:span><text:span text:style-name="T81">A4</text:span><text:span text:style-name="T23">”</text:span><text:span text:style-name="T54"> </text:span><text:span text:style-name="T23">situato nell’angolo</text:span><text:span text:style-name="T46"> </text:span><text:span text:style-name="T23">inferiore</text:span><text:span text:style-name="T17"> </text:span><text:span text:style-name="T23">destro del</text:span><text:span text:style-name="T17"> </text:span><text:span text:style-name="T23">foglio.</text:span></text:p>
            <text:p text:style-name="P43"><text:span text:style-name="T23">La corretta rappresentazione grafica delle tavole secondo quanto sopra indicato consente una maggiormente spedita</text:span><text:span text:style-name="T31"> </text:span><text:span text:style-name="T23">trattazione</text:span><text:span text:style-name="T17"> </text:span><text:span text:style-name="T23">delle pratiche.</text:span></text:p>
            <text:p text:style-name="P4"/>
            <text:p text:style-name="P46"><text:span text:style-name="T23">Gli</text:span><text:span text:style-name="T54"> </text:span><text:span text:style-name="T23">elaborati</text:span><text:span text:style-name="T10"> </text:span><text:span text:style-name="T23">grafici</text:span><text:span text:style-name="T54"> </text:span><text:span text:style-name="T23">riguardanti</text:span><text:span text:style-name="T10"> </text:span><text:span text:style-name="T23">la</text:span><text:span text:style-name="T54"> </text:span><text:span text:style-name="T23">rappresentazione</text:span><text:span text:style-name="T54"> </text:span><text:span text:style-name="T23">dello</text:span><text:span text:style-name="T30"> </text:span><text:span text:style-name="T83">Stato</text:span><text:span text:style-name="T113"> </text:span><text:span text:style-name="T83">Attuale</text:span><text:span text:style-name="T19"> </text:span><text:span text:style-name="T23">devono</text:span><text:span text:style-name="T17"> </text:span><text:span text:style-name="T23">comprendere</text:span><text:span text:style-name="T10"> </text:span><text:span text:style-name="T23">i</text:span><text:span text:style-name="T54"> </text:span><text:span text:style-name="T23">seguenti</text:span><text:span text:style-name="T54"> </text:span><text:span text:style-name="T23">file:</text:span></text:p>
            <text:p text:style-name="P4"/>
            <text:list xml:id="list3599838527" text:style-name="WWNum2">
              <text:list-item>
                <text:p text:style-name="P51"><text:span text:style-name="T23">File</text:span><text:span text:style-name="T46"> </text:span><text:span text:style-name="T23">denominato:</text:span><text:span text:style-name="T99"> </text:span><text:span text:style-name="T214">Stato</text:span><text:span text:style-name="T231"> </text:span><text:span text:style-name="T214">attuale</text:span><text:span text:style-name="T222"> </text:span><text:span text:style-name="T214">-</text:span><text:span text:style-name="T234"> </text:span><text:span text:style-name="T214">Inquadramento</text:span><text:span text:style-name="T220"> </text:span><text:span text:style-name="T214">territoriale</text:span></text:p>
              </text:list-item>
            </text:list>
            <text:p text:style-name="P63"><text:span text:style-name="T23">L’elaborato</text:span><text:span text:style-name="T69"> </text:span><text:span text:style-name="T23">grafico</text:span><text:span text:style-name="T101"> </text:span><text:span text:style-name="T23">deve</text:span><text:span text:style-name="T101"> </text:span><text:span text:style-name="T23">contenere</text:span><text:span text:style-name="T101"> </text:span><text:span text:style-name="T23">la</text:span><text:span text:style-name="T46"> </text:span><text:span text:style-name="T23">rappresentazione</text:span><text:span text:style-name="T101"> </text:span><text:span text:style-name="T23">della:</text:span></text:p>
            <text:list xml:id="list163724594583862" text:continue-numbering="true" text:style-name="WWNum2">
              <text:list-item>
                <text:list>
                  <text:list-item>
                    <text:p text:style-name="P64"><text:span text:style-name="T17">–</text:span><text:span text:style-name="T4"> </text:span><text:span text:style-name="T18">Planimetria</text:span><text:span text:style-name="T5"> </text:span><text:span text:style-name="T18">di</text:span><text:span text:style-name="T63"> </text:span><text:span text:style-name="T18">inquadramento</text:span><text:span text:style-name="T5"> </text:span><text:span text:style-name="T18">dello</text:span><text:span text:style-name="T5"> </text:span><text:span text:style-name="T18">stato</text:span><text:span text:style-name="T5"> </text:span><text:span text:style-name="T18">dei</text:span><text:span text:style-name="T63"> </text:span><text:span text:style-name="T18">luoghi</text:span><text:span text:style-name="T63"> </text:span><text:span text:style-name="T18">quotata</text:span><text:span text:style-name="T61"> </text:span><text:span text:style-name="T81">su</text:span><text:span text:style-name="T5"> </text:span><text:span text:style-name="T81">base</text:span><text:span text:style-name="T63"> </text:span><text:span text:style-name="T81">topografica</text:span><text:span text:style-name="T5"> </text:span><text:span text:style-name="T81">(estratto</text:span><text:span text:style-name="T5"> </text:span><text:span text:style-name="T81">dalla</text:span><text:span text:style-name="T130"> </text:span><text:span text:style-name="T81">C.T.R.</text:span></text:p>
                  </text:list-item>
                </text:list>
              </text:list-item>
            </text:list>
            <text:p text:style-name="P65"><text:span text:style-name="T81">- Carta Tecnica Regionale)</text:span><text:span text:style-name="T23">, in scala 1:10.000, 1:5.000, 1:2.000 e/o di maggior dettaglio e/o di rapporto di</text:span><text:span text:style-name="T43"> </text:span><text:span text:style-name="T23">scala</text:span><text:span text:style-name="T116"> </text:span><text:span text:style-name="T23">inferiore</text:span><text:span text:style-name="T123"> </text:span><text:span text:style-name="T23">-</text:span><text:span text:style-name="T112"> </text:span><text:span text:style-name="T23">con</text:span><text:span text:style-name="T123"> </text:span><text:span text:style-name="T23">formato</text:span><text:span text:style-name="T112"> </text:span><text:span text:style-name="T23">foto</text:span><text:span text:style-name="T123"> </text:span><text:span text:style-name="T23">minimo</text:span><text:span text:style-name="T112"> </text:span><text:span text:style-name="T23">(cm15x23)</text:span><text:span text:style-name="T54"> </text:span><text:span text:style-name="T23">-</text:span><text:span text:style-name="T112"> </text:span><text:span text:style-name="T23">secondo</text:span><text:span text:style-name="T131"> </text:span><text:span text:style-name="T23">le</text:span><text:span text:style-name="T112"> </text:span><text:span text:style-name="T23">tipologie</text:span><text:span text:style-name="T116"> </text:span><text:span text:style-name="T23">ed</text:span><text:span text:style-name="T123"> </text:span><text:span text:style-name="T23">in</text:span><text:span text:style-name="T112"> </text:span><text:span text:style-name="T23">relazione</text:span><text:span text:style-name="T112"> </text:span><text:span text:style-name="T23">alla</text:span><text:span text:style-name="T112"> </text:span><text:span text:style-name="T23">dimensione</text:span><text:span text:style-name="T64"> </text:span><text:span text:style-name="T23">delle</text:span><text:span text:style-name="T101"> </text:span><text:span text:style-name="T23">opere,</text:span><text:span text:style-name="T46"> </text:span><text:span text:style-name="T23">estesa</text:span><text:span text:style-name="T46"> </text:span><text:span text:style-name="T23">ad</text:span><text:span text:style-name="T46"> </text:span><text:span text:style-name="T23">una</text:span><text:span text:style-name="T46"> </text:span><text:span text:style-name="T23">porzione</text:span><text:span text:style-name="T46"> </text:span><text:span text:style-name="T23">significativa</text:span><text:span text:style-name="T123"> </text:span><text:span text:style-name="T23">del</text:span><text:span text:style-name="T46"> </text:span><text:span text:style-name="T23">contesto, </text:span><text:span text:style-name="T2">con</text:span><text:span text:style-name="T51"> </text:span><text:span text:style-name="T2">indicato</text:span><text:span text:style-name="T58"> </text:span><text:span text:style-name="T2">ed</text:span><text:span text:style-name="T58"> </text:span><text:span text:style-name="T2">evidenziato</text:span><text:span text:style-name="T71"> </text:span><text:span text:style-name="T2">(attraverso</text:span><text:span text:style-name="T58"> </text:span><text:span text:style-name="T2">segno</text:span><text:span text:style-name="T64"> </text:span><text:span text:style-name="T2">grafico)</text:span><text:span text:style-name="T51"> </text:span><text:span text:style-name="T2">in</text:span><text:span text:style-name="T104"> </text:span><text:span text:style-name="T2">modo</text:span><text:span text:style-name="T51"> </text:span><text:span text:style-name="T2">puntuale</text:span><text:span text:style-name="T51"> </text:span><text:span text:style-name="T2">l’area</text:span><text:span text:style-name="T51"> </text:span><text:span text:style-name="T2">e/o</text:span><text:span text:style-name="T58"> </text:span><text:span text:style-name="T2">l’edificio</text:span><text:span text:style-name="T58"> </text:span><text:span text:style-name="T2">oggetto</text:span><text:span text:style-name="T58"> </text:span><text:span text:style-name="T2">dell’intervento</text:span><text:span text:style-name="T51"> </text:span><text:span text:style-name="T2">e</text:span><text:span text:style-name="T51"> </text:span><text:span text:style-name="T2">sempre</text:span><text:span text:style-name="T51"> </text:span><text:span text:style-name="T2">con</text:span><text:span text:style-name="T71"> </text:span><text:span text:style-name="T2">la</text:span><text:span text:style-name="T51"> </text:span><text:span text:style-name="T2">rappresentazione</text:span><text:span text:style-name="T51"> </text:span><text:span text:style-name="T2">del</text:span><text:span text:style-name="T43"> </text:span><text:span text:style-name="T2">simbolo dell’orientamento</text:span><text:span text:style-name="T23">;</text:span></text:p>
            <text:list xml:id="list458944691" text:style-name="WWNum3">
              <text:list-item>
                <text:p text:style-name="P67"><text:span text:style-name="T23">- </text:span><text:span text:style-name="T81">Planimetria generale con la classificazione e descrizione nel vigente strumento urbanistico</text:span><text:span text:style-name="T23">, in scala</text:span><text:span text:style-name="T31"> </text:span><text:span text:style-name="T23">1:2.000 - con formato foto minimo cm (15x23) - </text:span><text:span text:style-name="T2">con indicato ed evidenziato (attraverso segno grafico) in</text:span><text:span text:style-name="T31"> </text:span><text:span text:style-name="T2">modo</text:span><text:span text:style-name="T14"> </text:span><text:span text:style-name="T2">puntuale l’area e/o</text:span><text:span text:style-name="T37"> </text:span><text:span text:style-name="T2">l’edificio</text:span><text:span text:style-name="T37"> </text:span><text:span text:style-name="T2">oggetto</text:span><text:span text:style-name="T21"> </text:span><text:span text:style-name="T2">dell’intervento</text:span><text:span text:style-name="T23">;</text:span></text:p>
              </text:list-item>
              <text:list-item>
                <text:p text:style-name="P68"><text:span text:style-name="T23">- </text:span><text:span text:style-name="T81">Planimetria catastale attuale </text:span><text:span text:style-name="T23">(anche Catasto Storico se ritenuto utile e necessario) in scala 1:2.000 -</text:span><text:span text:style-name="T31"> </text:span><text:span text:style-name="T23">con formato foto minimo cm(15x23) - estesa ad una porzione significativa del contesto, </text:span><text:span text:style-name="T2">con indicato ed</text:span><text:span text:style-name="T31"> </text:span><text:span text:style-name="T2">evidenziato (attraverso segno</text:span><text:span text:style-name="T104"> </text:span><text:span text:style-name="T2">grafico)</text:span><text:span text:style-name="T21"> </text:span><text:span text:style-name="T2">in</text:span><text:span text:style-name="T37"> </text:span><text:span text:style-name="T2">modo puntuale</text:span><text:span text:style-name="T21"> </text:span><text:span text:style-name="T2">l’area</text:span><text:span text:style-name="T21"> </text:span><text:span text:style-name="T2">e/o</text:span><text:span text:style-name="T37"> </text:span><text:span text:style-name="T2">l’edificio</text:span><text:span text:style-name="T14"> </text:span><text:span text:style-name="T2">oggetto</text:span><text:span text:style-name="T14"> </text:span><text:span text:style-name="T2">dell’intervento</text:span><text:span text:style-name="T23">;</text:span></text:p>
              </text:list-item>
              <text:list-item>
                <text:p text:style-name="P66"><text:span text:style-name="T23">– </text:span><text:span text:style-name="T81">Ortofoto di inquadramento territoriale</text:span><text:span text:style-name="T23">, una in scala 1:2.000 e una in scala 1:5.000, e/o di maggior</text:span><text:span text:style-name="T31"> </text:span><text:span text:style-name="T23">dettaglio e/o di rapporto di scala – con formato foto minimo cm(15x23) - secondo</text:span><text:span text:style-name="T31"> </text:span><text:span text:style-name="T23">le tipologie ed in</text:span><text:span text:style-name="T31"> </text:span><text:span text:style-name="T23">relazione alla dimensione delle opere, estesa ad una porzione significativa del contesto, </text:span><text:span text:style-name="T2">con indicato ed</text:span><text:span text:style-name="T31"> </text:span><text:span text:style-name="T2">evidenziato (attraverso segno grafico) in modo puntuale l’area e/o l’edificio oggetto dell’intervento e</text:span><text:span text:style-name="T31"> </text:span><text:span text:style-name="T2">sempre</text:span><text:span text:style-name="T21"> </text:span><text:span text:style-name="T2">con</text:span><text:span text:style-name="T37"> </text:span><text:span text:style-name="T2">la</text:span><text:span text:style-name="T14"> </text:span><text:span text:style-name="T2">rappresentazione del simbolo</text:span><text:span text:style-name="T37"> </text:span><text:span text:style-name="T2">dell’orientamento</text:span><text:span text:style-name="T23">.</text:span></text:p>
              </text:list-item>
            </text:list>
            <text:p text:style-name="P3"/>
            <text:p text:style-name="P69"><text:span text:style-name="T7">L’elaborato, con la rappresentazione di quanto richiesto ai punti a), b), c) e d), </text:span><text:span text:style-name="T1">va presentato su una</text:span><text:span text:style-name="T44"> </text:span><text:span text:style-name="T1">unica</text:span><text:span text:style-name="T38"> </text:span><text:span text:style-name="T1">tavola grafica</text:span><text:span text:style-name="T39"> </text:span><text:span text:style-name="T7">con il “</text:span><text:span text:style-name="T85">Riquadro</text:span><text:span text:style-name="T34"> </text:span><text:span text:style-name="T85">delle iscrizioni (il cartiglio) nel formato UNI A4</text:span><text:span text:style-name="T7">”</text:span><text:span text:style-name="T39"> </text:span><text:span text:style-name="T7">situato</text:span><text:span text:style-name="T39"> </text:span><text:span text:style-name="T7">nell’angolo inferiore destro</text:span><text:span text:style-name="T39"> </text:span><text:span text:style-name="T7">del</text:span><text:span text:style-name="T16"> </text:span><text:span text:style-name="T7">foglio.</text:span></text:p>
            <text:p text:style-name="P7"/>
            <text:list xml:id="list4000165621" text:style-name="WWNum4">
              <text:list-item>
                <text:p text:style-name="P52"><text:span text:style-name="T23">File</text:span><text:span text:style-name="T54"> </text:span><text:span text:style-name="T23">denominato:</text:span><text:span text:style-name="T30"> </text:span><text:span text:style-name="T214">Stato</text:span><text:span text:style-name="T234"> </text:span><text:span text:style-name="T214">attuale</text:span><text:span text:style-name="T226"> </text:span><text:span text:style-name="T214">-</text:span><text:span text:style-name="T226"> </text:span><text:span text:style-name="T214">Planimetria</text:span><text:span text:style-name="T231"> </text:span><text:span text:style-name="T214">generale</text:span></text:p>
              </text:list-item>
            </text:list>
            <text:p text:style-name="P70"><text:span text:style-name="T23">Il disegno della planimetria, </text:span><text:span text:style-name="T2">con indicato ed evidenziato (attraverso segno grafico) in modo puntuale</text:span><text:span text:style-name="T31"> </text:span><text:span text:style-name="T2">l’immobile</text:span><text:span text:style-name="T37"> </text:span><text:span text:style-name="T2">e/o</text:span><text:span text:style-name="T37"> </text:span><text:span text:style-name="T2">l’edificio</text:span><text:span text:style-name="T37"> </text:span><text:span text:style-name="T2">oggetto</text:span><text:span text:style-name="T37"> </text:span><text:span text:style-name="T2">dell’intervento</text:span><text:span text:style-name="T37"> </text:span><text:span text:style-name="T2">e</text:span><text:span text:style-name="T37"> </text:span><text:span text:style-name="T2">sempre</text:span><text:span text:style-name="T37"> </text:span><text:span text:style-name="T2">con</text:span><text:span text:style-name="T37"> </text:span><text:span text:style-name="T2">la</text:span><text:span text:style-name="T37"> </text:span><text:span text:style-name="T2">rappresentazione</text:span><text:span text:style-name="T37"> </text:span><text:span text:style-name="T2">del</text:span><text:span text:style-name="T37"> </text:span><text:span text:style-name="T2">simbolo</text:span><text:span text:style-name="T31"> </text:span><text:span text:style-name="T2">dell’orientamento</text:span><text:span text:style-name="T23">,</text:span><text:span text:style-name="T31"> </text:span><text:span text:style-name="T23">coinvolge tutti gli elementi atti a descrivere i luoghi e il contesto territoriale in cui</text:span><text:span text:style-name="T31"> </text:span><text:span text:style-name="T23">l’immobile</text:span><text:span text:style-name="T60"> </text:span><text:span text:style-name="T23">oggetto</text:span><text:span text:style-name="T116"> </text:span><text:span text:style-name="T23">di</text:span><text:span text:style-name="T116"> </text:span><text:span text:style-name="T23">intervento</text:span><text:span text:style-name="T116"> </text:span><text:span text:style-name="T23">è</text:span><text:span text:style-name="T116"> </text:span><text:span text:style-name="T23">inserito,</text:span><text:span text:style-name="T60"> </text:span><text:span text:style-name="T23">con</text:span><text:span text:style-name="T60"> </text:span><text:span text:style-name="T23">l’individuazione</text:span><text:span text:style-name="T116"> </text:span><text:span text:style-name="T23">di</text:span><text:span text:style-name="T62"> </text:span><text:span text:style-name="T23">eventuali</text:span><text:span text:style-name="T116"> </text:span><text:span text:style-name="T23">altri</text:span><text:span text:style-name="T116"> </text:span><text:span text:style-name="T23">mezzi</text:span><text:span text:style-name="T4"> </text:span><text:span text:style-name="T23">pubblicitari</text:span><text:span text:style-name="T116"> </text:span><text:span text:style-name="T23">presenti</text:span><text:span text:style-name="T64"> </text:span><text:span text:style-name="T23">nell’area, e la</text:span><text:span text:style-name="T31"> </text:span><text:span text:style-name="T23">rappresentazione grafica deve essere estesa ad un adeguato intorno significativo del luogo,</text:span><text:span text:style-name="T31"> </text:span><text:span text:style-name="T23">pubblico o privato (minimo per una profondità di almeno 250 metri dai confini di proprietà). Il carattere</text:span><text:span text:style-name="T31"> </text:span><text:span text:style-name="T23">estensivo di questo tipo di rappresentazione è finalizzato alla presentazione di un elaborato che riporta</text:span><text:span text:style-name="T31"> </text:span><text:span text:style-name="T23">informazioni</text:span><text:span text:style-name="T31"> </text:span><text:span text:style-name="T23">d’insieme</text:span><text:span text:style-name="T31"> </text:span><text:span text:style-name="T23">(appunto di</text:span><text:span text:style-name="T31"> </text:span><text:span text:style-name="T23">carattere generale), corredato da una legenda e didascalie,</text:span><text:span text:style-name="T31"> </text:span><text:span text:style-name="T23">il cui</text:span><text:span text:style-name="T31"> </text:span><text:span text:style-name="T23">approfondimento</text:span><text:span text:style-name="T54"> </text:span><text:span text:style-name="T23">deve essere</text:span><text:span text:style-name="T10"> </text:span><text:span text:style-name="T23">oggetto</text:span><text:span text:style-name="T17"> </text:span><text:span text:style-name="T23">di</text:span><text:span text:style-name="T17"> </text:span><text:span text:style-name="T23">disegni</text:span><text:span text:style-name="T10"> </text:span><text:span text:style-name="T23">a più</text:span><text:span text:style-name="T31"> </text:span><text:span text:style-name="T23">piccola scala.</text:span></text:p>
            <text:p text:style-name="P71"><text:span text:style-name="T7">L’elaborato, </text:span><text:span text:style-name="T1">con rappresentazione in scala 1:500</text:span><text:span text:style-name="T7"> va presentato con il “</text:span><text:span text:style-name="T85">Riquadro delle iscrizioni (il</text:span><text:span text:style-name="T34"> </text:span><text:span text:style-name="T85">cartiglio)</text:span><text:span text:style-name="T19"> </text:span><text:span text:style-name="T85">nel</text:span><text:span text:style-name="T12"> </text:span><text:span text:style-name="T85">formato UNI</text:span><text:span text:style-name="T117"> </text:span><text:span text:style-name="T85">A4</text:span><text:span text:style-name="T7">” situato</text:span><text:span text:style-name="T39"> </text:span><text:span text:style-name="T7">nell’angolo inferiore</text:span><text:span text:style-name="T16"> </text:span><text:span text:style-name="T7">destro del</text:span><text:span text:style-name="T9"> </text:span><text:span text:style-name="T7">foglio.</text:span></text:p>
          </table:table-cell>
        </table:table-row>
      </table:table>
      <text:p text:style-name="P110"><draw:path text:anchor-type="char" draw:z-index="4" draw:style-name="gr2" draw:text-style-name="P113" svg:width="17.216cm" svg:height="26.149cm" draw:transform="rotate (-3.14159265358979) translate (19.1184583333334cm 27.6482916666667cm)" svg:viewBox="0 0 17217 26150" svg:d="M0 9h9 17201 7v-9h-7-17201-9zM0 26150h9 17201 7v-7-99-26035h-7v26035 99h-17201v-99-26035h-9v26035 99z"><text:p/></draw:path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2639988669" text:style-name="WWNum5">
              <text:list-item>
                <text:p text:style-name="P62"><text:span text:style-name="T23">File</text:span><text:span text:style-name="T54"> </text:span><text:span text:style-name="T23">denominato:</text:span><text:span text:style-name="T29"> </text:span><text:span text:style-name="T214">Stato</text:span><text:span text:style-name="T234"> </text:span><text:span text:style-name="T214">attuale</text:span><text:span text:style-name="T226"> </text:span><text:span text:style-name="T214">-</text:span><text:span text:style-name="T216"> </text:span><text:span text:style-name="T214">Planimetria</text:span><text:span text:style-name="T234"> </text:span><text:span text:style-name="T214">di</text:span><text:span text:style-name="T216"> </text:span><text:span text:style-name="T214">dettaglio</text:span></text:p>
              </text:list-item>
            </text:list>
            <text:p text:style-name="P72"><text:span text:style-name="T23">La planimetria di dettaglio, </text:span><text:span text:style-name="T2">con</text:span><text:span text:style-name="T37"> </text:span><text:span text:style-name="T2">indicato</text:span><text:span text:style-name="T37"> </text:span><text:span text:style-name="T2">ed</text:span><text:span text:style-name="T37"> </text:span><text:span text:style-name="T2">evidenziato (attraverso</text:span><text:span text:style-name="T37"> </text:span><text:span text:style-name="T2">segno grafico) in modo puntuale</text:span><text:span text:style-name="T31"> </text:span><text:span text:style-name="T2">l’immobile</text:span><text:span text:style-name="T37"> </text:span><text:span text:style-name="T2">e/o</text:span><text:span text:style-name="T37"> </text:span><text:span text:style-name="T2">l’edificio</text:span><text:span text:style-name="T37"> </text:span><text:span text:style-name="T2">oggetto</text:span><text:span text:style-name="T37"> </text:span><text:span text:style-name="T2">dell’intervento</text:span><text:span text:style-name="T37"> </text:span><text:span text:style-name="T2">e</text:span><text:span text:style-name="T37"> </text:span><text:span text:style-name="T2">sempre</text:span><text:span text:style-name="T37"> </text:span><text:span text:style-name="T2">con</text:span><text:span text:style-name="T37"> </text:span><text:span text:style-name="T2">la</text:span><text:span text:style-name="T37"> </text:span><text:span text:style-name="T2">rappresentazione</text:span><text:span text:style-name="T37"> </text:span><text:span text:style-name="T2">del</text:span><text:span text:style-name="T37"> </text:span><text:span text:style-name="T2">simbolo</text:span><text:span text:style-name="T31"> </text:span><text:span text:style-name="T2">dell’orientamento</text:span><text:span text:style-name="T23">, corredata da una legenda e didascalie, è finalizzata alla rappresentazione dei luoghi</text:span><text:span text:style-name="T31"> </text:span><text:span text:style-name="T23">d’intervento deve essere estesa ad un adeguato intorno, pubblico o privato (minimo per una profondità di</text:span><text:span text:style-name="T31"> </text:span><text:span text:style-name="T23">almeno 50 metri dai confini di proprietà) evidenziando la viabilità circostante l’immobile oggetto di</text:span><text:span text:style-name="T31"> </text:span><text:span text:style-name="T23">intervento, le distanze dell’immobile dal confine, le sistemazioni esterne , la vegetazione esistente, ecc.,</text:span><text:span text:style-name="T31"> </text:span><text:span text:style-name="T23">corredando</text:span><text:span text:style-name="T112"> </text:span><text:span text:style-name="T23">il</text:span><text:span text:style-name="T116"> </text:span><text:span text:style-name="T23">disegno</text:span><text:span text:style-name="T131"> </text:span><text:span text:style-name="T23">con</text:span><text:span text:style-name="T123"> </text:span><text:span text:style-name="T23">informazioni</text:span><text:span text:style-name="T116"> </text:span><text:span text:style-name="T23">aggiuntive</text:span><text:span text:style-name="T112"> </text:span><text:span text:style-name="T23">quali</text:span><text:span text:style-name="T116"> </text:span><text:span text:style-name="T23">l’indicazione</text:span><text:span text:style-name="T112"> </text:span><text:span text:style-name="T23">e</text:span><text:span text:style-name="T112"> </text:span><text:span text:style-name="T23">la</text:span><text:span text:style-name="T116"> </text:span><text:span text:style-name="T23">descrizione</text:span><text:span text:style-name="T112"> </text:span><text:span text:style-name="T23">di</text:span><text:span text:style-name="T4"> </text:span><text:span text:style-name="T23">materiali</text:span><text:span text:style-name="T116"> </text:span><text:span text:style-name="T23">e</text:span><text:span text:style-name="T112"> </text:span><text:span text:style-name="T23">finiture</text:span><text:span text:style-name="T64"> </text:span><text:span text:style-name="T23">presenti, ecc., cioè tutti gli elementi atti a descrivere i luoghi e il contesto di riferimento. Qualora si renda</text:span><text:span text:style-name="T31"> </text:span><text:span text:style-name="T23">necessario</text:span><text:span text:style-name="T123"> </text:span><text:span text:style-name="T23">presentare</text:span><text:span text:style-name="T116"> </text:span><text:span text:style-name="T23">più</text:span><text:span text:style-name="T69"> </text:span><text:span text:style-name="T23">elaborati</text:span><text:span text:style-name="T123"> </text:span><text:span text:style-name="T23">ciascuno</text:span><text:span text:style-name="T116"> </text:span><text:span text:style-name="T23">deve</text:span><text:span text:style-name="T116"> </text:span><text:span text:style-name="T23">essere</text:span><text:span text:style-name="T69"> </text:span><text:span text:style-name="T23">denominato</text:span><text:span text:style-name="T10"> </text:span><text:span text:style-name="T83">Stato</text:span><text:span text:style-name="T6"> </text:span><text:span text:style-name="T83">Attuale</text:span><text:span text:style-name="T72"> </text:span><text:span text:style-name="T83">-Planimetria</text:span><text:span text:style-name="T72"> </text:span><text:span text:style-name="T83">di</text:span><text:span text:style-name="T113"> </text:span><text:span text:style-name="T83">dettaglio</text:span><text:span text:style-name="T45"> </text:span><text:span text:style-name="T83">1</text:span><text:span text:style-name="T23">, </text:span><text:span text:style-name="T83">Stato</text:span><text:span text:style-name="T72"> </text:span><text:span text:style-name="T83">Attuale</text:span><text:span text:style-name="T36"> </text:span><text:span text:style-name="T83">-Planimetria</text:span><text:span text:style-name="T36"> </text:span><text:span text:style-name="T83">di</text:span><text:span text:style-name="T20"> </text:span><text:span text:style-name="T83">dettaglio</text:span><text:span text:style-name="T13"> </text:span><text:span text:style-name="T83">2</text:span><text:span text:style-name="T23">,</text:span><text:span text:style-name="T31"> </text:span><text:span text:style-name="T23">ecc.</text:span></text:p>
            <text:p text:style-name="P73"><text:span text:style-name="T1">L’elaborato,</text:span><text:span text:style-name="T105"> </text:span><text:span text:style-name="T1">con</text:span><text:span text:style-name="T105"> </text:span><text:span text:style-name="T1">rappresentazione</text:span><text:span text:style-name="T52"> </text:span><text:span text:style-name="T1">in</text:span><text:span text:style-name="T105"> </text:span><text:span text:style-name="T1">scala</text:span><text:span text:style-name="T52"> </text:span><text:span text:style-name="T1">1:100/1:200, va</text:span><text:span text:style-name="T59"> </text:span><text:span text:style-name="T1">presentato</text:span><text:span text:style-name="T52"> </text:span><text:span text:style-name="T1">con</text:span><text:span text:style-name="T105"> </text:span><text:span text:style-name="T1">il</text:span><text:span text:style-name="T105"> </text:span><text:span text:style-name="T1">“</text:span><text:span text:style-name="T83">Riquadro</text:span><text:span text:style-name="T57"> </text:span><text:span text:style-name="T83">delle</text:span><text:span text:style-name="T49"> </text:span><text:span text:style-name="T83">iscrizioni</text:span><text:span text:style-name="T65"> </text:span><text:span text:style-name="T83">(il</text:span><text:span text:style-name="T13"> </text:span><text:span text:style-name="T83">cartiglio)</text:span><text:span text:style-name="T20"> </text:span><text:span text:style-name="T83">nel</text:span><text:span text:style-name="T13"> </text:span><text:span text:style-name="T83">formato UNI</text:span><text:span text:style-name="T6"> </text:span><text:span text:style-name="T83">A4</text:span><text:span text:style-name="T1">” situato</text:span><text:span text:style-name="T38"> </text:span><text:span text:style-name="T1">nell’angolo inferiore</text:span><text:span text:style-name="T22"> </text:span><text:span text:style-name="T1">destro del</text:span><text:span text:style-name="T15"> </text:span><text:span text:style-name="T1">foglio.</text:span></text:p>
            <text:p text:style-name="P8"/>
            <text:list xml:id="list163726087689992" text:continue-numbering="true" text:style-name="WWNum5">
              <text:list-item>
                <text:p text:style-name="P56"><text:span text:style-name="T23">File</text:span><text:span text:style-name="T10"> </text:span><text:span text:style-name="T23">denominato:</text:span><text:span text:style-name="T29"> </text:span><text:span text:style-name="T214">Stato</text:span><text:span text:style-name="T234"> </text:span><text:span text:style-name="T214">attuale –</text:span><text:span text:style-name="T216"> </text:span><text:span text:style-name="T214">Prospetti</text:span></text:p>
              </text:list-item>
            </text:list>
            <text:p text:style-name="P74"><text:span text:style-name="T2">Il prospetto va individuato e denominato univocamente secondo l’orientamento (o la toponomastica)</text:span><text:span text:style-name="T23">, con</text:span><text:span text:style-name="T31"> </text:span><text:span text:style-name="T23">rappresentazione</text:span><text:span text:style-name="T54"> </text:span><text:span text:style-name="T23">in</text:span><text:span text:style-name="T31"> </text:span><text:span text:style-name="T23">scala 1:50/1:100.</text:span></text:p>
            <text:p text:style-name="P72"><text:span text:style-name="T23">Al fine di descrivere compiutamente le specifiche peculiarità dell’immobile considerato, il prospetto deve</text:span><text:span text:style-name="T31"> </text:span><text:span text:style-name="T23">essere corredato da informazioni aggiuntive riguardanti i materiali, i colori e le varie finiture, ecc. La</text:span><text:span text:style-name="T31"> </text:span><text:span text:style-name="T23">rappresentazione grafica deve essere estesa ad un adeguato intorno, pubblico o privato, in relazione con il</text:span><text:span text:style-name="T31"> </text:span><text:span text:style-name="T23">luogo</text:span><text:span text:style-name="T10"> </text:span><text:span text:style-name="T23">oggetto</text:span><text:span text:style-name="T17"> </text:span><text:span text:style-name="T23">d’intervento:</text:span></text:p>
            <text:list xml:id="list163724405285157" text:continue-numbering="true" text:style-name="WWNum5">
              <text:list-item>
                <text:list>
                  <text:list-item>
                    <text:p text:style-name="P75"><text:span text:style-name="T7">a) per la collocazione del mezzo pubblicitario su edificio </text:span><text:span text:style-name="T23">la rappresentazione grafica deve riguardare</text:span><text:span text:style-name="T43"> </text:span><text:span text:style-name="T23">il prospetto della facciata interessata (o delle facciate eventualmente interessate), esteso al contesto</text:span><text:span text:style-name="T31"> </text:span><text:span text:style-name="T23">con rappresentazione</text:span><text:span text:style-name="T10"> </text:span><text:span text:style-name="T23">di</text:span><text:span text:style-name="T27"> </text:span><text:span text:style-name="T23">almeno</text:span><text:span text:style-name="T31"> </text:span><text:span text:style-name="T23">due edifici adiacenti;</text:span></text:p>
                  </text:list-item>
                  <text:list-item>
                    <text:p text:style-name="P76"><text:span text:style-name="T7">b) per la collocazione del mezzo pubblicitario su sedime </text:span><text:span text:style-name="T23">la rappresentazione grafica deve riguardare</text:span><text:span text:style-name="T43"> </text:span><text:span text:style-name="T23">il prospetto in relazione alla porzione di area interessata con rappresentazione degli elementi certi</text:span><text:span text:style-name="T31"> </text:span><text:span text:style-name="T23">quali</text:span><text:span text:style-name="T17"> </text:span><text:span text:style-name="T23">marciapiedi,</text:span><text:span text:style-name="T10"> </text:span><text:span text:style-name="T23">recinzioni,</text:span><text:span text:style-name="T46"> </text:span><text:span text:style-name="T23">piante,</text:span><text:span text:style-name="T17"> </text:span><text:span text:style-name="T23">elementi</text:span><text:span text:style-name="T17"> </text:span><text:span text:style-name="T23">di</text:span><text:span text:style-name="T17"> </text:span><text:span text:style-name="T23">arredo,</text:span><text:span text:style-name="T17"> </text:span><text:span text:style-name="T23">edifici o</text:span><text:span text:style-name="T31"> </text:span><text:span text:style-name="T23">altri</text:span><text:span text:style-name="T10"> </text:span><text:span text:style-name="T23">manufatti, ecc.;</text:span></text:p>
                  </text:list-item>
                </text:list>
              </text:list-item>
            </text:list>
            <text:p text:style-name="P77"><text:span text:style-name="T7">L’elaborato va presentato con il “</text:span><text:span text:style-name="T85">Riquadro delle iscrizioni (il cartiglio) nel formato UNI A4</text:span><text:span text:style-name="T7">” situato</text:span><text:span text:style-name="T39"> </text:span><text:span text:style-name="T7">nell’angolo inferiore destro</text:span><text:span text:style-name="T39"> </text:span><text:span text:style-name="T7">del</text:span><text:span text:style-name="T16"> </text:span><text:span text:style-name="T7">foglio</text:span><text:span text:style-name="T229">.</text:span></text:p>
            <text:p text:style-name="P11"/>
            <text:list xml:id="list163726433566258" text:continue-numbering="true" text:style-name="WWNum5">
              <text:list-item>
                <text:p text:style-name="P53"><text:span text:style-name="T23">File</text:span><text:span text:style-name="T54"> </text:span><text:span text:style-name="T23">denominato</text:span><text:span text:style-name="T238">:</text:span><text:span text:style-name="T219"> </text:span><text:span text:style-name="T214">Stato</text:span><text:span text:style-name="T222"> </text:span><text:span text:style-name="T214">attuale</text:span><text:span text:style-name="T226"> </text:span><text:span text:style-name="T214">–</text:span><text:span text:style-name="T216"> </text:span><text:span text:style-name="T214">Sezioni</text:span></text:p>
              </text:list-item>
            </text:list>
            <text:p text:style-name="P77"><text:span text:style-name="T23">Le</text:span><text:span text:style-name="T116"> </text:span><text:span text:style-name="T23">sezioni</text:span><text:span text:style-name="T112"> </text:span><text:span text:style-name="T23">vanno</text:span><text:span text:style-name="T69"> </text:span><text:span text:style-name="T23">individuate</text:span><text:span text:style-name="T116"> </text:span><text:span text:style-name="T23">e</text:span><text:span text:style-name="T112"> </text:span><text:span text:style-name="T23">denominate</text:span><text:span text:style-name="T112"> </text:span><text:span text:style-name="T23">univocamente</text:span><text:span text:style-name="T116"> </text:span><text:span text:style-name="T23">con</text:span><text:span text:style-name="T123"> </text:span><text:span text:style-name="T23">una</text:span><text:span text:style-name="T46"> </text:span><text:span text:style-name="T23">doppia</text:span><text:span text:style-name="T116"> </text:span><text:span text:style-name="T81">letteracapitale</text:span><text:span text:style-name="T23">,</text:span><text:span text:style-name="T112"> </text:span><text:span text:style-name="T23">e</text:span><text:span text:style-name="T112"> </text:span><text:span text:style-name="T23">devono</text:span><text:span text:style-name="T112"> </text:span><text:span text:style-name="T23">riportare</text:span><text:span text:style-name="T43"> </text:span><text:span text:style-name="T23">le</text:span><text:span text:style-name="T17"> </text:span><text:span text:style-name="T23">sole quote altimetriche (sia</text:span><text:span text:style-name="T10"> </text:span><text:span text:style-name="T23">relative che assolute),</text:span><text:span text:style-name="T17"> </text:span><text:span text:style-name="T23">ecc.</text:span></text:p>
            <text:p text:style-name="P78"><text:span text:style-name="T23">Nell’elaborato, con rappresentazione in scala 1:50/1:100, devono essere rappresentate sezioni sia in senso</text:span><text:span text:style-name="T31"> </text:span><text:span text:style-name="T23">longitudinale che trasversale e ciascun elaborato deve rappresentare l’immobile nel contesto territoriale di</text:span><text:span text:style-name="T31"> </text:span><text:span text:style-name="T23">riferimento e la rappresentazione grafica deve essere estesa ad un adeguato intorno, pubblico o privato, in</text:span><text:span text:style-name="T31"> </text:span><text:span text:style-name="T23">relazione</text:span><text:span text:style-name="T17"> </text:span><text:span text:style-name="T23">con</text:span><text:span text:style-name="T17"> </text:span><text:span text:style-name="T23">il</text:span><text:span text:style-name="T17"> </text:span><text:span text:style-name="T23">luogo</text:span><text:span text:style-name="T31"> </text:span><text:span text:style-name="T23">oggetto</text:span><text:span text:style-name="T17"> </text:span><text:span text:style-name="T23">d’intervento.</text:span></text:p>
            <text:p text:style-name="P77"><text:span text:style-name="T24">Qualora</text:span><text:span text:style-name="T95"> </text:span><text:span text:style-name="T24">si</text:span><text:span text:style-name="T78"> </text:span><text:span text:style-name="T24">renda</text:span><text:span text:style-name="T132"> </text:span><text:span text:style-name="T24">necessario</text:span><text:span text:style-name="T90"> </text:span><text:span text:style-name="T24">presentare</text:span><text:span text:style-name="T90"> </text:span><text:span text:style-name="T24">più</text:span><text:span text:style-name="T95"> </text:span><text:span text:style-name="T24">elaborati</text:span><text:span text:style-name="T78"> </text:span><text:span text:style-name="T24">ciascuno</text:span><text:span text:style-name="T122"> </text:span><text:span text:style-name="T24">deve</text:span><text:span text:style-name="T132"> </text:span><text:span text:style-name="T24">essere</text:span><text:span text:style-name="T95"> </text:span><text:span text:style-name="T24">denominato</text:span><text:span text:style-name="T133"> </text:span><text:span text:style-name="T84">Stato</text:span><text:span text:style-name="T76"> </text:span><text:span text:style-name="T84">Attuale</text:span><text:span text:style-name="T88"> </text:span><text:span text:style-name="T84">-</text:span><text:span text:style-name="T88"> </text:span><text:span text:style-name="T84">Sezioni</text:span><text:span text:style-name="T35"> </text:span><text:span text:style-name="T83">1</text:span><text:span text:style-name="T23">, </text:span><text:span text:style-name="T83">Stato</text:span><text:span text:style-name="T72"> </text:span><text:span text:style-name="T83">Attuale</text:span><text:span text:style-name="T36"> </text:span><text:span text:style-name="T83">-</text:span><text:span text:style-name="T36"> </text:span><text:span text:style-name="T83">Sezioni</text:span><text:span text:style-name="T20"> </text:span><text:span text:style-name="T83">2</text:span><text:span text:style-name="T23">, ecc.</text:span></text:p>
            <text:p text:style-name="P77"><text:span text:style-name="T7">L’elaborato va presentato con il “</text:span><text:span text:style-name="T85">Riquadro delle iscrizioni (il cartiglio) nel formato UNI A4</text:span><text:span text:style-name="T7">” situato</text:span><text:span text:style-name="T39"> </text:span><text:span text:style-name="T7">nell’angolo inferiore destro</text:span><text:span text:style-name="T39"> </text:span><text:span text:style-name="T7">del</text:span><text:span text:style-name="T16"> </text:span><text:span text:style-name="T7">foglio.</text:span></text:p>
            <text:p text:style-name="P12"/>
            <text:list xml:id="list163725978047126" text:continue-numbering="true" text:style-name="WWNum5">
              <text:list-item>
                <text:p text:style-name="P53"><text:span text:style-name="T23">File</text:span><text:span text:style-name="T54"> </text:span><text:span text:style-name="T23">denominato:</text:span><text:span text:style-name="T10"> </text:span><text:span text:style-name="T215">Stato</text:span><text:span text:style-name="T232"> </text:span><text:span text:style-name="T215">attuale</text:span><text:span text:style-name="T225"> </text:span><text:span text:style-name="T215">-</text:span><text:span text:style-name="T217"> </text:span><text:span text:style-name="T215">Documentazione</text:span><text:span text:style-name="T221"> </text:span><text:span text:style-name="T215">fotografica</text:span></text:p>
              </text:list-item>
            </text:list>
            <text:p text:style-name="P70"><text:span text:style-name="T23">La</text:span><text:span text:style-name="T116"> </text:span><text:span text:style-name="T23">documentazione</text:span><text:span text:style-name="T112"> </text:span><text:span text:style-name="T23">fotografica</text:span><text:span text:style-name="T112"> </text:span><text:span text:style-name="T23">deve</text:span><text:span text:style-name="T112"> </text:span><text:span text:style-name="T23">essere</text:span><text:span text:style-name="T116"> </text:span><text:span text:style-name="T23">effettuata</text:span><text:span text:style-name="T112"> </text:span><text:span text:style-name="T23">da</text:span><text:span text:style-name="T112"> </text:span><text:span text:style-name="T23">punti</text:span><text:span text:style-name="T116"> </text:span><text:span text:style-name="T23">di</text:span><text:span text:style-name="T112"> </text:span><text:span text:style-name="T23">osservazione</text:span><text:span text:style-name="T116"> </text:span><text:span text:style-name="T23">individuati</text:span><text:span text:style-name="T112"> </text:span><text:span text:style-name="T23">e</text:span><text:span text:style-name="T112"> </text:span><text:span text:style-name="T23">ripresi</text:span><text:span text:style-name="T116"> </text:span><text:span text:style-name="T23">da</text:span><text:span text:style-name="T112"> </text:span><text:span text:style-name="T23">luoghi</text:span><text:span text:style-name="T64"> </text:span><text:span text:style-name="T17">di</text:span><text:span text:style-name="T4"> </text:span><text:span text:style-name="T17">normale</text:span><text:span text:style-name="T116"> </text:span><text:span text:style-name="T17">accessibilità,</text:span><text:span text:style-name="T60"> </text:span><text:span text:style-name="T23">sia</text:span><text:span text:style-name="T116"> </text:span><text:span text:style-name="T23">dalla</text:span><text:span text:style-name="T4"> </text:span><text:span text:style-name="T23">quota</text:span><text:span text:style-name="T62"> </text:span><text:span text:style-name="T23">di</text:span><text:span text:style-name="T123"> </text:span><text:span text:style-name="T23">terreno</text:span><text:span text:style-name="T60"> </text:span><text:span text:style-name="T23">che</text:span><text:span text:style-name="T62"> </text:span><text:span text:style-name="T23">di</text:span><text:span text:style-name="T4"> </text:span><text:span text:style-name="T23">dettaglio,</text:span><text:span text:style-name="T123"> </text:span><text:span text:style-name="T23">da</text:span><text:span text:style-name="T62"> </text:span><text:span text:style-name="T23">più</text:span><text:span text:style-name="T62"> </text:span><text:span text:style-name="T23">punti</text:span><text:span text:style-name="T60"> </text:span><text:span text:style-name="T23">di</text:span><text:span text:style-name="T62"> </text:span><text:span text:style-name="T23">vista</text:span><text:span text:style-name="T116"> </text:span><text:span text:style-name="T23">e</text:span><text:span text:style-name="T116"> </text:span><text:span text:style-name="T23">percorsi</text:span><text:span text:style-name="T4"> </text:span><text:span text:style-name="T23">panoramici,</text:span><text:span text:style-name="T43"> </text:span><text:span text:style-name="T23">dai quali sia possibile cogliere con completezza le fisionomie fondamentali dello stato attuale dell’area e/o</text:span><text:span text:style-name="T31"> </text:span><text:span text:style-name="T23">dell’immobile</text:span><text:span text:style-name="T31"> </text:span><text:span text:style-name="T23">oggetto</text:span><text:span text:style-name="T31"> </text:span><text:span text:style-name="T23">di</text:span><text:span text:style-name="T31"> </text:span><text:span text:style-name="T23">intervento</text:span><text:span text:style-name="T31"> </text:span><text:span text:style-name="T23">e</text:span><text:span text:style-name="T31"> </text:span><text:span text:style-name="T23">del</text:span><text:span text:style-name="T31"> </text:span><text:span text:style-name="T23">territorio.</text:span><text:span text:style-name="T31"> </text:span><text:span text:style-name="T23">Le</text:span><text:span text:style-name="T31"> </text:span><text:span text:style-name="T23">riprese</text:span><text:span text:style-name="T31"> </text:span><text:span text:style-name="T23">fotografiche</text:span><text:span text:style-name="T31"> </text:span><text:span text:style-name="T23">devono</text:span><text:span text:style-name="T31"> </text:span><text:span text:style-name="T23">permettere</text:span><text:span text:style-name="T31"> </text:span><text:span text:style-name="T23">di</text:span><text:span text:style-name="T31"> </text:span><text:span text:style-name="T23">documentare</text:span><text:span text:style-name="T31"> </text:span><text:span text:style-name="T23">con</text:span><text:span text:style-name="T31"> </text:span><text:span text:style-name="T23">completezza</text:span><text:span text:style-name="T31"> </text:span><text:span text:style-name="T23">le</text:span><text:span text:style-name="T31"> </text:span><text:span text:style-name="T23">fisionomie</text:span><text:span text:style-name="T31"> </text:span><text:span text:style-name="T23">fondamentali</text:span><text:span text:style-name="T31"> </text:span><text:span text:style-name="T23">del</text:span><text:span text:style-name="T31"> </text:span><text:span text:style-name="T23">contesto</text:span><text:span text:style-name="T31"> </text:span><text:span text:style-name="T23">paesaggistico</text:span><text:span text:style-name="T31"> </text:span><text:span text:style-name="T23">e</text:span><text:span text:style-name="T31"> </text:span><text:span text:style-name="T23">le</text:span><text:span text:style-name="T31"> </text:span><text:span text:style-name="T23">aree</text:span><text:span text:style-name="T31"> </text:span><text:span text:style-name="T23">di</text:span><text:span text:style-name="T31"> </text:span><text:span text:style-name="T23">intervisibilità dei luoghi. Qualora si renda necessario presentare più elaborati fotografici ciascuno deve</text:span><text:span text:style-name="T31"> </text:span><text:span text:style-name="T23">essere</text:span><text:span text:style-name="T31"> </text:span><text:span text:style-name="T23">denominato</text:span><text:span text:style-name="T31"> </text:span><text:span text:style-name="T83">Stato</text:span><text:span text:style-name="T36"> </text:span><text:span text:style-name="T83">Attuale</text:span><text:span text:style-name="T36"> </text:span><text:span text:style-name="T83">-</text:span><text:span text:style-name="T36"> </text:span><text:span text:style-name="T83">Documentazione</text:span><text:span text:style-name="T36"> </text:span><text:span text:style-name="T83">fotografica</text:span><text:span text:style-name="T36"> </text:span><text:span text:style-name="T83">1</text:span><text:span text:style-name="T81">,</text:span><text:span text:style-name="T33"> </text:span><text:span text:style-name="T83">Stato</text:span><text:span text:style-name="T36"> </text:span><text:span text:style-name="T83">Attuale</text:span><text:span text:style-name="T36"> </text:span><text:span text:style-name="T83">-</text:span><text:span text:style-name="T36"> </text:span><text:span text:style-name="T83">Documentazione</text:span><text:span text:style-name="T45"> </text:span><text:span text:style-name="T83">fotografica</text:span><text:span text:style-name="T13"> </text:span><text:span text:style-name="T83">2</text:span><text:span text:style-name="T23">, ecc.</text:span></text:p>
            <text:p text:style-name="P2"><text:span text:style-name="T23">Le</text:span><text:span text:style-name="T10"> </text:span><text:span text:style-name="T23">rappresentazioni</text:span><text:span text:style-name="T10"> </text:span><text:span text:style-name="T23">fotografiche</text:span><text:span text:style-name="T17"> </text:span><text:span text:style-name="T23">devono</text:span><text:span text:style-name="T17"> </text:span><text:span text:style-name="T23">essere</text:span><text:span text:style-name="T17"> </text:span><text:span text:style-name="T23">prodotte</text:span><text:span text:style-name="T54"> </text:span><text:span text:style-name="T23">per:</text:span></text:p>
            <text:list xml:id="list1542567258" text:style-name="WWNum6">
              <text:list-item>
                <text:p text:style-name="P79"><text:span text:style-name="T23">un</text:span><text:span text:style-name="T112"> </text:span><text:span text:style-name="T23">minimo</text:span><text:span text:style-name="T101"> </text:span><text:span text:style-name="T23">di</text:span><text:span text:style-name="T112"> </text:span><text:span text:style-name="T23">4</text:span><text:span text:style-name="T123"> </text:span><text:span text:style-name="T23">fotografie</text:span><text:span text:style-name="T112"> </text:span><text:span text:style-name="T23">del</text:span><text:span text:style-name="T116"> </text:span><text:span text:style-name="T23">contesto</text:span><text:span text:style-name="T123"> </text:span><text:span text:style-name="T23">generale</text:span><text:span text:style-name="T46"> </text:span><text:span text:style-name="T23">-</text:span><text:span text:style-name="T101"> </text:span><text:span text:style-name="T23">con</text:span><text:span text:style-name="T112"> </text:span><text:span text:style-name="T23">formato</text:span><text:span text:style-name="T101"> </text:span><text:span text:style-name="T23">di</text:span><text:span text:style-name="T112"> </text:span><text:span text:style-name="T23">rappresentazione</text:span><text:span text:style-name="T112"> </text:span><text:span text:style-name="T23">minimo</text:span><text:span text:style-name="T116"> </text:span><text:span text:style-name="T23">per</text:span><text:span text:style-name="T69"> </text:span><text:span text:style-name="T23">ogni</text:span><text:span text:style-name="T69"> </text:span><text:span text:style-name="T23">singola</text:span><text:span text:style-name="T43"> </text:span><text:span text:style-name="T23">foto cm(15x23);</text:span></text:p>
              </text:list-item>
              <text:list-item>
                <text:p text:style-name="P81"><text:span text:style-name="T23">un</text:span><text:span text:style-name="T29"> </text:span><text:span text:style-name="T23">minimo</text:span><text:span text:style-name="T27"> </text:span><text:span text:style-name="T23">di</text:span><text:span text:style-name="T27"> </text:span><text:span text:style-name="T23">4</text:span><text:span text:style-name="T30"> </text:span><text:span text:style-name="T23">fotografie</text:span><text:span text:style-name="T29"> </text:span><text:span text:style-name="T23">dell’immobile</text:span><text:span text:style-name="T30"> </text:span><text:span text:style-name="T23">oggetto</text:span><text:span text:style-name="T27"> </text:span><text:span text:style-name="T23">di</text:span><text:span text:style-name="T27"> </text:span><text:span text:style-name="T23">intervento</text:span><text:span text:style-name="T134"> </text:span><text:span text:style-name="T23">-</text:span><text:span text:style-name="T30"> </text:span><text:span text:style-name="T23">con</text:span><text:span text:style-name="T30"> </text:span><text:span text:style-name="T23">formato</text:span><text:span text:style-name="T31"> </text:span><text:span text:style-name="T23">di</text:span><text:span text:style-name="T29"> </text:span><text:span text:style-name="T23">rappresentazione</text:span><text:span text:style-name="T29"> </text:span><text:span text:style-name="T23">minimo</text:span><text:span text:style-name="T43"> </text:span><text:span text:style-name="T23">per ogni</text:span><text:span text:style-name="T17"> </text:span><text:span text:style-name="T23">singola foto</text:span><text:span text:style-name="T31"> </text:span><text:span text:style-name="T23">cm(15x23)</text:span></text:p>
              </text:list-item>
              <text:list-item>
                <text:p text:style-name="P80"><text:span text:style-name="T23">un</text:span><text:span text:style-name="T29"> </text:span><text:span text:style-name="T23">minimo</text:span><text:span text:style-name="T27"> </text:span><text:span text:style-name="T23">di</text:span><text:span text:style-name="T29"> </text:span><text:span text:style-name="T23">4</text:span><text:span text:style-name="T30"> </text:span><text:span text:style-name="T23">fotografie</text:span><text:span text:style-name="T30"> </text:span><text:span text:style-name="T23">dei</text:span><text:span text:style-name="T29"> </text:span><text:span text:style-name="T23">particolari</text:span><text:span text:style-name="T29"> </text:span><text:span text:style-name="T23">edilizi</text:span><text:span text:style-name="T29"> </text:span><text:span text:style-name="T23">presenti</text:span><text:span text:style-name="T29"> </text:span><text:span text:style-name="T23">sull’immobile</text:span><text:span text:style-name="T97"> </text:span><text:span text:style-name="T23">-</text:span><text:span text:style-name="T111"> </text:span><text:span text:style-name="T23">con</text:span><text:span text:style-name="T29"> </text:span><text:span text:style-name="T23">formato</text:span><text:span text:style-name="T111"> </text:span><text:span text:style-name="T23">di</text:span><text:span text:style-name="T29"> </text:span><text:span text:style-name="T23">rappresentazione</text:span><text:span text:style-name="T43"> </text:span><text:span text:style-name="T23">minimo per</text:span><text:span text:style-name="T17"> </text:span><text:span text:style-name="T23">ogni</text:span><text:span text:style-name="T17"> </text:span><text:span text:style-name="T23">singola foto</text:span><text:span text:style-name="T10"> </text:span><text:span text:style-name="T23">cm(15x23).</text:span></text:p>
              </text:list-item>
            </text:list>
            <text:p text:style-name="Table_20_Paragraph"><text:span text:style-name="T23">Qualora</text:span><text:span text:style-name="T131"> </text:span><text:span text:style-name="T23">si</text:span><text:span text:style-name="T131"> </text:span><text:span text:style-name="T23">renda</text:span><text:span text:style-name="T131"> </text:span><text:span text:style-name="T23">necessario</text:span><text:span text:style-name="T40"> </text:span><text:span text:style-name="T23">presentare</text:span><text:span text:style-name="T135"> </text:span><text:span text:style-name="T23">più</text:span><text:span text:style-name="T135"> </text:span><text:span text:style-name="T23">elaborati</text:span><text:span text:style-name="T131"> </text:span><text:span text:style-name="T23">ciascuno</text:span><text:span text:style-name="T135"> </text:span><text:span text:style-name="T23">deve</text:span><text:span text:style-name="T131"> </text:span><text:span text:style-name="T23">essere</text:span><text:span text:style-name="T135"> </text:span><text:span text:style-name="T23">denominato</text:span><text:span text:style-name="T137"> </text:span><text:span text:style-name="T83">Stato</text:span><text:span text:style-name="T136"> </text:span><text:span text:style-name="T83">Attuale</text:span><text:span text:style-name="T136"> </text:span><text:span text:style-name="T83">–</text:span><text:span text:style-name="T45"> </text:span><text:span text:style-name="T83">Documentazione</text:span><text:span text:style-name="T20"> </text:span><text:span text:style-name="T83">fotografica</text:span><text:span text:style-name="T13"> </text:span><text:span text:style-name="T83">1</text:span><text:span text:style-name="T81">,</text:span><text:span text:style-name="T33"> </text:span><text:span text:style-name="T83">Stato</text:span><text:span text:style-name="T72"> </text:span><text:span text:style-name="T83">Attuale – Documentazione fotografica 2</text:span><text:span text:style-name="T23">, ecc.</text:span></text:p>
            <text:p text:style-name="Table_20_Paragraph"><text:span text:style-name="T7">L’elaborato</text:span><text:span text:style-name="T9"> </text:span><text:span text:style-name="T7">va</text:span><text:span text:style-name="T9"> </text:span><text:span text:style-name="T7">presentato</text:span><text:span text:style-name="T39"> </text:span><text:span text:style-name="T7">su</text:span><text:span text:style-name="T9"> </text:span><text:span text:style-name="T7">una</text:span><text:span text:style-name="T9"> </text:span><text:span text:style-name="T7">unica</text:span><text:span text:style-name="T16"> </text:span><text:span text:style-name="T7">tavola</text:span><text:span text:style-name="T53"> </text:span><text:span text:style-name="T7">grafica</text:span><text:span text:style-name="T16"> </text:span><text:span text:style-name="T7">con</text:span><text:span text:style-name="T55"> </text:span><text:span text:style-name="T7">il</text:span><text:span text:style-name="T9"> </text:span><text:span text:style-name="T7">“</text:span><text:span text:style-name="T85">Riquadro</text:span><text:span text:style-name="T12"> </text:span><text:span text:style-name="T85">delle</text:span><text:span text:style-name="T50"> </text:span><text:span text:style-name="T85">iscrizioni</text:span><text:span text:style-name="T19"> </text:span><text:span text:style-name="T85">(il</text:span><text:span text:style-name="T12"> </text:span><text:span text:style-name="T85">cartiglio)</text:span><text:span text:style-name="T50"> </text:span><text:span text:style-name="T85">nel</text:span><text:span text:style-name="T45"> </text:span><text:span text:style-name="T85">formato UNI</text:span><text:span text:style-name="T114"> </text:span><text:span text:style-name="T85">A4</text:span><text:span text:style-name="T7">” situato</text:span><text:span text:style-name="T39"> </text:span><text:span text:style-name="T7">nell’angolo inferiore destro del</text:span><text:span text:style-name="T16"> </text:span><text:span text:style-name="T7">foglio.</text:span></text:p>
          </table:table-cell>
        </table:table-row>
      </table:table>
      <text:p text:style-name="P111"><draw:path text:anchor-type="char" draw:z-index="5" draw:style-name="gr2" draw:text-style-name="P113" svg:width="17.216cm" svg:height="26.327cm" draw:transform="rotate (-3.14159265358979) translate (19.1184583333333cm 27.8264444444444cm)" svg:viewBox="0 0 17217 26328" svg:d="M0 9h9 17201 7v-9h-7-17201-9zM0 26328h9 17201 7v-7-99-26213h-7v26213 99h-17201v-99-26213h-9v26213 99z"><text:p/></draw:path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2"><text:span text:style-name="T156">Stato</text:span><text:span text:style-name="T152"> </text:span><text:span text:style-name="T156">di progetto</text:span></text:p>
            <text:p text:style-name="P6"/>
            <text:p text:style-name="P46"><text:span text:style-name="T23">Negli</text:span><text:span text:style-name="T77"> </text:span><text:span text:style-name="T23">elaborati</text:span><text:span text:style-name="T77"> </text:span><text:span text:style-name="T23">grafici</text:span><text:span text:style-name="T94"> </text:span><text:span text:style-name="T23">la</text:span><text:span text:style-name="T96"> </text:span><text:span text:style-name="T23">rappresentazione</text:span><text:span text:style-name="T94"> </text:span><text:span text:style-name="T23">dello</text:span><text:span text:style-name="T121"> </text:span><text:span text:style-name="T23">“</text:span><text:span text:style-name="T85">Stato</text:span><text:span text:style-name="T120"> </text:span><text:span text:style-name="T85">di</text:span><text:span text:style-name="T80"> </text:span><text:span text:style-name="T85">progetto</text:span><text:span text:style-name="T23">”</text:span><text:span text:style-name="T94"> </text:span><text:span text:style-name="T23">dei</text:span><text:span text:style-name="T77"> </text:span><text:span text:style-name="T23">luoghi</text:span><text:span text:style-name="T96"> </text:span><text:span text:style-name="T23">deve</text:span><text:span text:style-name="T77"> </text:span><text:span text:style-name="T23">essere</text:span><text:span text:style-name="T94"> </text:span><text:span text:style-name="T23">estesa</text:span><text:span text:style-name="T77"> </text:span><text:span text:style-name="T23">ad</text:span><text:span text:style-name="T89"> </text:span><text:span text:style-name="T23">un</text:span><text:span text:style-name="T94"> </text:span><text:span text:style-name="T23">adeguato</text:span></text:p>
            <text:p text:style-name="P50"><text:span text:style-name="T23">intorno,</text:span><text:span text:style-name="T46"> </text:span><text:span text:style-name="T23">pubblico o</text:span><text:span text:style-name="T54"> </text:span><text:span text:style-name="T23">privato,</text:span><text:span text:style-name="T17"> </text:span><text:span text:style-name="T23">in</text:span><text:span text:style-name="T46"> </text:span><text:span text:style-name="T23">relazione</text:span><text:span text:style-name="T17"> </text:span><text:span text:style-name="T23">con</text:span><text:span text:style-name="T54"> </text:span><text:span text:style-name="T23">il</text:span><text:span text:style-name="T10"> </text:span><text:span text:style-name="T23">luogo</text:span><text:span text:style-name="T17"> </text:span><text:span text:style-name="T23">oggetto</text:span><text:span text:style-name="T10"> </text:span><text:span text:style-name="T23">d’intervento.</text:span></text:p>
            <text:p text:style-name="P42"><text:span text:style-name="T23">Gli elaborati grafici </text:span><text:span text:style-name="T2">devono essere sempre debitamente quotati e contenere sempre il simbolo dell’orientamento</text:span><text:span text:style-name="T23">,</text:span><text:span text:style-name="T31"> </text:span><text:span text:style-name="T2">devono essere disegnati solo ed esclusivamente con colori neutri</text:span><text:span text:style-name="T23">, con rappresentazione delle proiezioni ortografiche</text:span><text:span text:style-name="T43"> </text:span><text:span text:style-name="T23">in</text:span><text:span text:style-name="T31"> </text:span><text:span text:style-name="T23">scala</text:span><text:span text:style-name="T31"> </text:span><text:span text:style-name="T23">1:50/1:100/1:200/1:500,</text:span><text:span text:style-name="T31"> </text:span><text:span text:style-name="T23">con</text:span><text:span text:style-name="T31"> </text:span><text:span text:style-name="T23">indicazione</text:span><text:span text:style-name="T31"> </text:span><text:span text:style-name="T23">del</text:span><text:span text:style-name="T31"> </text:span><text:span text:style-name="T23">limite</text:span><text:span text:style-name="T31"> </text:span><text:span text:style-name="T23">di</text:span><text:span text:style-name="T31"> </text:span><text:span text:style-name="T23">proprietà,</text:span><text:span text:style-name="T31"> </text:span><text:span text:style-name="T23">con</text:span><text:span text:style-name="T31"> </text:span><text:span text:style-name="T23">rappresentazione</text:span><text:span text:style-name="T31"> </text:span><text:span text:style-name="T23">(e</text:span><text:span text:style-name="T31"> </text:span><text:span text:style-name="T23">descrizione</text:span><text:span text:style-name="T31"> </text:span><text:span text:style-name="T23">attraverso una legenda e/o didascalie) dei manufatti edilizi, dei percorsi e sistemazioni esterne, di recinzioni ed</text:span><text:span text:style-name="T31"> </text:span><text:span text:style-name="T23">ingressi, della vegetazione (alberi di alto fusto e di altra vegetazione), ecc., con disegni di particolari costruttivi</text:span><text:span text:style-name="T31"> </text:span><text:span text:style-name="T23">significativi con indicazione dei materiali, dei colori, delle finiture, ecc. In questi elaborati devono essere riportati</text:span><text:span text:style-name="T31"> </text:span><text:span text:style-name="T23">tutti gli elementi e le caratteristiche che compongono la soluzione progettuale, la quale deve garantire la continuità</text:span><text:span text:style-name="T31"> </text:span><text:span text:style-name="T23">paesaggistica con le caratteristiche dei luoghi e che, pur nelle trasformazioni e con le opere di mitigazione proposte,</text:span><text:span text:style-name="T43"> </text:span><text:span text:style-name="T23">deve essere coerente con gli obiettivi di conservazione e/o valorizzazione e/o riqualificazione paesaggistica in</text:span><text:span text:style-name="T31"> </text:span><text:span text:style-name="T23">riferimento alla compatibilità paesaggistica. Le scale di rappresentazione sono segnalate a titolo indicativo e vanno</text:span><text:span text:style-name="T31"> </text:span><text:span text:style-name="T23">scelte in relazione alle caratteristiche, alla dimensione dell’opera e ai caratteri dell’area di intervento e del contesto.</text:span><text:span text:style-name="T31"> </text:span><text:span text:style-name="T23">Gli elaborati grafici devono avere il “</text:span><text:span text:style-name="T81">Riquadro delle iscrizioni (il cartiglio) nel formato UNI A4</text:span><text:span text:style-name="T23">” situato nell’angolo</text:span><text:span text:style-name="T43"> </text:span><text:span text:style-name="T23">inferiore destro del foglio. La corretta rappresentazione grafica delle tavole secondo quanto richiesto sopra indicato</text:span><text:span text:style-name="T31"> </text:span><text:span text:style-name="T23">consente</text:span><text:span text:style-name="T17"> </text:span><text:span text:style-name="T23">una</text:span><text:span text:style-name="T10"> </text:span><text:span text:style-name="T23">maggiormente spedita trattazione delle</text:span><text:span text:style-name="T10"> </text:span><text:span text:style-name="T23">pratiche.</text:span></text:p>
            <text:p text:style-name="P48"><text:span text:style-name="T23">Gli</text:span><text:span text:style-name="T54"> </text:span><text:span text:style-name="T23">elaborati</text:span><text:span text:style-name="T10"> </text:span><text:span text:style-name="T23">grafici</text:span><text:span text:style-name="T10"> </text:span><text:span text:style-name="T23">riguardanti</text:span><text:span text:style-name="T10"> </text:span><text:span text:style-name="T23">la</text:span><text:span text:style-name="T10"> </text:span><text:span text:style-name="T23">rappresentazione</text:span><text:span text:style-name="T46"> </text:span><text:span text:style-name="T23">dello</text:span><text:span text:style-name="T111"> </text:span><text:span text:style-name="T83">Stato</text:span><text:span text:style-name="T20"> </text:span><text:span text:style-name="T83">di</text:span><text:span text:style-name="T13"> </text:span><text:span text:style-name="T83">Progetto</text:span><text:span text:style-name="T12"> </text:span><text:span text:style-name="T23">devono</text:span><text:span text:style-name="T17"> </text:span><text:span text:style-name="T23">comprendere</text:span><text:span text:style-name="T10"> </text:span><text:span text:style-name="T23">i</text:span><text:span text:style-name="T10"> </text:span><text:span text:style-name="T23">seguenti</text:span><text:span text:style-name="T54"> </text:span><text:span text:style-name="T23">file:</text:span></text:p>
            <text:p text:style-name="P5"/>
            <text:list xml:id="list3890230081" text:style-name="WWNum7">
              <text:list-item>
                <text:p text:style-name="P54"><text:span text:style-name="T23">File</text:span><text:span text:style-name="T10"> </text:span><text:span text:style-name="T23">denominato:</text:span><text:span text:style-name="T30"> </text:span><text:span text:style-name="T214">Stato</text:span><text:span text:style-name="T234"> </text:span><text:span text:style-name="T214">di</text:span><text:span text:style-name="T226"> </text:span><text:span text:style-name="T214">progetto</text:span><text:span text:style-name="T226"> </text:span><text:span text:style-name="T214">-</text:span><text:span text:style-name="T226"> </text:span><text:span text:style-name="T214">Planimetria</text:span><text:span text:style-name="T220"> </text:span><text:span text:style-name="T214">generale</text:span></text:p>
              </text:list-item>
            </text:list>
            <text:p text:style-name="P78"><text:span text:style-name="T23">Il disegno della planimetria, </text:span><text:span text:style-name="T2">con indicato ed evidenziato (attraverso segno grafico) in modo puntuale</text:span><text:span text:style-name="T31"> </text:span><text:span text:style-name="T2">l’immobile</text:span><text:span text:style-name="T37"> </text:span><text:span text:style-name="T2">e/o</text:span><text:span text:style-name="T37"> </text:span><text:span text:style-name="T2">l’edificio</text:span><text:span text:style-name="T37"> </text:span><text:span text:style-name="T2">oggetto</text:span><text:span text:style-name="T37"> </text:span><text:span text:style-name="T2">dell’intervento</text:span><text:span text:style-name="T37"> </text:span><text:span text:style-name="T2">e</text:span><text:span text:style-name="T37"> </text:span><text:span text:style-name="T2">sempre</text:span><text:span text:style-name="T37"> </text:span><text:span text:style-name="T2">con</text:span><text:span text:style-name="T37"> </text:span><text:span text:style-name="T2">la</text:span><text:span text:style-name="T37"> </text:span><text:span text:style-name="T2">rappresentazione</text:span><text:span text:style-name="T37"> </text:span><text:span text:style-name="T2">del</text:span><text:span text:style-name="T37"> </text:span><text:span text:style-name="T2">simbolo</text:span><text:span text:style-name="T31"> </text:span><text:span text:style-name="T2">dell’orientamento</text:span><text:span text:style-name="T23">,</text:span><text:span text:style-name="T31"> </text:span><text:span text:style-name="T23">coinvolge tutti gli elementi atti a descrivere</text:span><text:span text:style-name="T31"> </text:span><text:span text:style-name="T23">le opere di progetto ai vari livelli e la</text:span><text:span text:style-name="T31"> </text:span><text:span text:style-name="T17">rappresentazione</text:span><text:span text:style-name="T118"> </text:span><text:span text:style-name="T17">grafica</text:span><text:span text:style-name="T62"> </text:span><text:span text:style-name="T17">deve</text:span><text:span text:style-name="T138"> </text:span><text:span text:style-name="T17">essere</text:span><text:span text:style-name="T4"> </text:span><text:span text:style-name="T23">estesa</text:span><text:span text:style-name="T62"> </text:span><text:span text:style-name="T23">ad</text:span><text:span text:style-name="T4"> </text:span><text:span text:style-name="T23">un</text:span><text:span text:style-name="T60"> </text:span><text:span text:style-name="T23">adeguato</text:span><text:span text:style-name="T4"> </text:span><text:span text:style-name="T23">intorno</text:span><text:span text:style-name="T4"> </text:span><text:span text:style-name="T23">significativo</text:span><text:span text:style-name="T60"> </text:span><text:span text:style-name="T23">del</text:span><text:span text:style-name="T118"> </text:span><text:span text:style-name="T23">luogo,</text:span><text:span text:style-name="T118"> </text:span><text:span text:style-name="T23">pubblico</text:span><text:span text:style-name="T62"> </text:span><text:span text:style-name="T23">o</text:span><text:span text:style-name="T4"> </text:span><text:span text:style-name="T23">privato</text:span><text:span text:style-name="T64"> </text:span><text:span text:style-name="T23">(minimo</text:span><text:span text:style-name="T54"> </text:span><text:span text:style-name="T23">per</text:span><text:span text:style-name="T54"> </text:span><text:span text:style-name="T23">una</text:span><text:span text:style-name="T54"> </text:span><text:span text:style-name="T23">profondità</text:span><text:span text:style-name="T10"> </text:span><text:span text:style-name="T23">di</text:span><text:span text:style-name="T46"> </text:span><text:span text:style-name="T23">almeno</text:span><text:span text:style-name="T54"> </text:span><text:span text:style-name="T23">250 metri</text:span><text:span text:style-name="T101"> </text:span><text:span text:style-name="T23">dai</text:span><text:span text:style-name="T17"> </text:span><text:span text:style-name="T23">confini</text:span><text:span text:style-name="T101"> </text:span><text:span text:style-name="T23">di</text:span><text:span text:style-name="T10"> </text:span><text:span text:style-name="T23">proprietà</text:span><text:span text:style-name="T10"> </text:span><text:span text:style-name="T23">e</text:span><text:span text:style-name="T30"> </text:span><text:span text:style-name="T23">con</text:span><text:span text:style-name="T17"> </text:span><text:span text:style-name="T23">l’individuazione</text:span><text:span text:style-name="T17"> </text:span><text:span text:style-name="T23">di</text:span><text:span text:style-name="T101"> </text:span><text:span text:style-name="T23">eventuali</text:span><text:span text:style-name="T43"> </text:span><text:span text:style-name="T23">altri mezzi pubblicitari presenti nell’area).</text:span><text:span text:style-name="T31"> </text:span><text:span text:style-name="T23">Il carattere estensivo</text:span><text:span text:style-name="T31"> </text:span><text:span text:style-name="T23">di questo tipo di rappresentazione è</text:span><text:span text:style-name="T31"> </text:span><text:span text:style-name="T23">finalizzato alla presentazione di un elaborato che riporta informazioni d’insieme del progetto (appunto di</text:span><text:span text:style-name="T31"> </text:span><text:span text:style-name="T23">carattere generale), corredato da una legenda e didascalie, il cui approfondimento deve essere oggetto di</text:span><text:span text:style-name="T31"> </text:span><text:span text:style-name="T23">disegni</text:span><text:span text:style-name="T10"> </text:span><text:span text:style-name="T23">a più</text:span><text:span text:style-name="T10"> </text:span><text:span text:style-name="T23">piccola scala.</text:span></text:p>
            <text:p text:style-name="P73"><text:span text:style-name="T7">L’elaborato va presentato su una unica tavola grafica con il “</text:span><text:span text:style-name="T85">Riquadro delle iscrizioni (il cartiglio) nel</text:span><text:span text:style-name="T65"> </text:span><text:span text:style-name="T85">formato UNI</text:span><text:span text:style-name="T114"> </text:span><text:span text:style-name="T85">A4</text:span><text:span text:style-name="T7">” situato</text:span><text:span text:style-name="T39"> </text:span><text:span text:style-name="T7">nell’angolo inferiore destro del</text:span><text:span text:style-name="T16"> </text:span><text:span text:style-name="T7">foglio.</text:span></text:p>
            <text:p text:style-name="P5"/>
            <text:list xml:id="list163725701054458" text:continue-numbering="true" text:style-name="WWNum7">
              <text:list-item>
                <text:p text:style-name="P54"><text:span text:style-name="T23">File</text:span><text:span text:style-name="T54"> </text:span><text:span text:style-name="T23">denominato:</text:span><text:span text:style-name="T30"> </text:span><text:span text:style-name="T214">Stato</text:span><text:span text:style-name="T234"> </text:span><text:span text:style-name="T214">di</text:span><text:span text:style-name="T216"> </text:span><text:span text:style-name="T214">progetto</text:span><text:span text:style-name="T226"> </text:span><text:span text:style-name="T214">-</text:span><text:span text:style-name="T216"> </text:span><text:span text:style-name="T214">Planimetria</text:span><text:span text:style-name="T234"> </text:span><text:span text:style-name="T214">di</text:span><text:span text:style-name="T226"> </text:span><text:span text:style-name="T214">dettaglio</text:span></text:p>
              </text:list-item>
            </text:list>
            <text:p text:style-name="P72"><text:span text:style-name="T23">La planimetria di dettaglio, </text:span><text:span text:style-name="T2">con</text:span><text:span text:style-name="T37"> </text:span><text:span text:style-name="T2">indicato</text:span><text:span text:style-name="T37"> </text:span><text:span text:style-name="T2">ed</text:span><text:span text:style-name="T37"> </text:span><text:span text:style-name="T2">evidenziato (attraverso</text:span><text:span text:style-name="T37"> </text:span><text:span text:style-name="T2">segno</text:span><text:span text:style-name="T37"> </text:span><text:span text:style-name="T2">grafico) in modo puntuale</text:span><text:span text:style-name="T31"> </text:span><text:span text:style-name="T2">l’immobile</text:span><text:span text:style-name="T37"> </text:span><text:span text:style-name="T2">e/o</text:span><text:span text:style-name="T37"> </text:span><text:span text:style-name="T2">l’edificio</text:span><text:span text:style-name="T37"> </text:span><text:span text:style-name="T2">oggetto</text:span><text:span text:style-name="T37"> </text:span><text:span text:style-name="T2">dell’intervento</text:span><text:span text:style-name="T37"> </text:span><text:span text:style-name="T2">e</text:span><text:span text:style-name="T37"> </text:span><text:span text:style-name="T2">sempre</text:span><text:span text:style-name="T37"> </text:span><text:span text:style-name="T2">con</text:span><text:span text:style-name="T37"> </text:span><text:span text:style-name="T2">la</text:span><text:span text:style-name="T37"> </text:span><text:span text:style-name="T2">rappresentazione</text:span><text:span text:style-name="T37"> </text:span><text:span text:style-name="T2">del</text:span><text:span text:style-name="T37"> </text:span><text:span text:style-name="T2">simbolo</text:span><text:span text:style-name="T31"> </text:span><text:span text:style-name="T2">dell’orientamento</text:span><text:span text:style-name="T23">, corredata da una legenda e didascalie, coinvolge tutti gli elementi atti a descrivere</text:span><text:span text:style-name="T31"> </text:span><text:span text:style-name="T23">le</text:span><text:span text:style-name="T31"> </text:span><text:span text:style-name="T23">opere di progetto, finalizzata alla rappresentazione delle stesse</text:span><text:span text:style-name="T31"> </text:span><text:span text:style-name="T23">e la rappresentazione grafica dovrà essere</text:span><text:span text:style-name="T31"> </text:span><text:span text:style-name="T23">estesa</text:span><text:span text:style-name="T69"> </text:span><text:span text:style-name="T23">ad</text:span><text:span text:style-name="T46"> </text:span><text:span text:style-name="T23">un</text:span><text:span text:style-name="T69"> </text:span><text:span text:style-name="T23">adeguato</text:span><text:span text:style-name="T123"> </text:span><text:span text:style-name="T23">intorno,</text:span><text:span text:style-name="T4"> </text:span><text:span text:style-name="T23">pubblico</text:span><text:span text:style-name="T123"> </text:span><text:span text:style-name="T23">o</text:span><text:span text:style-name="T123"> </text:span><text:span text:style-name="T23">privato</text:span><text:span text:style-name="T112"> </text:span><text:span text:style-name="T23">(minimo</text:span><text:span text:style-name="T101"> </text:span><text:span text:style-name="T23">per</text:span><text:span text:style-name="T69"> </text:span><text:span text:style-name="T23">una</text:span><text:span text:style-name="T112"> </text:span><text:span text:style-name="T23">profondità</text:span><text:span text:style-name="T123"> </text:span><text:span text:style-name="T23">di</text:span><text:span text:style-name="T69"> </text:span><text:span text:style-name="T23">almeno</text:span><text:span text:style-name="T123"> </text:span><text:span text:style-name="T23">50</text:span><text:span text:style-name="T60"> </text:span><text:span text:style-name="T23">metri</text:span><text:span text:style-name="T69"> </text:span><text:span text:style-name="T23">dai</text:span><text:span text:style-name="T123"> </text:span><text:span text:style-name="T23">confini</text:span><text:span text:style-name="T43"> </text:span><text:span text:style-name="T23">di proprietà) evidenziando le opere in progetto rispetto alle dimensioni del lotto, le distanze dal confine, le</text:span><text:span text:style-name="T31"> </text:span><text:span text:style-name="T23">sistemazioni esterne, la vegetazione esistente, corredando il disegno</text:span><text:span text:style-name="T31"> </text:span><text:span text:style-name="T23">con informazioni aggiuntive quali</text:span><text:span text:style-name="T31"> </text:span><text:span text:style-name="T23">l’indicazione e la descrizione di materiali e finiture presenti, ecc., cioè tutti gli elementi atti a descrivere i</text:span><text:span text:style-name="T31"> </text:span><text:span text:style-name="T23">luoghi</text:span><text:span text:style-name="T101"> </text:span><text:span text:style-name="T23">e</text:span><text:span text:style-name="T101"> </text:span><text:span text:style-name="T23">il</text:span><text:span text:style-name="T101"> </text:span><text:span text:style-name="T23">contesto</text:span><text:span text:style-name="T54"> </text:span><text:span text:style-name="T23">di</text:span><text:span text:style-name="T46"> </text:span><text:span text:style-name="T23">riferimento.</text:span><text:span text:style-name="T46"> </text:span><text:span text:style-name="T23">Qualora</text:span><text:span text:style-name="T54"> </text:span><text:span text:style-name="T23">si</text:span><text:span text:style-name="T101"> </text:span><text:span text:style-name="T23">renda</text:span><text:span text:style-name="T101"> </text:span><text:span text:style-name="T23">necessario</text:span><text:span text:style-name="T46"> </text:span><text:span text:style-name="T23">presentare</text:span><text:span text:style-name="T101"> </text:span><text:span text:style-name="T23">più</text:span><text:span text:style-name="T69"> </text:span><text:span text:style-name="T23">elaborati</text:span><text:span text:style-name="T69"> </text:span><text:span text:style-name="T23">ciascuno</text:span><text:span text:style-name="T101"> </text:span><text:span text:style-name="T23">deve</text:span><text:span text:style-name="T69"> </text:span><text:span text:style-name="T23">essere</text:span><text:span text:style-name="T64"> </text:span><text:span text:style-name="T23">denominato </text:span><text:span text:style-name="T83">Stato di Progetto - Planimetria di dettaglio 1</text:span><text:span text:style-name="T23">, </text:span><text:span text:style-name="T83">Stato di Progetto - Planimetria di dettaglio 2</text:span><text:span text:style-name="T23">,</text:span><text:span text:style-name="T31"> </text:span><text:span text:style-name="T23">ecc.</text:span></text:p>
            <text:p text:style-name="P73"><text:span text:style-name="T7">L’elaborato va presentato su una unica tavola grafica con il “</text:span><text:span text:style-name="T85">Riquadro delle iscrizioni (il cartiglio) nel</text:span><text:span text:style-name="T65"> </text:span><text:span text:style-name="T85">formato UNI</text:span><text:span text:style-name="T114"> </text:span><text:span text:style-name="T85">A4</text:span><text:span text:style-name="T7">” situato</text:span><text:span text:style-name="T39"> </text:span><text:span text:style-name="T7">nell’angolo inferiore destro del</text:span><text:span text:style-name="T16"> </text:span><text:span text:style-name="T7">foglio.</text:span></text:p>
            <text:p text:style-name="P13"/>
            <text:list xml:id="list163726368784043" text:continue-numbering="true" text:style-name="WWNum7">
              <text:list-item>
                <text:p text:style-name="P54"><text:span text:style-name="T23">File</text:span><text:span text:style-name="T10"> </text:span><text:span text:style-name="T23">denominato:</text:span><text:span text:style-name="T29"> </text:span><text:span text:style-name="T214">Stato</text:span><text:span text:style-name="T234"> </text:span><text:span text:style-name="T214">di</text:span><text:span text:style-name="T226"> </text:span><text:span text:style-name="T214">progetto</text:span><text:span text:style-name="T216"> </text:span><text:span text:style-name="T214">–</text:span><text:span text:style-name="T216"> </text:span><text:span text:style-name="T214">Prospetti</text:span></text:p>
              </text:list-item>
            </text:list>
            <text:p text:style-name="P74"><text:span text:style-name="T2">Il prospetto va individuato e denominato univocamente secondo l’orientamento (o la toponomastica)</text:span><text:span text:style-name="T23">, con</text:span><text:span text:style-name="T31"> </text:span><text:span text:style-name="T23">rappresentazione in scala 1:50/1:100. Al fine di descrivere compiutamente le specifiche delle opere in</text:span><text:span text:style-name="T31"> </text:span><text:span text:style-name="T23">progetto e le peculiarità dell’immobile considerato il prospetto deve essere corredato da informazioni</text:span><text:span text:style-name="T31"> </text:span><text:span text:style-name="T23">aggiuntive riguardanti i materiali, i colori e le varie finiture, ecc. La rappresentazione grafica deve essere</text:span><text:span text:style-name="T31"> </text:span><text:span text:style-name="T23">estesa</text:span><text:span text:style-name="T17"> </text:span><text:span text:style-name="T23">ad un adeguato intorno,</text:span><text:span text:style-name="T54"> </text:span><text:span text:style-name="T23">pubblico o</text:span><text:span text:style-name="T10"> </text:span><text:span text:style-name="T23">privato,</text:span><text:span text:style-name="T17"> </text:span><text:span text:style-name="T23">in relazione</text:span><text:span text:style-name="T17"> </text:span><text:span text:style-name="T23">con</text:span><text:span text:style-name="T31"> </text:span><text:span text:style-name="T23">il</text:span><text:span text:style-name="T25"> </text:span><text:span text:style-name="T23">luogo</text:span><text:span text:style-name="T17"> </text:span><text:span text:style-name="T23">oggetto d’intervento:</text:span></text:p>
            <text:list xml:id="list163724426829638" text:continue-numbering="true" text:style-name="WWNum7">
              <text:list-item>
                <text:list>
                  <text:list-item>
                    <text:p text:style-name="P83"><text:span text:style-name="T7">a) </text:span><text:span text:style-name="T23">- </text:span><text:span text:style-name="T7">per la collocazione del mezzo pubblicitario su edificio </text:span><text:span text:style-name="T23">la rappresentazione grafica deve riguardare</text:span><text:span text:style-name="T31"> </text:span><text:span text:style-name="T23">il prospetto della facciata interessata (o delle facciate eventualmente interessate), esteso al contesto</text:span><text:span text:style-name="T31"> </text:span><text:span text:style-name="T23">con rappresentazione</text:span><text:span text:style-name="T10"> </text:span><text:span text:style-name="T23">di almeno</text:span><text:span text:style-name="T31"> </text:span><text:span text:style-name="T23">due edifici adiacenti;</text:span></text:p>
                  </text:list-item>
                  <text:list-item>
                    <text:p text:style-name="P84"><text:span text:style-name="T7">b) </text:span><text:span text:style-name="T23">- </text:span><text:span text:style-name="T7">per la collocazione del mezzo pubblicitario su sedime </text:span><text:span text:style-name="T23">la rappresentazione grafica deve riguardare</text:span><text:span text:style-name="T31"> </text:span><text:span text:style-name="T23">il prospetto in relazione alla porzione di area interessata con rappresentazione degli elementi certi</text:span><text:span text:style-name="T31"> </text:span><text:span text:style-name="T23">quali</text:span><text:span text:style-name="T17"> </text:span><text:span text:style-name="T23">marciapiedi,</text:span><text:span text:style-name="T10"> </text:span><text:span text:style-name="T23">recinzioni,</text:span><text:span text:style-name="T101"> </text:span><text:span text:style-name="T23">piante, elementi</text:span><text:span text:style-name="T17"> </text:span><text:span text:style-name="T23">di</text:span><text:span text:style-name="T10"> </text:span><text:span text:style-name="T23">arredo, edifici</text:span><text:span text:style-name="T17"> </text:span><text:span text:style-name="T23">o</text:span><text:span text:style-name="T31"> </text:span><text:span text:style-name="T23">altri</text:span><text:span text:style-name="T17"> </text:span><text:span text:style-name="T23">manufatti,</text:span><text:span text:style-name="T17"> </text:span><text:span text:style-name="T23">ecc.;</text:span></text:p>
                  </text:list-item>
                </text:list>
              </text:list-item>
            </text:list>
            <text:p text:style-name="P77"><text:span text:style-name="T7">L’elaborato va presentato con il “</text:span><text:span text:style-name="T85">Riquadro delle iscrizioni (il cartiglio) nel formato UNI A4</text:span><text:span text:style-name="T7">” situato</text:span><text:span text:style-name="T39"> </text:span><text:span text:style-name="T7">nell’angolo inferiore destro</text:span><text:span text:style-name="T39"> </text:span><text:span text:style-name="T7">del</text:span><text:span text:style-name="T16"> </text:span><text:span text:style-name="T7">foglio</text:span><text:span text:style-name="T229">.</text:span></text:p>
          </table:table-cell>
        </table:table-row>
      </table:table>
      <text:p text:style-name="P112"><draw:path text:anchor-type="char" draw:z-index="7" draw:style-name="gr2" draw:text-style-name="P113" svg:width="17.216cm" svg:height="23.159cm" draw:transform="rotate (-3.14159265358979) translate (19.1184583333333cm 24.6585cm)" svg:viewBox="0 0 17217 23160" svg:d="M0 9h9 17201 7v-9h-7-17201-9zM0 23160h9 17201 7v-7-99-23045h-7v23045 99h-17201v-99-23045h-9v23045 99z"><text:p/></draw:path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/>
            <text:list xml:id="list1282377316" text:style-name="WWNum8">
              <text:list-item>
                <text:p text:style-name="P55"><text:span text:style-name="T23">File</text:span><text:span text:style-name="T10"> </text:span><text:span text:style-name="T23">denominato</text:span><text:span text:style-name="T215">:</text:span><text:span text:style-name="T225"> </text:span><text:span text:style-name="T214">Stato</text:span><text:span text:style-name="T216"> </text:span><text:span text:style-name="T214">di progetto</text:span><text:span text:style-name="T226"> </text:span><text:span text:style-name="T214">–</text:span><text:span text:style-name="T216"> </text:span><text:span text:style-name="T214">Sezioni</text:span></text:p>
              </text:list-item>
            </text:list>
            <text:p text:style-name="P77"><text:span text:style-name="T23">Le</text:span><text:span text:style-name="T116"> </text:span><text:span text:style-name="T23">sezioni</text:span><text:span text:style-name="T112"> </text:span><text:span text:style-name="T23">vanno</text:span><text:span text:style-name="T123"> </text:span><text:span text:style-name="T23">individuate</text:span><text:span text:style-name="T116"> </text:span><text:span text:style-name="T23">e</text:span><text:span text:style-name="T112"> </text:span><text:span text:style-name="T23">denominate</text:span><text:span text:style-name="T112"> </text:span><text:span text:style-name="T23">univocamente</text:span><text:span text:style-name="T116"> </text:span><text:span text:style-name="T23">con</text:span><text:span text:style-name="T123"> </text:span><text:span text:style-name="T23">una</text:span><text:span text:style-name="T54"> </text:span><text:span text:style-name="T23">doppia</text:span><text:span text:style-name="T116"> </text:span><text:span text:style-name="T81">letteracapitale</text:span><text:span text:style-name="T23">,</text:span><text:span text:style-name="T112"> </text:span><text:span text:style-name="T23">e</text:span><text:span text:style-name="T112"> </text:span><text:span text:style-name="T23">devono</text:span><text:span text:style-name="T112"> </text:span><text:span text:style-name="T23">riportare</text:span><text:span text:style-name="T43"> </text:span><text:span text:style-name="T23">le</text:span><text:span text:style-name="T17"> </text:span><text:span text:style-name="T23">sole quote altimetriche (sia</text:span><text:span text:style-name="T10"> </text:span><text:span text:style-name="T23">relative che assolute),</text:span><text:span text:style-name="T17"> </text:span><text:span text:style-name="T23">ecc.</text:span></text:p>
            <text:p text:style-name="P73"><text:span text:style-name="T23">Nell’elaborato, con rappresentazione in scala 1:50/1:100, devono essere rappresentate sezioni sia in senso</text:span><text:span text:style-name="T31"> </text:span><text:span text:style-name="T23">longitudinale che trasversale e, al fine di descrivere compiutamente le specifiche delle opere in progetto,</text:span><text:span text:style-name="T31"> </text:span><text:span text:style-name="T23">ciascun</text:span><text:span text:style-name="T31"> </text:span><text:span text:style-name="T23">elaborato</text:span><text:span text:style-name="T31"> </text:span><text:span text:style-name="T23">deve</text:span><text:span text:style-name="T31"> </text:span><text:span text:style-name="T23">rappresentare</text:span><text:span text:style-name="T31"> </text:span><text:span text:style-name="T23">l’immobile</text:span><text:span text:style-name="T31"> </text:span><text:span text:style-name="T23">e/o</text:span><text:span text:style-name="T31"> </text:span><text:span text:style-name="T23">il</text:span><text:span text:style-name="T31"> </text:span><text:span text:style-name="T23">contesto</text:span><text:span text:style-name="T31"> </text:span><text:span text:style-name="T23">territoriale</text:span><text:span text:style-name="T31"> </text:span><text:span text:style-name="T23">di</text:span><text:span text:style-name="T31"> </text:span><text:span text:style-name="T23">riferimento</text:span><text:span text:style-name="T31"> </text:span><text:span text:style-name="T23">e</text:span><text:span text:style-name="T31"> </text:span><text:span text:style-name="T23">la</text:span><text:span text:style-name="T31"> </text:span><text:span text:style-name="T23">rappresentazione grafica deve essere estesa ad un adeguato intorno, pubblico o privato, in relazione con il</text:span><text:span text:style-name="T31"> </text:span><text:span text:style-name="T23">luogo</text:span><text:span text:style-name="T10"> </text:span><text:span text:style-name="T23">oggetto</text:span><text:span text:style-name="T17"> </text:span><text:span text:style-name="T23">d’intervento.</text:span></text:p>
            <text:p text:style-name="P77"><text:span text:style-name="T24">Qualora</text:span><text:span text:style-name="T95"> </text:span><text:span text:style-name="T24">si</text:span><text:span text:style-name="T78"> </text:span><text:span text:style-name="T24">renda</text:span><text:span text:style-name="T132"> </text:span><text:span text:style-name="T24">necessario</text:span><text:span text:style-name="T90"> </text:span><text:span text:style-name="T24">presentare</text:span><text:span text:style-name="T90"> </text:span><text:span text:style-name="T24">più</text:span><text:span text:style-name="T95"> </text:span><text:span text:style-name="T24">elaborati</text:span><text:span text:style-name="T78"> </text:span><text:span text:style-name="T24">ciascuno</text:span><text:span text:style-name="T122"> </text:span><text:span text:style-name="T24">deve</text:span><text:span text:style-name="T132"> </text:span><text:span text:style-name="T24">essere</text:span><text:span text:style-name="T95"> </text:span><text:span text:style-name="T24">denominato</text:span><text:span text:style-name="T133"> </text:span><text:span text:style-name="T84">Stato</text:span><text:span text:style-name="T76"> </text:span><text:span text:style-name="T84">Attuale</text:span><text:span text:style-name="T88"> </text:span><text:span text:style-name="T84">-</text:span><text:span text:style-name="T88"> </text:span><text:span text:style-name="T84">Sezioni</text:span><text:span text:style-name="T35"> </text:span><text:span text:style-name="T83">1</text:span><text:span text:style-name="T23">, </text:span><text:span text:style-name="T83">Stato</text:span><text:span text:style-name="T72"> </text:span><text:span text:style-name="T83">Attuale</text:span><text:span text:style-name="T36"> </text:span><text:span text:style-name="T83">-</text:span><text:span text:style-name="T36"> </text:span><text:span text:style-name="T83">Sezioni</text:span><text:span text:style-name="T20"> </text:span><text:span text:style-name="T83">2</text:span><text:span text:style-name="T23">, ecc.</text:span></text:p>
            <text:p text:style-name="P70"><text:span text:style-name="T7">L’elaborato</text:span><text:span text:style-name="T106"> </text:span><text:span text:style-name="T7">va</text:span><text:span text:style-name="T115"> </text:span><text:span text:style-name="T7">presentato</text:span><text:span text:style-name="T106"> </text:span><text:span text:style-name="T7">su</text:span><text:span text:style-name="T124"> </text:span><text:span text:style-name="T7">una</text:span><text:span text:style-name="T106"> </text:span><text:span text:style-name="T7">unica</text:span><text:span text:style-name="T106"> </text:span><text:span text:style-name="T7">tavola</text:span><text:span text:style-name="T106"> </text:span><text:span text:style-name="T7">grafica</text:span><text:span text:style-name="T106"> </text:span><text:span text:style-name="T7">con</text:span><text:span text:style-name="T124"> </text:span><text:span text:style-name="T7">il</text:span><text:span text:style-name="T74"> </text:span><text:span text:style-name="T7">“</text:span><text:span text:style-name="T85">Riquadro</text:span><text:span text:style-name="T103"> </text:span><text:span text:style-name="T85">delle</text:span><text:span text:style-name="T73"> </text:span><text:span text:style-name="T85">iscrizioni</text:span><text:span text:style-name="T125"> </text:span><text:span text:style-name="T85">(il</text:span><text:span text:style-name="T125"> </text:span><text:span text:style-name="T85">cartiglio)</text:span><text:span text:style-name="T73"> </text:span><text:span text:style-name="T85">nel-</text:span><text:span text:style-name="T45"> </text:span><text:span text:style-name="T85">formato UNI</text:span><text:span text:style-name="T114"> </text:span><text:span text:style-name="T85">A4</text:span><text:span text:style-name="T7">” situato</text:span><text:span text:style-name="T39"> </text:span><text:span text:style-name="T7">nell’angolo inferiore destro del</text:span><text:span text:style-name="T16"> </text:span><text:span text:style-name="T7">foglio.</text:span></text:p>
            <text:p text:style-name="P8"/>
            <text:list xml:id="list163724888340185" text:continue-numbering="true" text:style-name="WWNum8">
              <text:list-item>
                <text:p text:style-name="P57"><text:span text:style-name="T23">File</text:span><text:span text:style-name="T54"> </text:span><text:span text:style-name="T23">denominato:</text:span><text:span text:style-name="T17"> </text:span><text:span text:style-name="T214">Stato</text:span><text:span text:style-name="T234"> </text:span><text:span text:style-name="T214">di</text:span><text:span text:style-name="T226"> </text:span><text:span text:style-name="T214">progetto</text:span><text:span text:style-name="T226"> </text:span><text:span text:style-name="T214">–</text:span><text:span text:style-name="T222"> </text:span><text:span text:style-name="T214">Fotoinserimento</text:span><text:span text:style-name="T216"> </text:span><text:span text:style-name="T214">e</text:span><text:span text:style-name="T220"> </text:span><text:span text:style-name="T214">Rendering</text:span></text:p>
              </text:list-item>
            </text:list>
            <text:p text:style-name="P72"><text:span text:style-name="T2">In riferimento alle opere di progetto, devono essere rappresentate delle simulazioni dello stato dei luoghi </text:span><text:span text:style-name="T23">a</text:span><text:span text:style-name="T31"> </text:span><text:span text:style-name="T23">seguito</text:span><text:span text:style-name="T31"> </text:span><text:span text:style-name="T23">della</text:span><text:span text:style-name="T31"> </text:span><text:span text:style-name="T23">realizzazione</text:span><text:span text:style-name="T31"> </text:span><text:span text:style-name="T23">del</text:span><text:span text:style-name="T31"> </text:span><text:span text:style-name="T23">progetto</text:span><text:span text:style-name="T31"> </text:span><text:span text:style-name="T23">attraverso</text:span><text:span text:style-name="T31"> </text:span><text:span text:style-name="T23">foto-modellazioni</text:span><text:span text:style-name="T31"> </text:span><text:span text:style-name="T23">realistiche</text:span><text:span text:style-name="T31"> </text:span><text:span text:style-name="T23">(fotoinserimento</text:span><text:span text:style-name="T31"> </text:span><text:span text:style-name="T23">nel</text:span><text:span text:style-name="T31"> </text:span><text:span text:style-name="T23">contesto,</text:span><text:span text:style-name="T31"> </text:span><text:span text:style-name="T23">rendering</text:span><text:span text:style-name="T31"> </text:span><text:span text:style-name="T23">computerizzato,</text:span><text:span text:style-name="T31"> </text:span><text:span text:style-name="T23">ecc.)</text:span><text:span text:style-name="T31"> </text:span><text:span text:style-name="T23">comprendente</text:span><text:span text:style-name="T31"> </text:span><text:span text:style-name="T23">un</text:span><text:span text:style-name="T31"> </text:span><text:span text:style-name="T23">adeguato</text:span><text:span text:style-name="T31"> </text:span><text:span text:style-name="T23">intorno</text:span><text:span text:style-name="T31"> </text:span><text:span text:style-name="T23">dell’area</text:span><text:span text:style-name="T31"> </text:span><text:span text:style-name="T23">di</text:span><text:span text:style-name="T31"> </text:span><text:span text:style-name="T23">intervento,</text:span><text:span text:style-name="T31"> </text:span><text:span text:style-name="T23">presentando</text:span><text:span text:style-name="T60"> </text:span><text:span text:style-name="T23">un</text:span><text:span text:style-name="T123"> </text:span><text:span text:style-name="T23">confronto,</text:span><text:span text:style-name="T60"> </text:span><text:span text:style-name="T23">dagli</text:span><text:span text:style-name="T112"> </text:span><text:span text:style-name="T23">stessi</text:span><text:span text:style-name="T112"> </text:span><text:span text:style-name="T23">punti</text:span><text:span text:style-name="T116"> </text:span><text:span text:style-name="T23">di</text:span><text:span text:style-name="T123"> </text:span><text:span text:style-name="T23">osservazione,</text:span><text:span text:style-name="T60"> </text:span><text:span text:style-name="T23">tra</text:span><text:span text:style-name="T112"> </text:span><text:span text:style-name="T23">le</text:span><text:span text:style-name="T123"> </text:span><text:span text:style-name="T23">foto</text:span><text:span text:style-name="T123"> </text:span><text:span text:style-name="T23">dello</text:span><text:span text:style-name="T123"> </text:span><text:span text:style-name="T23">stato</text:span><text:span text:style-name="T123"> </text:span><text:span text:style-name="T23">attuale</text:span><text:span text:style-name="T123"> </text:span><text:span text:style-name="T23">e</text:span><text:span text:style-name="T112"> </text:span><text:span text:style-name="T23">le</text:span><text:span text:style-name="T112"> </text:span><text:span text:style-name="T23">immagini</text:span><text:span text:style-name="T112"> </text:span><text:span text:style-name="T23">delle</text:span><text:span text:style-name="T43"> </text:span><text:span text:style-name="T23">simulazioni.</text:span><text:span text:style-name="T31"> </text:span><text:span text:style-name="T23">L’elaborato</text:span><text:span text:style-name="T31"> </text:span><text:span text:style-name="T23">deve</text:span><text:span text:style-name="T31"> </text:span><text:span text:style-name="T23">avere</text:span><text:span text:style-name="T31"> </text:span><text:span text:style-name="T2">sempre</text:span><text:span text:style-name="T31"> </text:span><text:span text:style-name="T23">una</text:span><text:span text:style-name="T31"> </text:span><text:span text:style-name="T23">planimetria</text:span><text:span text:style-name="T31"> </text:span><text:span text:style-name="T23">di</text:span><text:span text:style-name="T31"> </text:span><text:span text:style-name="T23">riferimento</text:span><text:span text:style-name="T31"> </text:span><text:span text:style-name="T23">con</text:span><text:span text:style-name="T31"> </text:span><text:span text:style-name="T23">riportati</text:span><text:span text:style-name="T31"> </text:span><text:span text:style-name="T23">i</text:span><text:span text:style-name="T31"> </text:span><text:span text:style-name="T23">punti</text:span><text:span text:style-name="T31"> </text:span><text:span text:style-name="T23">di</text:span><text:span text:style-name="T31"> </text:span><text:span text:style-name="T23">osservazione</text:span><text:span text:style-name="T17"> </text:span><text:span text:style-name="T23">e rappresentazione.</text:span></text:p>
            <text:p text:style-name="P73"><text:span text:style-name="T7">L’elaborato va presentato su una unica tavola grafica con il “</text:span><text:span text:style-name="T85">Riquadro delle iscrizioni (il cartiglio) nel</text:span><text:span text:style-name="T65"> </text:span><text:span text:style-name="T85">formato UNI</text:span><text:span text:style-name="T114"> </text:span><text:span text:style-name="T85">A4</text:span><text:span text:style-name="T7">” situato</text:span><text:span text:style-name="T39"> </text:span><text:span text:style-name="T7">nell’angolo inferiore destro</text:span><text:span text:style-name="T39"> </text:span><text:span text:style-name="T7">del</text:span><text:span text:style-name="T9"> </text:span><text:span text:style-name="T7">foglio.</text:span></text:p>
          </table:table-cell>
        </table:table-row>
        <table:table-row table:style-name="Tabella7.2">
          <table:table-cell table:style-name="Tabella7.A2" office:value-type="string">
            <text:p text:style-name="P85"><text:span text:style-name="T156">Stato</text:span><text:span text:style-name="T158"> </text:span><text:span text:style-name="T156">sovrapposto</text:span></text:p>
            <text:p text:style-name="P44"><text:span text:style-name="T23">Negli elaborati grafici la rappresentazione dello “</text:span><text:span text:style-name="T85">Stato sovrapposto</text:span><text:span text:style-name="T23">” deve essere estesa ad un adeguato intorno,</text:span><text:span text:style-name="T31"> </text:span><text:span text:style-name="T23">pubblico</text:span><text:span text:style-name="T10"> </text:span><text:span text:style-name="T23">o</text:span><text:span text:style-name="T31"> </text:span><text:span text:style-name="T23">privato, in</text:span><text:span text:style-name="T10"> </text:span><text:span text:style-name="T23">relazione con il</text:span><text:span text:style-name="T17"> </text:span><text:span text:style-name="T23">luogo</text:span><text:span text:style-name="T17"> </text:span><text:span text:style-name="T23">oggetto</text:span><text:span text:style-name="T17"> </text:span><text:span text:style-name="T23">d’intervento.</text:span></text:p>
            <text:p text:style-name="P86"><text:span text:style-name="T23">Gli elaborati grafici dello Stato sovrapposto </text:span><text:span text:style-name="T2">devono contenere sempre il simbolo dell’orientamento, devono essere</text:span><text:span text:style-name="T31"> </text:span><text:span text:style-name="T2">disegnati solo ed esclusivamente con colori in giallo e rosso in modo tale da evidenziare solo le trasformazioni</text:span><text:span text:style-name="T31"> </text:span><text:span text:style-name="T2">(demolizioni</text:span><text:span text:style-name="T37"> </text:span><text:span text:style-name="T2">e</text:span><text:span text:style-name="T37"> </text:span><text:span text:style-name="T2">costruzioni)</text:span><text:span text:style-name="T31"> </text:span><text:span text:style-name="T23">tra</text:span><text:span text:style-name="T31"> </text:span><text:span text:style-name="T23">lo</text:span><text:span text:style-name="T31"> </text:span><text:span text:style-name="T23">Stato</text:span><text:span text:style-name="T31"> </text:span><text:span text:style-name="T23">attuale</text:span><text:span text:style-name="T31"> </text:span><text:span text:style-name="T23">e</text:span><text:span text:style-name="T31"> </text:span><text:span text:style-name="T23">lo</text:span><text:span text:style-name="T31"> </text:span><text:span text:style-name="T23">Stato</text:span><text:span text:style-name="T31"> </text:span><text:span text:style-name="T23">di</text:span><text:span text:style-name="T31"> </text:span><text:span text:style-name="T23">progetto,</text:span><text:span text:style-name="T31"> </text:span><text:span text:style-name="T23">con</text:span><text:span text:style-name="T31"> </text:span><text:span text:style-name="T23">rappresentazione</text:span><text:span text:style-name="T31"> </text:span><text:span text:style-name="T23">delle</text:span><text:span text:style-name="T31"> </text:span><text:span text:style-name="T23">proiezioni</text:span><text:span text:style-name="T31"> </text:span><text:span text:style-name="T23">ortografiche</text:span><text:span text:style-name="T17"> </text:span><text:span text:style-name="T23">in</text:span><text:span text:style-name="T31"> </text:span><text:span text:style-name="T23">scala 1:50/1:100/1:200/1:500,</text:span></text:p>
            <text:p text:style-name="P87"><text:span text:style-name="T23">Ovviamente gli elaborati da presentare devono essere in riferimento a quelli presentati per lo Stato attuale e per lo</text:span><text:span text:style-name="T31"> </text:span><text:span text:style-name="T23">Stato</text:span><text:span text:style-name="T17"> </text:span><text:span text:style-name="T23">di</text:span><text:span text:style-name="T17"> </text:span><text:span text:style-name="T23">Progetto, ossia</text:span><text:span text:style-name="T238">:</text:span></text:p>
            <text:list xml:id="list3613409323" text:style-name="WWNum9">
              <text:list-item>
                <text:p text:style-name="P58"><text:span text:style-name="T23">File</text:span><text:span text:style-name="T54"> </text:span><text:span text:style-name="T23">denominato:</text:span><text:span text:style-name="T29"> </text:span><text:span text:style-name="T239">St</text:span><text:span text:style-name="T214">ato</text:span><text:span text:style-name="T234"> </text:span><text:span text:style-name="T214">sovrapposto</text:span><text:span text:style-name="T222"> </text:span><text:span text:style-name="T214">-</text:span><text:span text:style-name="T216"> </text:span><text:span text:style-name="T214">Planimetria</text:span><text:span text:style-name="T222"> </text:span><text:span text:style-name="T214">generale</text:span></text:p>
              </text:list-item>
            </text:list>
            <text:list xml:id="list2042866024" text:style-name="WWNum10">
              <text:list-item>
                <text:p text:style-name="P59"><text:span text:style-name="T23">File</text:span><text:span text:style-name="T54"> </text:span><text:span text:style-name="T23">denominato:</text:span><text:span text:style-name="T29"> </text:span><text:span text:style-name="T214">Stato</text:span><text:span text:style-name="T234"> </text:span><text:span text:style-name="T214">sovrapposto</text:span><text:span text:style-name="T216"> </text:span><text:span text:style-name="T214">-</text:span><text:span text:style-name="T216"> </text:span><text:span text:style-name="T214">Planimetria</text:span><text:span text:style-name="T216"> </text:span><text:span text:style-name="T214">di</text:span><text:span text:style-name="T216"> </text:span><text:span text:style-name="T214">dettaglio</text:span></text:p>
              </text:list-item>
              <text:list-item>
                <text:p text:style-name="P60"><text:span text:style-name="T23">File</text:span><text:span text:style-name="T54"> </text:span><text:span text:style-name="T23">denominato:</text:span><text:span text:style-name="T30"> </text:span><text:span text:style-name="T214">Stato</text:span><text:span text:style-name="T234"> </text:span><text:span text:style-name="T214">sovrapposto</text:span><text:span text:style-name="T216"> </text:span><text:span text:style-name="T214">-</text:span><text:span text:style-name="T226"> </text:span><text:span text:style-name="T214">Prospetti</text:span></text:p>
              </text:list-item>
              <text:list-item>
                <text:p text:style-name="P61"><text:span text:style-name="T23">File</text:span><text:span text:style-name="T54"> </text:span><text:span text:style-name="T23">denominato</text:span><text:span text:style-name="T215">:</text:span><text:span text:style-name="T217"> </text:span><text:span text:style-name="T214">Stato</text:span><text:span text:style-name="T216"> </text:span><text:span text:style-name="T214">sovrapposto</text:span><text:span text:style-name="T216"> </text:span><text:span text:style-name="T214">-</text:span><text:span text:style-name="T216"> </text:span><text:span text:style-name="T214">Sezioni</text:span></text:p>
              </text:list-item>
            </text:list>
            <text:p text:style-name="P10"/>
            <text:p text:style-name="P45"><text:span text:style-name="T23">Le</text:span><text:span text:style-name="T121"> </text:span><text:span text:style-name="T23">scale</text:span><text:span text:style-name="T121"> </text:span><text:span text:style-name="T23">di</text:span><text:span text:style-name="T96"> </text:span><text:span text:style-name="T23">rappresentazione</text:span><text:span text:style-name="T96"> </text:span><text:span text:style-name="T23">sono</text:span><text:span text:style-name="T121"> </text:span><text:span text:style-name="T23">segnalate</text:span><text:span text:style-name="T121"> </text:span><text:span text:style-name="T23">a</text:span><text:span text:style-name="T77"> </text:span><text:span text:style-name="T23">titolo</text:span><text:span text:style-name="T121"> </text:span><text:span text:style-name="T23">indicativo</text:span><text:span text:style-name="T121"> </text:span><text:span text:style-name="T23">e</text:span><text:span text:style-name="T77"> </text:span><text:span text:style-name="T23">vanno</text:span><text:span text:style-name="T121"> </text:span><text:span text:style-name="T23">scelte</text:span><text:span text:style-name="T121"> </text:span><text:span text:style-name="T23">in</text:span><text:span text:style-name="T121"> </text:span><text:span text:style-name="T23">relazione</text:span><text:span text:style-name="T77"> </text:span><text:span text:style-name="T23">alle</text:span><text:span text:style-name="T121"> </text:span><text:span text:style-name="T23">caratteristiche,</text:span><text:span text:style-name="T121"> </text:span><text:span text:style-name="T23">alla</text:span></text:p>
            <text:p text:style-name="P47"><text:span text:style-name="T23">dimensione</text:span><text:span text:style-name="T17"> </text:span><text:span text:style-name="T23">dell’opera</text:span><text:span text:style-name="T10"> </text:span><text:span text:style-name="T23">e</text:span><text:span text:style-name="T17"> </text:span><text:span text:style-name="T23">ai</text:span><text:span text:style-name="T10"> </text:span><text:span text:style-name="T23">caratteri</text:span><text:span text:style-name="T10"> </text:span><text:span text:style-name="T23">dell’area</text:span><text:span text:style-name="T17"> </text:span><text:span text:style-name="T23">di</text:span><text:span text:style-name="T10"> </text:span><text:span text:style-name="T23">intervento</text:span><text:span text:style-name="T17"> </text:span><text:span text:style-name="T23">e</text:span><text:span text:style-name="T10"> </text:span><text:span text:style-name="T23">del</text:span><text:span text:style-name="T17"> </text:span><text:span text:style-name="T23">contesto.</text:span></text:p>
            <text:p text:style-name="P47"><text:span text:style-name="T23">Gli</text:span><text:span text:style-name="T54"> </text:span><text:span text:style-name="T23">elaborati</text:span><text:span text:style-name="T17"> </text:span><text:span text:style-name="T23">grafici</text:span><text:span text:style-name="T17"> </text:span><text:span text:style-name="T23">devono</text:span><text:span text:style-name="T17"> </text:span><text:span text:style-name="T23">avere</text:span><text:span text:style-name="T17"> </text:span><text:span text:style-name="T23">il</text:span><text:span text:style-name="T10"> </text:span><text:span text:style-name="T23">“</text:span><text:span text:style-name="T81">Riquadro delle</text:span><text:span text:style-name="T11"> </text:span><text:span text:style-name="T81">iscrizioni</text:span><text:span text:style-name="T11"> </text:span><text:span text:style-name="T81">(il</text:span><text:span text:style-name="T11"> </text:span><text:span text:style-name="T81">cartiglio)</text:span><text:span text:style-name="T18"> </text:span><text:span text:style-name="T81">nel</text:span><text:span text:style-name="T28"> </text:span><text:span text:style-name="T81">formato</text:span><text:span text:style-name="T28"> </text:span><text:span text:style-name="T81">UNI</text:span><text:span text:style-name="T56"> </text:span><text:span text:style-name="T81">A4</text:span><text:span text:style-name="T23">”</text:span><text:span text:style-name="T10"> </text:span><text:span text:style-name="T23">situato nell’angolo</text:span></text:p>
            <text:p text:style-name="P49"><text:span text:style-name="T23">inferiore</text:span><text:span text:style-name="T46"> </text:span><text:span text:style-name="T23">destro del</text:span><text:span text:style-name="T17"> </text:span><text:span text:style-name="T23">foglio.</text:span></text:p>
            <text:p text:style-name="P45"><text:span text:style-name="T23">La</text:span><text:span text:style-name="T139"> </text:span><text:span text:style-name="T23">corretta</text:span><text:span text:style-name="T139"> </text:span><text:span text:style-name="T23">rappresentazione</text:span><text:span text:style-name="T140"> </text:span><text:span text:style-name="T23">grafica</text:span><text:span text:style-name="T139"> </text:span><text:span text:style-name="T23">delle</text:span><text:span text:style-name="T139"> </text:span><text:span text:style-name="T23">tavole</text:span><text:span text:style-name="T141"> </text:span><text:span text:style-name="T23">secondo</text:span><text:span text:style-name="T142"> </text:span><text:span text:style-name="T23">quanto</text:span><text:span text:style-name="T141"> </text:span><text:span text:style-name="T23">richiesto</text:span><text:span text:style-name="T141"> </text:span><text:span text:style-name="T23">consente</text:span><text:span text:style-name="T139"> </text:span><text:span text:style-name="T23">una</text:span><text:span text:style-name="T141"> </text:span><text:span text:style-name="T23">maggiormente</text:span><text:span text:style-name="T139"> </text:span><text:span text:style-name="T23">spedita</text:span><text:span text:style-name="T43"> </text:span><text:span text:style-name="T23">trattazione</text:span><text:span text:style-name="T17"> </text:span><text:span text:style-name="T23">delle pratiche.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1cm" fo:margin-right="0.16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367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fo:font-weight="bold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etter-spacing="-0.002cm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font-size="10pt" fo:letter-spacing="normal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Lucida Sans Unicod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17cm" fo:margin-left="2.395cm"/>
        </style:list-level-properties>
        <style:text-properties style:font-name="Times New Roman1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17cm" fo:margin-left="3.9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17cm" fo:margin-left="5.55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17cm" fo:margin-left="7.13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17cm" fo:margin-left="8.7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17cm" fo:margin-left="10.28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17cm" fo:margin-left="11.86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17cm" fo:margin-left="13.4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199cm" fo:margin-left="1.367cm"/>
        </style:list-level-properties>
        <style:text-properties style:font-name="Times New Roman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99cm" fo:margin-left="2.89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99cm" fo:margin-left="4.4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99cm" fo:margin-left="5.94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99cm" fo:margin-left="7.46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99cm" fo:margin-left="8.98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99cm" fo:margin-left="10.51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99cm" fo:margin-left="12.03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99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12cm" fo:margin-left="2.196cm"/>
        </style:list-level-properties>
        <style:text-properties style:font-name="Times New Roman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12cm" fo:margin-left="3.78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12cm" fo:margin-left="5.3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12cm" fo:margin-left="6.99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12cm" fo:margin-left="8.59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12cm" fo:margin-left="10.19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12cm" fo:margin-left="11.79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12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23cm" fo:margin-left="1.498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23cm" fo:margin-left="2.993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23cm" fo:margin-left="4.505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23cm" fo:margin-left="6.01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23cm" fo:margin-left="7.528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23cm" fo:margin-left="9.04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23cm" fo:margin-left="10.553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23cm" fo:margin-left="12.065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23cm" fo:margin-left="13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861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65cm" fo:margin-left="3.50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65cm" fo:margin-left="5.144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65cm" fo:margin-left="6.78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65cm" fo:margin-left="8.41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65cm" fo:margin-left="10.054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65cm" fo:margin-left="11.69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65cm" fo:margin-left="13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1.27cm" fo:margin-left="1.367cm"/>
        </style:list-level-properties>
        <style:text-properties style:font-name="Symbol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1.27cm" fo:margin-left="2.89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1.27cm" fo:margin-left="4.4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1.27cm" fo:margin-left="5.943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1.27cm" fo:margin-left="7.46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27cm" fo:margin-left="8.98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27cm" fo:margin-left="10.511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27cm" fo:margin-left="12.03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27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494cm" fo:margin-left="1.693cm" fo:margin-right="1.69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693cm" fo:margin-right="1.693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4:36:13</meta:creation-date>
    <dc:date>2022-04-05T16:37:23.458000000</dc:date>
    <meta:editing-duration>PT1M5S</meta:editing-duration>
    <meta:generator>LibreOffice/5.4.7.2$Windows_x86 LibreOffice_project/c838ef25c16710f8838b1faec480ebba495259d0</meta:generator>
    <meta:editing-cycles>1</meta:editing-cycles>
    <meta:document-statistic meta:table-count="7" meta:image-count="0" meta:object-count="0" meta:page-count="6" meta:paragraph-count="123" meta:word-count="3279" meta:character-count="23775" meta:non-whitespace-character-count="20634"/>
    <meta:user-defined meta:name="AppVersion">12.0000</meta:user-defined>
    <meta:user-defined meta:name="Created" meta:value-type="date">2021-11-09T00:00:00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