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577cm" fo:margin-left="0.52cm" fo:margin-top="0cm" fo:margin-bottom="0cm" table:align="left" style:writing-mode="lr-tb"/>
    </style:style>
    <style:style style:name="Tabella1.A" style:family="table-column">
      <style:table-column-properties style:column-width="16.577cm"/>
    </style:style>
    <style:style style:name="Tabella1.1" style:family="table-row">
      <style:table-row-properties style:min-row-height="0.485cm" fo:keep-together="auto"/>
    </style:style>
    <style:style style:name="Tabella1.A1" style:family="table-cell">
      <style:table-cell-properties fo:padding-left="0.009cm" fo:padding-right="0cm" fo:padding-top="0cm" fo:padding-bottom="0cm" fo:border="0.5pt solid #000001"/>
    </style:style>
    <style:style style:name="Tabella1.2" style:family="table-row">
      <style:table-row-properties style:min-row-height="1.662cm" fo:keep-together="auto"/>
    </style:style>
    <style:style style:name="Tabella1.3" style:family="table-row">
      <style:table-row-properties style:min-row-height="0.85cm" fo:keep-together="auto"/>
    </style:style>
    <style:style style:name="Tabella1.4" style:family="table-row">
      <style:table-row-properties style:min-row-height="1.667cm" fo:keep-together="auto"/>
    </style:style>
    <style:style style:name="Tabella1.5" style:family="table-row">
      <style:table-row-properties style:min-row-height="1.256cm" fo:keep-together="auto"/>
    </style:style>
    <style:style style:name="Tabella2" style:family="table">
      <style:table-properties style:width="16.598cm" fo:margin-left="0.478cm" fo:margin-top="0cm" fo:margin-bottom="0cm" table:align="left" style:writing-mode="lr-tb"/>
    </style:style>
    <style:style style:name="Tabella2.A" style:family="table-column">
      <style:table-column-properties style:column-width="16.598cm"/>
    </style:style>
    <style:style style:name="Tabella2.1" style:family="table-row">
      <style:table-row-properties style:min-row-height="6.341cm" fo:keep-together="auto"/>
    </style:style>
    <style:style style:name="Tabella2.A1" style:family="table-cell">
      <style:table-cell-properties fo:padding-left="0.009cm" fo:padding-right="0cm" fo:padding-top="0cm" fo:padding-bottom="0cm" fo:border="0.5pt solid #000001"/>
    </style:style>
    <style:style style:name="Tabella3" style:family="table">
      <style:table-properties style:width="16.611cm" fo:margin-left="0.492cm" fo:margin-top="0cm" fo:margin-bottom="0cm" table:align="left" style:writing-mode="lr-tb"/>
    </style:style>
    <style:style style:name="Tabella3.A" style:family="table-column">
      <style:table-column-properties style:column-width="16.611cm"/>
    </style:style>
    <style:style style:name="Tabella3.1" style:family="table-row">
      <style:table-row-properties style:min-row-height="1.129cm" fo:keep-together="auto"/>
    </style:style>
    <style:style style:name="Tabella3.A1" style:family="table-cell">
      <style:table-cell-properties fo:padding-left="0.004cm" fo:padding-right="0cm" fo:padding-top="0cm" fo:padding-bottom="0cm" fo:border="0.25pt solid #000001"/>
    </style:style>
    <style:style style:name="Tabella3.2" style:family="table-row">
      <style:table-row-properties style:min-row-height="10.532cm" fo:keep-together="auto"/>
    </style:style>
    <style:style style:name="Tabella4" style:family="table">
      <style:table-properties style:width="16.611cm" fo:margin-left="0.492cm" fo:margin-top="0cm" fo:margin-bottom="0cm" table:align="left" style:writing-mode="lr-tb"/>
    </style:style>
    <style:style style:name="Tabella4.A" style:family="table-column">
      <style:table-column-properties style:column-width="16.611cm"/>
    </style:style>
    <style:style style:name="Tabella4.1" style:family="table-row">
      <style:table-row-properties style:min-row-height="26.084cm" fo:keep-together="auto"/>
    </style:style>
    <style:style style:name="Tabella4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5" style:family="table">
      <style:table-properties style:width="16.611cm" fo:margin-left="0.492cm" fo:margin-top="0cm" fo:margin-bottom="0cm" table:align="left" style:writing-mode="lr-tb"/>
    </style:style>
    <style:style style:name="Tabella5.A" style:family="table-column">
      <style:table-column-properties style:column-width="16.611cm"/>
    </style:style>
    <style:style style:name="Tabella5.1" style:family="table-row">
      <style:table-row-properties style:min-row-height="26.248cm" fo:keep-together="auto"/>
    </style:style>
    <style:style style:name="Tabella5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6" style:family="table">
      <style:table-properties style:width="16.611cm" fo:margin-left="0.492cm" fo:margin-top="0cm" fo:margin-bottom="0cm" table:align="left" style:writing-mode="lr-tb"/>
    </style:style>
    <style:style style:name="Tabella6.A" style:family="table-column">
      <style:table-column-properties style:column-width="16.611cm"/>
    </style:style>
    <style:style style:name="Tabella6.1" style:family="table-row">
      <style:table-row-properties style:min-row-height="21.117cm" fo:keep-together="auto"/>
    </style:style>
    <style:style style:name="Tabella6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6.2" style:family="table-row">
      <style:table-row-properties style:min-row-height="5.05cm" fo:keep-together="auto"/>
    </style:style>
    <style:style style:name="Tabella6.A2" style:family="table-cell">
      <style:table-cell-properties fo:padding-left="0.004cm" fo:padding-right="0cm" fo:padding-top="0cm" fo:padding-bottom="0cm" fo:border="0.25pt solid #000001"/>
    </style:style>
    <style:style style:name="Tabella7" style:family="table">
      <style:table-properties style:width="16.611cm" fo:margin-left="0.492cm" fo:margin-top="0cm" fo:margin-bottom="0cm" table:align="left" style:writing-mode="lr-tb"/>
    </style:style>
    <style:style style:name="Tabella7.A" style:family="table-column">
      <style:table-column-properties style:column-width="16.611cm"/>
    </style:style>
    <style:style style:name="Tabella7.1" style:family="table-row">
      <style:table-row-properties style:min-row-height="26.067cm" fo:keep-together="auto"/>
    </style:style>
    <style:style style:name="Tabella7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8" style:family="table">
      <style:table-properties style:width="16.611cm" fo:margin-left="0.492cm" fo:margin-top="0cm" fo:margin-bottom="0cm" table:align="left" style:writing-mode="lr-tb"/>
    </style:style>
    <style:style style:name="Tabella8.A" style:family="table-column">
      <style:table-column-properties style:column-width="16.611cm"/>
    </style:style>
    <style:style style:name="Tabella8.1" style:family="table-row">
      <style:table-row-properties style:min-row-height="26.354cm" fo:keep-together="auto"/>
    </style:style>
    <style:style style:name="Tabella8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9" style:family="table">
      <style:table-properties style:width="16.611cm" fo:margin-left="0.492cm" fo:margin-top="0cm" fo:margin-bottom="0cm" table:align="left" style:writing-mode="lr-tb"/>
    </style:style>
    <style:style style:name="Tabella9.A" style:family="table-column">
      <style:table-column-properties style:column-width="16.611cm"/>
    </style:style>
    <style:style style:name="Tabella9.1" style:family="table-row">
      <style:table-row-properties style:min-row-height="0.6cm" fo:keep-together="auto"/>
    </style:style>
    <style:style style:name="Tabella9.A1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Tabella9.2" style:family="table-row">
      <style:table-row-properties style:min-row-height="10.199cm" fo:keep-together="auto"/>
    </style:style>
    <style:style style:name="Tabella9.A2" style:family="table-cell">
      <style:table-cell-properties fo:padding-left="0.004cm" fo:padding-right="0cm" fo:padding-top="0cm" fo:padding-bottom="0cm" fo:border="0.25pt solid #000001"/>
    </style:style>
    <style:style style:name="P1" style:family="paragraph" style:parent-style-name="Standard">
      <style:paragraph-properties fo:margin-left="0.833cm" fo:margin-right="0.824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top="0.019cm" fo:margin-bottom="0cm" loext:contextual-spacing="false"/>
      <style:text-properties fo:font-size="9.5pt" fo:font-weight="bold" style:font-size-asian="9.5pt" style:font-weight-asian="bold"/>
    </style:style>
    <style:style style:name="P3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4" style:family="paragraph" style:parent-style-name="Text_20_body">
      <style:paragraph-properties fo:margin-left="0.092cm" fo:margin-right="0.185cm" fo:margin-top="0.002cm" fo:margin-bottom="0cm" loext:contextual-spacing="false" fo:text-indent="0cm" style:auto-text-indent="false"/>
    </style:style>
    <style:style style:name="P5" style:family="paragraph" style:parent-style-name="Text_20_body">
      <style:paragraph-properties fo:margin-left="0.092cm" fo:margin-right="0cm" fo:margin-top="0.002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0.092cm" fo:margin-right="0cm" fo:line-height="0.402cm" fo:text-indent="0cm" style:auto-text-indent="false"/>
    </style:style>
    <style:style style:name="P7" style:family="paragraph" style:parent-style-name="Text_20_body" style:master-page-name="Standard">
      <style:paragraph-properties fo:margin-left="0.206cm" fo:margin-right="0cm" fo:text-indent="0cm" style:auto-text-indent="false" style:page-number="auto"/>
    </style:style>
    <style:style style:name="P8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9" style:family="paragraph" style:parent-style-name="Text_20_body">
      <style:paragraph-properties fo:margin-left="0.309cm" fo:margin-right="0.309cm" fo:margin-top="0.004cm" fo:margin-bottom="0cm" loext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309cm" fo:margin-right="0cm" fo:margin-top="0.002cm" fo:margin-bottom="0cm" loext:contextual-spacing="false" fo:line-height="0.404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309cm" fo:margin-right="0cm" fo:line-height="0.404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309cm" fo:margin-right="0cm" fo:margin-top="0.388cm" fo:margin-bottom="0cm" loext:contextual-spacing="false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309cm" fo:margin-right="0.296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309cm" fo:margin-right="0.296cm" fo:margin-top="0.002cm" fo:margin-bottom="0cm" loext:contextual-spacing="false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309cm" fo:margin-right="0.298cm" fo:margin-top="0.002cm" fo:margin-bottom="0cm" loext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17" style:family="paragraph" style:parent-style-name="Text_20_body" style:master-page-name="Converted2">
      <style:paragraph-properties fo:margin-top="0.009cm" fo:margin-bottom="0cm" loext:contextual-spacing="false" style:page-number="auto"/>
      <style:text-properties fo:font-size="2pt" style:font-size-asian="2pt"/>
    </style:style>
    <style:style style:name="P18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2pt" style:font-size-asian="2pt"/>
    </style:style>
    <style:style style:name="P19" style:family="paragraph" style:parent-style-name="Text_20_body" style:master-page-name="Converted4">
      <style:paragraph-properties fo:margin-top="0.009cm" fo:margin-bottom="0cm" loext:contextual-spacing="false" style:page-number="auto"/>
      <style:text-properties fo:font-size="2pt" style:font-size-asian="2pt"/>
    </style:style>
    <style:style style:name="P20" style:family="paragraph" style:parent-style-name="Text_20_body" style:master-page-name="Converted5">
      <style:paragraph-properties fo:margin-top="0.009cm" fo:margin-bottom="0cm" loext:contextual-spacing="false" style:page-number="auto"/>
      <style:text-properties fo:font-size="2pt" style:font-size-asian="2pt"/>
    </style:style>
    <style:style style:name="P21" style:family="paragraph" style:parent-style-name="Text_20_body" style:master-page-name="Converted6">
      <style:paragraph-properties fo:margin-top="0.009cm" fo:margin-bottom="0cm" loext:contextual-spacing="false" style:page-number="auto"/>
      <style:text-properties fo:font-size="2pt" style:font-size-asian="2pt"/>
    </style:style>
    <style:style style:name="P22" style:family="paragraph" style:parent-style-name="Text_20_body" style:master-page-name="Converted7">
      <style:paragraph-properties fo:margin-top="0.009cm" fo:margin-bottom="0cm" loext:contextual-spacing="false" style:page-number="auto"/>
      <style:text-properties fo:font-size="2pt" style:font-size-asian="2pt"/>
    </style:style>
    <style:style style:name="P23" style:family="paragraph" style:parent-style-name="Heading_20_1">
      <style:paragraph-properties fo:margin-left="0cm" fo:margin-right="0.817cm" fo:margin-top="0.159cm" fo:margin-bottom="0cm" loext:contextual-spacing="false" fo:text-indent="0cm" style:auto-text-indent="false"/>
    </style:style>
    <style:style style:name="P24" style:family="paragraph" style:parent-style-name="Heading_20_1" style:master-page-name="Converted1">
      <style:paragraph-properties fo:margin-left="0cm" fo:margin-right="0.818cm" fo:margin-top="0.123cm" fo:margin-bottom="0cm" loext:contextual-spacing="false" fo:text-indent="0cm" style:auto-text-indent="false" style:page-number="auto"/>
    </style:style>
    <style:style style:name="P25" style:family="paragraph" style:parent-style-name="Frame_20_contents">
      <style:paragraph-properties fo:margin-left="6.182cm" fo:margin-right="0cm" fo:margin-top="0.097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161cm" fo:margin-right="0.161cm" fo:margin-top="0cm" fo:margin-bottom="0cm" loext:contextual-spacing="false" fo:line-height="0.425cm" fo:text-align="center" style:justify-single-word="false" fo:text-indent="0cm" style:auto-text-indent="false"/>
    </style:style>
    <style:style style:name="P27" style:family="paragraph" style:parent-style-name="Frame_20_contents">
      <style:paragraph-properties fo:margin-left="0.161cm" fo:margin-right="0.161cm" fo:margin-top="0cm" fo:margin-bottom="0cm" loext:contextual-spacing="false" fo:line-height="0.487cm" fo:text-align="center" style:justify-single-word="false" fo:text-indent="0cm" style:auto-text-indent="false"/>
    </style:style>
    <style:style style:name="P28" style:family="paragraph" style:parent-style-name="Table_20_Paragraph">
      <style:paragraph-properties fo:line-height="0.404cm"/>
    </style:style>
    <style:style style:name="P29" style:family="paragraph" style:parent-style-name="Table_20_Paragraph">
      <style:paragraph-properties fo:line-height="0.404cm" fo:text-align="justify" style:justify-single-word="false"/>
    </style:style>
    <style:style style:name="P30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31" style:family="paragraph" style:parent-style-name="Table_20_Paragraph">
      <style:paragraph-properties fo:margin-left="0cm" fo:margin-right="0cm" fo:text-indent="0cm" style:auto-text-indent="false"/>
      <style:text-properties fo:font-size="14pt" style:font-size-asian="14pt"/>
    </style:style>
    <style:style style:name="P32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9.5pt" style:font-size-asian="9.5pt"/>
    </style:style>
    <style:style style:name="P33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11.5pt" style:font-size-asian="11.5pt"/>
    </style:style>
    <style:style style:name="P34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12pt" style:font-size-asian="12pt"/>
    </style:style>
    <style:style style:name="P35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13pt" style:font-size-asian="13pt"/>
    </style:style>
    <style:style style:name="P36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1.5pt" style:font-size-asian="11.5pt"/>
    </style:style>
    <style:style style:name="P37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0.5pt" style:font-size-asian="10.5pt"/>
    </style:style>
    <style:style style:name="P38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9.5pt" style:font-size-asian="19.5pt"/>
    </style:style>
    <style:style style:name="P39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1.5pt" style:font-size-asian="11.5pt"/>
    </style:style>
    <style:style style:name="P40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4pt" style:font-size-asian="14pt"/>
    </style:style>
    <style:style style:name="P41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0.5pt" style:font-size-asian="10.5pt"/>
    </style:style>
    <style:style style:name="P42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9.5pt" style:font-size-asian="9.5pt"/>
    </style:style>
    <style:style style:name="P43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2pt" style:font-size-asian="12pt"/>
    </style:style>
    <style:style style:name="P44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0.5pt" style:font-size-asian="10.5pt"/>
    </style:style>
    <style:style style:name="P45" style:family="paragraph" style:parent-style-name="Table_20_Paragraph">
      <style:paragraph-properties fo:margin-left="1.84cm" fo:margin-right="0cm" fo:line-height="0.452cm" fo:text-indent="0cm" style:auto-text-indent="false"/>
    </style:style>
    <style:style style:name="P46" style:family="paragraph" style:parent-style-name="Table_20_Paragraph">
      <style:paragraph-properties fo:margin-left="0.189cm" fo:margin-right="0cm" fo:margin-top="0.002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189cm" fo:margin-right="0cm" fo:margin-top="0.002cm" fo:margin-bottom="0cm" loext:contextual-spacing="false" fo:line-height="0.485cm" fo:text-align="justify" style:justify-single-word="false" fo:text-indent="0cm" style:auto-text-indent="false"/>
    </style:style>
    <style:style style:name="P48" style:family="paragraph" style:parent-style-name="Table_20_Paragraph">
      <style:paragraph-properties fo:margin-left="0.189cm" fo:margin-right="0cm" fo:margin-top="0.002cm" fo:margin-bottom="0cm" loext:contextual-spacing="false" fo:line-height="0.37cm" fo:text-indent="0cm" style:auto-text-indent="false"/>
    </style:style>
    <style:style style:name="P49" style:family="paragraph" style:parent-style-name="Table_20_Paragraph">
      <style:paragraph-properties fo:margin-left="0.189cm" fo:margin-right="0cm" fo:margin-top="0.002cm" fo:margin-bottom="0cm" loext:contextual-spacing="false" fo:text-align="justify" style:justify-single-word="false" fo:text-indent="0cm" style:auto-text-indent="false"/>
    </style:style>
    <style:style style:name="P50" style:family="paragraph" style:parent-style-name="Table_20_Paragraph">
      <style:paragraph-properties fo:margin-left="0.189cm" fo:margin-right="0cm" fo:text-indent="0cm" style:auto-text-indent="false"/>
    </style:style>
    <style:style style:name="P51" style:family="paragraph" style:parent-style-name="Table_20_Paragraph">
      <style:paragraph-properties fo:margin-left="0.189cm" fo:margin-right="0cm" fo:line-height="0.402cm" fo:text-indent="0cm" style:auto-text-indent="false"/>
    </style:style>
    <style:style style:name="P52" style:family="paragraph" style:parent-style-name="Table_20_Paragraph">
      <style:paragraph-properties fo:margin-left="0.189cm" fo:margin-right="0cm" fo:line-height="0.445cm" fo:text-indent="0cm" style:auto-text-indent="false"/>
    </style:style>
    <style:style style:name="P53" style:family="paragraph" style:parent-style-name="Table_20_Paragraph">
      <style:paragraph-properties fo:margin-left="0.189cm" fo:margin-right="0cm" fo:line-height="0.443cm" fo:text-indent="0cm" style:auto-text-indent="false"/>
    </style:style>
    <style:style style:name="P54" style:family="paragraph" style:parent-style-name="Table_20_Paragraph">
      <style:paragraph-properties fo:margin-left="0.189cm" fo:margin-right="0cm" fo:margin-top="0.005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189cm" fo:margin-right="0cm" fo:margin-top="0.106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189cm" fo:margin-right="0.183cm" style:line-height-at-least="0.406cm" fo:text-align="justify" style:justify-single-word="false" fo:text-indent="0cm" style:auto-text-indent="false"/>
    </style:style>
    <style:style style:name="P57" style:family="paragraph" style:parent-style-name="Table_20_Paragraph">
      <style:paragraph-properties fo:margin-left="0.189cm" fo:margin-right="0.143cm" style:line-height-at-least="0.406cm" fo:text-indent="0cm" style:auto-text-indent="false"/>
    </style:style>
    <style:style style:name="P58" style:family="paragraph" style:parent-style-name="Table_20_Paragraph">
      <style:paragraph-properties fo:margin-left="6.138cm" fo:margin-right="0cm" fo:line-height="0.443cm" fo:text-indent="0cm" style:auto-text-indent="false"/>
    </style:style>
    <style:style style:name="P59" style:family="paragraph" style:parent-style-name="Table_20_Paragraph">
      <style:paragraph-properties fo:margin-left="0.503cm" fo:margin-right="0.559cm" fo:margin-top="0.104cm" fo:margin-bottom="0cm" loext:contextual-spacing="false" fo:text-indent="0cm" style:auto-text-indent="false">
        <style:tab-stops>
          <style:tab-stop style:position="3.291cm"/>
          <style:tab-stop style:position="5.641cm"/>
          <style:tab-stop style:position="6.978cm"/>
          <style:tab-stop style:position="9.948cm"/>
          <style:tab-stop style:position="12.929cm"/>
          <style:tab-stop style:position="14.252cm"/>
        </style:tab-stops>
      </style:paragraph-properties>
    </style:style>
    <style:style style:name="P60" style:family="paragraph" style:parent-style-name="Table_20_Paragraph">
      <style:paragraph-properties fo:margin-left="0.503cm" fo:margin-right="0cm" fo:margin-top="0.002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2.856cm" fo:margin-right="2.856cm" fo:margin-top="0.095cm" fo:margin-bottom="0cm" loext:contextual-spacing="false" fo:line-height="0.487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2.856cm" fo:margin-right="2.856cm" fo:margin-top="0.095cm" fo:margin-bottom="0cm" loext:contextual-spacing="false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2.953cm" fo:margin-right="2.856cm" fo:line-height="0.446cm" fo:text-align="center" style:justify-single-word="false" fo:text-indent="0cm" style:auto-text-indent="false"/>
    </style:style>
    <style:style style:name="P64" style:family="paragraph" style:parent-style-name="Table_20_Paragraph" style:list-style-name="WWNum1">
      <style:paragraph-properties fo:margin-left="1.346cm" fo:margin-right="0cm" fo:margin-top="0.086cm" fo:margin-bottom="0cm" loext:contextual-spacing="false" fo:line-height="0.515cm" fo:text-align="start" style:justify-single-word="false" fo:text-indent="-1.251cm" style:auto-text-indent="false">
        <style:tab-stops>
          <style:tab-stop style:position="1.344cm"/>
          <style:tab-stop style:position="1.348cm"/>
        </style:tab-stops>
      </style:paragraph-properties>
    </style:style>
    <style:style style:name="P65" style:family="paragraph" style:parent-style-name="Table_20_Paragraph" style:list-style-name="WWNum1">
      <style:paragraph-properties fo:margin-left="1.346cm" fo:margin-right="0cm" fo:margin-top="0cm" fo:margin-bottom="0cm" loext:contextual-spacing="false" fo:line-height="0.515cm" fo:text-align="start" style:justify-single-word="false" fo:text-indent="-1.251cm" style:auto-text-indent="false">
        <style:tab-stops>
          <style:tab-stop style:position="1.344cm"/>
          <style:tab-stop style:position="1.348cm"/>
        </style:tab-stops>
      </style:paragraph-properties>
    </style:style>
    <style:style style:name="P66" style:family="paragraph" style:parent-style-name="Table_20_Paragraph">
      <style:paragraph-properties fo:margin-left="1.328cm" fo:margin-right="0cm" fo:line-height="0.402cm" fo:text-align="justify" style:justify-single-word="false" fo:text-indent="0cm" style:auto-text-indent="false"/>
    </style:style>
    <style:style style:name="P67" style:family="paragraph" style:parent-style-name="Table_20_Paragraph">
      <style:paragraph-properties fo:margin-left="1.395cm" fo:margin-right="0.085cm" fo:text-align="justify" style:justify-single-word="false" fo:text-indent="0cm" style:auto-text-indent="false"/>
    </style:style>
    <style:style style:name="P68" style:family="paragraph" style:parent-style-name="Table_20_Paragraph">
      <style:paragraph-properties fo:margin-left="1.395cm" fo:margin-right="0.092cm" fo:text-align="justify" style:justify-single-word="false" fo:text-indent="0cm" style:auto-text-indent="false"/>
    </style:style>
    <style:style style:name="P69" style:family="paragraph" style:parent-style-name="Table_20_Paragraph">
      <style:paragraph-properties fo:margin-left="0.097cm" fo:margin-right="0.081cm" fo:text-align="justify" style:justify-single-word="false" fo:text-indent="0cm" style:auto-text-indent="false"/>
    </style:style>
    <style:style style:name="P70" style:family="paragraph" style:parent-style-name="Table_20_Paragraph">
      <style:paragraph-properties fo:margin-left="0.097cm" fo:margin-right="0.086cm" fo:margin-top="0.002cm" fo:margin-bottom="0cm" loext:contextual-spacing="false" fo:text-align="justify" style:justify-single-word="false" fo:text-indent="0cm" style:auto-text-indent="false"/>
    </style:style>
    <style:style style:name="P71" style:family="paragraph" style:parent-style-name="Table_20_Paragraph">
      <style:paragraph-properties fo:margin-left="0.097cm" fo:margin-right="0cm" fo:text-indent="0cm" style:auto-text-indent="false"/>
    </style:style>
    <style:style style:name="P72" style:family="paragraph" style:parent-style-name="Table_20_Paragraph">
      <style:paragraph-properties fo:margin-left="0.097cm" fo:margin-right="0cm" fo:text-align="justify" style:justify-single-word="false" fo:text-indent="0cm" style:auto-text-indent="false"/>
    </style:style>
    <style:style style:name="P73" style:family="paragraph" style:parent-style-name="Table_20_Paragraph" style:list-style-name="WWNum2">
      <style:paragraph-properties fo:margin-left="1.367cm" fo:margin-right="0cm" fo:margin-top="0cm" fo:margin-bottom="0cm" loext:contextual-spacing="false" fo:line-height="0.517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74" style:family="paragraph" style:parent-style-name="Table_20_Paragraph" style:list-style-name="WWNum8">
      <style:paragraph-properties fo:margin-left="1.367cm" fo:margin-right="0cm" fo:margin-top="0cm" fo:margin-bottom="0cm" loext:contextual-spacing="false" fo:line-height="0.517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75" style:family="paragraph" style:parent-style-name="Table_20_Paragraph" style:list-style-name="WWNum4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76" style:family="paragraph" style:parent-style-name="Table_20_Paragraph" style:list-style-name="WWNum5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77" style:family="paragraph" style:parent-style-name="Table_20_Paragraph" style:list-style-name="WWNum6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78" style:family="paragraph" style:parent-style-name="Table_20_Paragraph" style:list-style-name="WWNum7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79" style:family="paragraph" style:parent-style-name="Table_20_Paragraph" style:list-style-name="WWNum8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80" style:family="paragraph" style:parent-style-name="Table_20_Paragraph" style:list-style-name="WWNum9">
      <style:paragraph-properties fo:margin-left="1.367cm" fo:margin-right="0cm" fo:margin-top="0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81" style:family="paragraph" style:parent-style-name="Table_20_Paragraph" style:list-style-name="WWNum9">
      <style:paragraph-properties fo:margin-left="1.367cm" fo:margin-right="0cm" fo:margin-top="0cm" fo:margin-bottom="0cm" loext:contextual-spacing="false" fo:line-height="0.51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82" style:family="paragraph" style:parent-style-name="Table_20_Paragraph" style:list-style-name="WWNum9">
      <style:paragraph-properties fo:margin-left="1.367cm" fo:margin-right="0cm" fo:margin-top="0cm" fo:margin-bottom="0cm" loext:contextual-spacing="false" fo:line-height="0.508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83" style:family="paragraph" style:parent-style-name="Table_20_Paragraph" style:list-style-name="WWNum5">
      <style:paragraph-properties fo:margin-left="1.367cm" fo:margin-right="0cm" fo:margin-top="0.002cm" fo:margin-bottom="0cm" loext:contextual-spacing="false" fo:line-height="0.517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84" style:family="paragraph" style:parent-style-name="Table_20_Paragraph" style:list-style-name="WWNum6">
      <style:paragraph-properties fo:margin-left="1.367cm" fo:margin-right="0cm" fo:margin-top="0.002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85" style:family="paragraph" style:parent-style-name="Table_20_Paragraph" style:list-style-name="WWNum7">
      <style:paragraph-properties fo:margin-left="1.367cm" fo:margin-right="0cm" fo:margin-top="0.002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86" style:family="paragraph" style:parent-style-name="Table_20_Paragraph" style:list-style-name="WWNum8">
      <style:paragraph-properties fo:margin-left="1.367cm" fo:margin-right="0cm" fo:margin-top="0.095cm" fo:margin-bottom="0cm" loext:contextual-spacing="false" fo:line-height="0.515cm" fo:text-align="start" style:justify-single-word="false" fo:text-indent="-0.637cm" style:auto-text-indent="false">
        <style:tab-stops>
          <style:tab-stop style:position="1.365cm"/>
          <style:tab-stop style:position="1.369cm"/>
        </style:tab-stops>
      </style:paragraph-properties>
    </style:style>
    <style:style style:name="P87" style:family="paragraph" style:parent-style-name="Table_20_Paragraph">
      <style:paragraph-properties fo:margin-left="1.353cm" fo:margin-right="0cm" fo:line-height="0.402cm" fo:text-align="justify" style:justify-single-word="false" fo:text-indent="0cm" style:auto-text-indent="false"/>
    </style:style>
    <style:style style:name="P88" style:family="paragraph" style:parent-style-name="Table_20_Paragraph" style:list-style-name="WWNum2">
      <style:paragraph-properties fo:margin-left="1.861cm" fo:margin-right="0cm" fo:margin-top="0cm" fo:margin-bottom="0cm" loext:contextual-spacing="false" fo:line-height="0.404cm" fo:text-align="justify" style:justify-single-word="false" fo:text-indent="-0.365cm" style:auto-text-indent="false">
        <style:tab-stops>
          <style:tab-stop style:position="1.863cm"/>
        </style:tab-stops>
      </style:paragraph-properties>
    </style:style>
    <style:style style:name="P89" style:family="paragraph" style:parent-style-name="Table_20_Paragraph">
      <style:paragraph-properties fo:margin-left="1.498cm" fo:margin-right="0.083cm" fo:margin-top="0.002cm" fo:margin-bottom="0cm" loext:contextual-spacing="false" fo:text-align="justify" style:justify-single-word="false" fo:text-indent="0cm" style:auto-text-indent="false"/>
    </style:style>
    <style:style style:name="P90" style:family="paragraph" style:parent-style-name="Table_20_Paragraph" style:list-style-name="WWNum3">
      <style:paragraph-properties fo:margin-left="1.498cm" fo:margin-right="0.08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23cm"/>
        </style:tab-stops>
      </style:paragraph-properties>
    </style:style>
    <style:style style:name="P91" style:family="paragraph" style:parent-style-name="Table_20_Paragraph" style:list-style-name="WWNum3">
      <style:paragraph-properties fo:margin-left="1.498cm" fo:margin-right="0.081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P92" style:family="paragraph" style:parent-style-name="Table_20_Paragraph" style:list-style-name="WWNum3">
      <style:paragraph-properties fo:margin-left="1.498cm" fo:margin-right="0.08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31cm"/>
        </style:tab-stops>
      </style:paragraph-properties>
    </style:style>
    <style:style style:name="P93" style:family="paragraph" style:parent-style-name="Table_20_Paragraph">
      <style:paragraph-properties fo:margin-left="1.498cm" fo:margin-right="0.085cm" fo:text-align="justify" style:justify-single-word="false" fo:text-indent="0cm" style:auto-text-indent="false"/>
    </style:style>
    <style:style style:name="P94" style:family="paragraph" style:parent-style-name="Table_20_Paragraph">
      <style:paragraph-properties fo:margin-left="0cm" fo:margin-right="0.078cm" fo:text-align="justify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.093cm" fo:text-align="justify" style:justify-single-word="false" fo:text-indent="0cm" style:auto-text-indent="false"/>
    </style:style>
    <style:style style:name="P96" style:family="paragraph" style:parent-style-name="Table_20_Paragraph">
      <style:paragraph-properties fo:margin-left="0cm" fo:margin-right="0.085cm" fo:text-align="justify" style:justify-single-word="false" fo:text-indent="0cm" style:auto-text-indent="false"/>
    </style:style>
    <style:style style:name="P97" style:family="paragraph" style:parent-style-name="Table_20_Paragraph">
      <style:paragraph-properties fo:margin-left="0cm" fo:margin-right="0.069cm" fo:text-indent="0cm" style:auto-text-indent="false"/>
    </style:style>
    <style:style style:name="P98" style:family="paragraph" style:parent-style-name="Table_20_Paragraph">
      <style:paragraph-properties fo:margin-left="0cm" fo:margin-right="0.09cm" fo:text-align="justify" style:justify-single-word="false" fo:text-indent="0cm" style:auto-text-indent="false"/>
    </style:style>
    <style:style style:name="P99" style:family="paragraph" style:parent-style-name="Table_20_Paragraph">
      <style:paragraph-properties fo:margin-left="0cm" fo:margin-right="0.083cm" fo:text-align="justify" style:justify-single-word="false" fo:text-indent="0cm" style:auto-text-indent="false"/>
    </style:style>
    <style:style style:name="P100" style:family="paragraph" style:parent-style-name="Table_20_Paragraph">
      <style:paragraph-properties fo:margin-left="0cm" fo:margin-right="0.086cm" fo:text-align="justify" style:justify-single-word="false" fo:text-indent="0cm" style:auto-text-indent="false"/>
    </style:style>
    <style:style style:name="P101" style:family="paragraph" style:parent-style-name="Table_20_Paragraph">
      <style:paragraph-properties fo:margin-left="0cm" fo:margin-right="0.079cm" fo:text-align="justify" style:justify-single-word="false" fo:text-indent="0cm" style:auto-text-indent="false"/>
    </style:style>
    <style:style style:name="P102" style:family="paragraph" style:parent-style-name="Table_20_Paragraph">
      <style:paragraph-properties fo:margin-left="0cm" fo:margin-right="0.088cm" fo:text-align="justify" style:justify-single-word="false" fo:text-indent="0cm" style:auto-text-indent="false"/>
    </style:style>
    <style:style style:name="P103" style:family="paragraph" style:parent-style-name="Table_20_Paragraph">
      <style:paragraph-properties fo:margin-left="0cm" fo:margin-right="0.081cm" fo:text-align="justify" style:justify-single-word="false" fo:text-indent="0cm" style:auto-text-indent="false"/>
    </style:style>
    <style:style style:name="P104" style:family="paragraph" style:parent-style-name="Table_20_Paragraph">
      <style:paragraph-properties fo:margin-left="0cm" fo:margin-right="0.081cm" fo:text-align="justify" style:justify-single-word="false" fo:text-indent="0cm" style:auto-text-indent="false">
        <style:tab-stops>
          <style:tab-stop style:position="16.427cm" style:leader-style="dotted" style:leader-text="."/>
        </style:tab-stops>
      </style:paragraph-properties>
    </style:style>
    <style:style style:name="P105" style:family="paragraph" style:parent-style-name="Table_20_Paragraph" style:list-style-name="WWNum6">
      <style:paragraph-properties fo:margin-left="1.367cm" fo:margin-right="0.0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566cm"/>
        </style:tab-stops>
      </style:paragraph-properties>
    </style:style>
    <style:style style:name="P106" style:family="paragraph" style:parent-style-name="Table_20_Paragraph" style:list-style-name="WWNum6">
      <style:paragraph-properties fo:margin-left="1.367cm" fo:margin-right="0.0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584cm"/>
        </style:tab-stops>
      </style:paragraph-properties>
    </style:style>
    <style:style style:name="P107" style:family="paragraph" style:parent-style-name="Table_20_Paragraph" style:list-style-name="WWNum6">
      <style:paragraph-properties fo:margin-left="1.367cm" fo:margin-right="0.08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584cm"/>
        </style:tab-stops>
      </style:paragraph-properties>
    </style:style>
    <style:style style:name="P108" style:family="paragraph" style:parent-style-name="Table_20_Paragraph">
      <style:paragraph-properties fo:margin-left="2.861cm" fo:margin-right="2.856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097cm" fo:margin-right="0.069cm" fo:margin-top="0.002cm" fo:margin-bottom="0cm" loext:contextual-spacing="false" fo:text-indent="0cm" style:auto-text-indent="false"/>
    </style:style>
    <style:style style:name="P110" style:family="paragraph" style:parent-style-name="Table_20_Paragraph">
      <style:paragraph-properties fo:margin-left="0.097cm" fo:margin-right="0.069cm" fo:margin-top="0.004cm" fo:margin-bottom="0cm" loext:contextual-spacing="false" fo:text-indent="0cm" style:auto-text-indent="false"/>
    </style:style>
    <style:style style:name="P111" style:family="paragraph" style:parent-style-name="Table_20_Paragraph">
      <style:paragraph-properties fo:margin-left="0.097cm" fo:margin-right="0.069cm" fo:text-indent="0cm" style:auto-text-indent="false"/>
    </style:style>
    <style:style style:name="P112" style:family="paragraph" style:parent-style-name="Table_20_Paragraph">
      <style:paragraph-properties fo:margin-left="0cm" fo:margin-right="0.092cm" fo:text-align="justify" style:justify-single-word="false" fo:text-indent="0cm" style:auto-text-indent="false"/>
    </style:style>
    <style:style style:name="P113" style:family="paragraph" style:parent-style-name="Table_20_Paragraph">
      <style:paragraph-properties fo:margin-left="2.865cm" fo:margin-right="2.856cm" fo:margin-top="0.086cm" fo:margin-bottom="0cm" loext:contextual-spacing="false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097cm" fo:margin-right="0.088cm" fo:margin-top="0.004cm" fo:margin-bottom="0cm" loext:contextual-spacing="false" fo:text-align="justify" style:justify-single-word="false" fo:text-indent="0cm" style:auto-text-indent="false"/>
    </style:style>
    <style:style style:name="P115" style:family="paragraph" style:parent-style-name="Table_20_Paragraph">
      <style:paragraph-properties fo:margin-left="0.097cm" fo:margin-right="0.093cm" fo:text-align="justify" style:justify-single-word="false" fo:text-indent="0cm" style:auto-text-indent="false"/>
    </style:style>
    <style:style style:name="P116" style:family="paragraph" style:parent-style-name="Table_20_Paragraph">
      <style:paragraph-properties fo:margin-left="0.097cm" fo:margin-right="0.097cm" fo:text-align="justify" style:justify-single-word="false" fo:text-indent="0cm" style:auto-text-indent="false"/>
    </style:style>
    <style:style style:name="P117" style:family="paragraph" style:parent-style-name="Table_20_Paragraph">
      <style:paragraph-properties fo:margin-left="0.185cm" fo:margin-right="0cm" fo:line-height="0.441cm" fo:text-align="justify" style:justify-single-word="false" fo:text-indent="0cm" style:auto-text-indent="false"/>
    </style:style>
    <style:style style:name="P118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font-size="10pt" fo:letter-spacing="-0.012cm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fo:font-size="10pt" fo:letter-spacing="-0.012cm" style:text-underline-style="solid" style:text-underline-width="auto" style:text-underline-color="font-color" style:font-size-asian="10pt"/>
    </style:style>
    <style:style style:name="T5" style:family="text">
      <style:text-properties fo:font-size="10pt" fo:letter-spacing="-0.012cm" style:font-size-asian="10pt"/>
    </style:style>
    <style:style style:name="T6" style:family="text">
      <style:text-properties fo:font-size="10pt" fo:letter-spacing="-0.01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" style:family="text">
      <style:text-properties fo:font-size="10pt" fo:letter-spacing="-0.012cm" fo:font-style="italic" fo:font-weight="bold" style:font-size-asian="10pt" style:font-style-asian="italic" style:font-weight-asian="bold"/>
    </style:style>
    <style:style style:name="T8" style:family="text">
      <style:text-properties fo:font-size="10pt" fo:letter-spacing="-0.012cm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officeooo:rsid="001c2aba" style:font-size-asian="10pt" style:font-weight-asian="bold"/>
    </style:style>
    <style:style style:name="T11" style:family="text">
      <style:text-properties fo:font-size="10pt" fo:letter-spacing="-0.004cm" fo:font-weight="bold" style:font-size-asian="10pt" style:font-weight-asian="bold"/>
    </style:style>
    <style:style style:name="T12" style:family="text">
      <style:text-properties fo:font-size="10pt" fo:letter-spacing="-0.004cm" style:font-size-asian="10pt"/>
    </style:style>
    <style:style style:name="T13" style:family="text">
      <style:text-properties fo:font-size="10pt" fo:letter-spacing="-0.004cm" fo:font-style="italic" style:font-size-asian="10pt" style:font-style-asian="italic"/>
    </style:style>
    <style:style style:name="T14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15" style:family="text">
      <style:text-properties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6" style:family="text">
      <style:text-properties fo:font-size="10pt" fo:letter-spacing="-0.004cm" style:text-underline-style="solid" style:text-underline-width="auto" style:text-underline-color="font-color" style:font-size-asian="10pt"/>
    </style:style>
    <style:style style:name="T17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18" style:family="text">
      <style:text-properties fo:font-size="10pt" fo:letter-spacing="-0.002cm" fo:font-weight="bold" style:font-size-asian="10pt" style:font-weight-asian="bold"/>
    </style:style>
    <style:style style:name="T19" style:family="text">
      <style:text-properties fo:font-size="10pt" fo:letter-spacing="-0.002cm" style:font-size-asian="10pt"/>
    </style:style>
    <style:style style:name="T20" style:family="text">
      <style:text-properties fo:font-size="10pt" fo:letter-spacing="-0.002cm" fo:font-style="italic" style:font-size-asian="10pt" style:font-style-asian="italic"/>
    </style:style>
    <style:style style:name="T21" style:family="text">
      <style:text-properties fo:font-size="10pt" fo:letter-spacing="-0.002cm" fo:font-style="italic" fo:font-weight="bold" style:font-size-asian="10pt" style:font-style-asian="italic" style:font-weight-asian="bold"/>
    </style:style>
    <style:style style:name="T22" style:family="text">
      <style:text-properties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3" style:family="text">
      <style:text-properties fo:font-size="10pt" fo:letter-spacing="-0.002cm" style:text-underline-style="solid" style:text-underline-width="auto" style:text-underline-color="font-color" style:font-size-asian="10pt"/>
    </style:style>
    <style:style style:name="T24" style:family="text">
      <style:text-properties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 style:text-scale="95%"/>
    </style:style>
    <style:style style:name="T27" style:family="text">
      <style:text-properties fo:font-size="10pt" fo:letter-spacing="0.011cm" style:font-size-asian="10pt"/>
    </style:style>
    <style:style style:name="T28" style:family="text">
      <style:text-properties fo:font-size="10pt" fo:letter-spacing="0.011cm" style:font-size-asian="10pt" style:text-scale="95%"/>
    </style:style>
    <style:style style:name="T29" style:family="text">
      <style:text-properties fo:font-size="10pt" fo:letter-spacing="0.004cm" style:font-size-asian="10pt"/>
    </style:style>
    <style:style style:name="T30" style:family="text">
      <style:text-properties fo:font-size="10pt" fo:letter-spacing="0.004cm" fo:font-style="italic" style:font-size-asian="10pt" style:font-style-asian="italic"/>
    </style:style>
    <style:style style:name="T31" style:family="text">
      <style:text-properties fo:font-size="10pt" fo:letter-spacing="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2" style:family="text">
      <style:text-properties fo:font-size="10pt" fo:letter-spacing="0.005cm" style:font-size-asian="10pt"/>
    </style:style>
    <style:style style:name="T33" style:family="text">
      <style:text-properties fo:font-size="10pt" fo:letter-spacing="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4" style:family="text">
      <style:text-properties fo:font-size="10pt" fo:letter-spacing="0.005cm" fo:font-weight="bold" style:font-size-asian="10pt" style:font-weight-asian="bold"/>
    </style:style>
    <style:style style:name="T35" style:family="text">
      <style:text-properties fo:font-size="10pt" fo:letter-spacing="0.007cm" style:font-size-asian="10pt"/>
    </style:style>
    <style:style style:name="T36" style:family="text">
      <style:text-properties fo:font-size="10pt" fo:letter-spacing="0.007cm" fo:font-style="italic" style:text-underline-style="solid" style:text-underline-width="auto" style:text-underline-color="font-color" fo:font-weight="bold" style:font-size-asian="10pt" style:font-style-asian="italic" style:font-weight-asian="bold" style:text-scale="95%"/>
    </style:style>
    <style:style style:name="T37" style:family="text">
      <style:text-properties fo:font-size="10pt" fo:letter-spacing="0.002cm" style:font-size-asian="10pt"/>
    </style:style>
    <style:style style:name="T38" style:family="text">
      <style:text-properties fo:font-size="10pt" fo:letter-spacing="0.002cm" style:font-size-asian="10pt" style:text-scale="95%"/>
    </style:style>
    <style:style style:name="T39" style:family="text">
      <style:text-properties fo:font-size="10pt" fo:letter-spacing="0.002cm" fo:font-style="italic" style:font-size-asian="10pt" style:font-style-asian="italic"/>
    </style:style>
    <style:style style:name="T40" style:family="text">
      <style:text-properties fo:font-size="10pt" fo:letter-spacing="0.002cm" fo:font-style="italic" fo:font-weight="bold" style:font-size-asian="10pt" style:font-style-asian="italic" style:font-weight-asian="bold"/>
    </style:style>
    <style:style style:name="T41" style:family="text">
      <style:text-properties fo:font-size="10pt" fo:letter-spacing="0.002cm" fo:font-style="italic" fo:font-weight="bold" style:font-size-asian="10pt" style:font-style-asian="italic" style:font-weight-asian="bold" style:text-scale="95%"/>
    </style:style>
    <style:style style:name="T42" style:family="text">
      <style:text-properties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3" style:family="text">
      <style:text-properties fo:font-size="10pt" fo:letter-spacing="0.002cm" style:text-underline-style="solid" style:text-underline-width="auto" style:text-underline-color="font-color" style:font-size-asian="10pt"/>
    </style:style>
    <style:style style:name="T44" style:family="text">
      <style:text-properties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45" style:family="text">
      <style:text-properties fo:font-size="10pt" fo:letter-spacing="0.002cm" fo:font-weight="bold" style:font-size-asian="10pt" style:font-weight-asian="bold"/>
    </style:style>
    <style:style style:name="T46" style:family="text">
      <style:text-properties fo:font-size="10pt" fo:letter-spacing="0.056cm" style:font-size-asian="10pt"/>
    </style:style>
    <style:style style:name="T47" style:family="text">
      <style:text-properties fo:font-size="10pt" fo:letter-spacing="0.058cm" style:font-size-asian="10pt"/>
    </style:style>
    <style:style style:name="T48" style:family="text">
      <style:text-properties fo:font-size="10pt" fo:letter-spacing="0.067cm" style:font-size-asian="10pt"/>
    </style:style>
    <style:style style:name="T49" style:family="text">
      <style:text-properties fo:font-size="10pt" fo:letter-spacing="0.051cm" style:font-size-asian="10pt"/>
    </style:style>
    <style:style style:name="T50" style:family="text">
      <style:text-properties fo:font-size="10pt" fo:letter-spacing="-0.083cm" style:font-size-asian="10pt"/>
    </style:style>
    <style:style style:name="T51" style:family="text">
      <style:text-properties fo:font-size="10pt" fo:letter-spacing="-0.083cm" fo:font-weight="bold" style:font-size-asian="10pt" style:font-weight-asian="bold"/>
    </style:style>
    <style:style style:name="T52" style:family="text">
      <style:text-properties fo:font-size="10pt" fo:letter-spacing="-0.083cm" fo:font-style="italic" fo:font-weight="bold" style:font-size-asian="10pt" style:font-style-asian="italic" style:font-weight-asian="bold"/>
    </style:style>
    <style:style style:name="T53" style:family="text">
      <style:text-properties fo:font-size="10pt" fo:letter-spacing="-0.007cm" style:font-size-asian="10pt"/>
    </style:style>
    <style:style style:name="T54" style:family="text">
      <style:text-properties fo:font-size="10pt" fo:letter-spacing="-0.007cm" fo:font-style="italic" style:font-size-asian="10pt" style:font-style-asian="italic"/>
    </style:style>
    <style:style style:name="T55" style:family="text">
      <style:text-properties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56" style:family="text">
      <style:text-properties fo:font-size="10pt" fo:letter-spacing="-0.007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7" style:family="text">
      <style:text-properties fo:font-size="10pt" fo:letter-spacing="-0.007cm" fo:font-style="italic" fo:font-weight="bold" style:font-size-asian="10pt" style:font-style-asian="italic" style:font-weight-asian="bold"/>
    </style:style>
    <style:style style:name="T58" style:family="text">
      <style:text-properties fo:font-size="10pt" fo:letter-spacing="-0.007cm" style:text-underline-style="solid" style:text-underline-width="auto" style:text-underline-color="font-color" style:font-size-asian="10pt"/>
    </style:style>
    <style:style style:name="T59" style:family="text">
      <style:text-properties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60" style:family="text">
      <style:text-properties fo:font-size="10pt" fo:letter-spacing="-0.007cm" fo:font-weight="bold" style:font-size-asian="10pt" style:font-weight-asian="bold"/>
    </style:style>
    <style:style style:name="T61" style:family="text">
      <style:text-properties fo:font-size="10pt" fo:letter-spacing="-0.005cm" style:font-size-asian="10pt"/>
    </style:style>
    <style:style style:name="T62" style:family="text">
      <style:text-properties fo:font-size="10pt" fo:letter-spacing="-0.005cm" fo:font-weight="bold" style:font-size-asian="10pt" style:font-weight-asian="bold"/>
    </style:style>
    <style:style style:name="T63" style:family="text">
      <style:text-properties fo:font-size="10pt" fo:letter-spacing="-0.005cm" fo:font-style="italic" style:font-size-asian="10pt" style:font-style-asian="italic"/>
    </style:style>
    <style:style style:name="T64" style:family="text">
      <style:text-properties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65" style:family="text">
      <style:text-properties fo:font-size="10pt" fo:letter-spacing="-0.005cm" fo:font-style="italic" fo:font-weight="bold" style:font-size-asian="10pt" style:font-style-asian="italic" style:font-weight-asian="bold"/>
    </style:style>
    <style:style style:name="T66" style:family="text">
      <style:text-properties fo:font-size="10pt" fo:letter-spacing="-0.005cm" style:text-underline-style="solid" style:text-underline-width="auto" style:text-underline-color="font-color" style:font-size-asian="10pt"/>
    </style:style>
    <style:style style:name="T67" style:family="text">
      <style:text-properties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68" style:family="text">
      <style:text-properties fo:font-size="10pt" fo:letter-spacing="-0.019cm" style:font-size-asian="10pt"/>
    </style:style>
    <style:style style:name="T69" style:family="text">
      <style:text-properties fo:font-size="10pt" fo:letter-spacing="-0.019cm" fo:font-style="italic" style:font-size-asian="10pt" style:font-style-asian="italic"/>
    </style:style>
    <style:style style:name="T70" style:family="text">
      <style:text-properties fo:font-size="10pt" fo:letter-spacing="-0.01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1" style:family="text">
      <style:text-properties fo:font-size="10pt" fo:letter-spacing="-0.018cm" style:font-size-asian="10pt"/>
    </style:style>
    <style:style style:name="T72" style:family="text">
      <style:text-properties fo:font-size="10pt" fo:letter-spacing="-0.018cm" fo:font-style="italic" style:font-size-asian="10pt" style:font-style-asian="italic"/>
    </style:style>
    <style:style style:name="T73" style:family="text">
      <style:text-properties fo:font-size="10pt" fo:letter-spacing="-0.021cm" style:font-size-asian="10pt"/>
    </style:style>
    <style:style style:name="T74" style:family="text">
      <style:text-properties fo:font-size="10pt" fo:letter-spacing="-0.021cm" fo:font-style="italic" style:font-size-asian="10pt" style:font-style-asian="italic"/>
    </style:style>
    <style:style style:name="T75" style:family="text">
      <style:text-properties fo:font-size="10pt" fo:letter-spacing="-0.085cm" style:font-size-asian="10pt"/>
    </style:style>
    <style:style style:name="T76" style:family="text">
      <style:text-properties fo:font-size="10pt" fo:letter-spacing="-0.085cm" fo:font-style="italic" fo:font-weight="bold" style:font-size-asian="10pt" style:font-style-asian="italic" style:font-weight-asian="bold"/>
    </style:style>
    <style:style style:name="T77" style:family="text">
      <style:text-properties fo:font-size="10pt" fo:letter-spacing="0.014cm" style:font-size-asian="10pt"/>
    </style:style>
    <style:style style:name="T78" style:family="text">
      <style:text-properties fo:font-size="10pt" fo:letter-spacing="0.014cm" style:font-size-asian="10pt" style:text-scale="95%"/>
    </style:style>
    <style:style style:name="T79" style:family="text">
      <style:text-properties fo:font-size="10pt" fo:letter-spacing="0.016cm" fo:font-weight="bold" style:font-size-asian="10pt" style:font-weight-asian="bold"/>
    </style:style>
    <style:style style:name="T80" style:family="text">
      <style:text-properties fo:font-size="10pt" fo:letter-spacing="0.016cm" style:font-size-asian="10pt"/>
    </style:style>
    <style:style style:name="T81" style:family="text">
      <style:text-properties fo:font-size="10pt" fo:letter-spacing="-0.009cm" style:font-size-asian="10pt"/>
    </style:style>
    <style:style style:name="T82" style:family="text">
      <style:text-properties fo:font-size="10pt" fo:letter-spacing="-0.009cm" style:font-size-asian="10pt" style:text-scale="95%"/>
    </style:style>
    <style:style style:name="T83" style:family="text">
      <style:text-properties fo:font-size="10pt" fo:letter-spacing="-0.009cm" fo:font-style="italic" fo:font-weight="bold" style:font-size-asian="10pt" style:font-style-asian="italic" style:font-weight-asian="bold"/>
    </style:style>
    <style:style style:name="T84" style:family="text">
      <style:text-properties fo:font-size="10pt" fo:letter-spacing="-0.009cm" fo:font-style="italic" style:font-size-asian="10pt" style:font-style-asian="italic"/>
    </style:style>
    <style:style style:name="T85" style:family="text">
      <style:text-properties fo:font-size="10pt" fo:letter-spacing="-0.009cm" style:text-underline-style="solid" style:text-underline-width="auto" style:text-underline-color="font-color" style:font-size-asian="10pt"/>
    </style:style>
    <style:style style:name="T86" style:family="text">
      <style:text-properties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87" style:family="text">
      <style:text-properties fo:font-size="10pt" fo:letter-spacing="-0.009cm" fo:font-weight="bold" style:font-size-asian="10pt" style:font-weight-asian="bold"/>
    </style:style>
    <style:style style:name="T88" style:family="text">
      <style:text-properties fo:font-size="10pt" fo:letter-spacing="0.018cm" fo:font-weight="bold" style:font-size-asian="10pt" style:font-weight-asian="bold"/>
    </style:style>
    <style:style style:name="T89" style:family="text">
      <style:text-properties fo:font-size="10pt" fo:letter-spacing="0.018cm" style:font-size-asian="10pt"/>
    </style:style>
    <style:style style:name="T90" style:family="text">
      <style:text-properties fo:font-size="10pt" fo:letter-spacing="0.018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91" style:family="text">
      <style:text-properties fo:font-size="10pt" fo:letter-spacing="0.03cm" style:font-size-asian="10pt"/>
    </style:style>
    <style:style style:name="T92" style:family="text">
      <style:text-properties fo:font-size="10pt" fo:letter-spacing="0.03cm" style:font-size-asian="10pt" style:text-scale="95%"/>
    </style:style>
    <style:style style:name="T93" style:family="text">
      <style:text-properties fo:font-size="10pt" fo:letter-spacing="0.03cm" fo:font-style="italic" style:font-size-asian="10pt" style:font-style-asian="italic"/>
    </style:style>
    <style:style style:name="T94" style:family="text">
      <style:text-properties fo:font-size="10pt" fo:letter-spacing="0.03cm" style:text-underline-style="solid" style:text-underline-width="auto" style:text-underline-color="font-color" fo:font-weight="bold" style:font-size-asian="10pt" style:font-weight-asian="bold"/>
    </style:style>
    <style:style style:name="T95" style:family="text">
      <style:text-properties fo:font-size="10pt" fo:letter-spacing="0.032cm" style:font-size-asian="10pt"/>
    </style:style>
    <style:style style:name="T96" style:family="text">
      <style:text-properties fo:font-size="10pt" fo:letter-spacing="0.032cm" style:font-size-asian="10pt" style:text-scale="95%"/>
    </style:style>
    <style:style style:name="T97" style:family="text">
      <style:text-properties fo:font-size="10pt" fo:letter-spacing="0.032cm" fo:font-style="italic" style:font-size-asian="10pt" style:font-style-asian="italic"/>
    </style:style>
    <style:style style:name="T98" style:family="text">
      <style:text-properties fo:font-size="10pt" fo:letter-spacing="0.032cm" fo:font-style="italic" style:text-underline-style="solid" style:text-underline-width="auto" style:text-underline-color="font-color" style:font-size-asian="10pt" style:font-style-asian="italic"/>
    </style:style>
    <style:style style:name="T99" style:family="text">
      <style:text-properties fo:font-size="10pt" fo:letter-spacing="0.032cm" fo:font-style="italic" fo:font-weight="bold" style:font-size-asian="10pt" style:font-style-asian="italic" style:font-weight-asian="bold"/>
    </style:style>
    <style:style style:name="T100" style:family="text">
      <style:text-properties fo:font-size="10pt" fo:font-style="italic" style:font-size-asian="10pt" style:font-style-asian="italic"/>
    </style:style>
    <style:style style:name="T101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10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0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text-scale="95%"/>
    </style:style>
    <style:style style:name="T104" style:family="text">
      <style:text-properties fo:font-size="10pt" fo:font-style="italic" fo:font-weight="bold" style:font-size-asian="10pt" style:font-style-asian="italic" style:font-weight-asian="bold"/>
    </style:style>
    <style:style style:name="T105" style:family="text">
      <style:text-properties fo:font-size="10pt" fo:font-style="italic" style:text-underline-style="solid" style:text-underline-width="bold" style:text-underline-color="font-color" fo:font-weight="bold" style:font-size-asian="10pt" style:font-style-asian="italic" style:font-weight-asian="bold"/>
    </style:style>
    <style:style style:name="T106" style:family="text">
      <style:text-properties fo:font-size="10pt" fo:letter-spacing="0.041cm" fo:font-style="italic" style:font-size-asian="10pt" style:font-style-asian="italic"/>
    </style:style>
    <style:style style:name="T107" style:family="text">
      <style:text-properties fo:font-size="10pt" fo:letter-spacing="0.041cm" style:font-size-asian="10pt"/>
    </style:style>
    <style:style style:name="T108" style:family="text">
      <style:text-properties fo:font-size="10pt" fo:letter-spacing="0.041cm" style:text-underline-style="solid" style:text-underline-width="auto" style:text-underline-color="font-color" style:font-size-asian="10pt"/>
    </style:style>
    <style:style style:name="T109" style:family="text">
      <style:text-properties fo:font-size="10pt" fo:letter-spacing="0.023cm" fo:font-style="italic" style:font-size-asian="10pt" style:font-style-asian="italic"/>
    </style:style>
    <style:style style:name="T110" style:family="text">
      <style:text-properties fo:font-size="10pt" fo:letter-spacing="0.023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11" style:family="text">
      <style:text-properties fo:font-size="10pt" fo:letter-spacing="0.023cm" style:text-underline-style="solid" style:text-underline-width="auto" style:text-underline-color="font-color" fo:font-weight="bold" style:font-size-asian="10pt" style:font-weight-asian="bold"/>
    </style:style>
    <style:style style:name="T112" style:family="text">
      <style:text-properties fo:font-size="10pt" fo:letter-spacing="0.023cm" style:font-size-asian="10pt"/>
    </style:style>
    <style:style style:name="T113" style:family="text">
      <style:text-properties fo:font-size="10pt" fo:letter-spacing="0.026cm" style:font-size-asian="10pt"/>
    </style:style>
    <style:style style:name="T114" style:family="text">
      <style:text-properties fo:font-size="10pt" fo:letter-spacing="0.026cm" style:font-size-asian="10pt" style:text-scale="95%"/>
    </style:style>
    <style:style style:name="T115" style:family="text">
      <style:text-properties fo:font-size="10pt" fo:letter-spacing="0.02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16" style:family="text">
      <style:text-properties fo:font-size="10pt" fo:letter-spacing="0.034cm" style:font-size-asian="10pt"/>
    </style:style>
    <style:style style:name="T117" style:family="text">
      <style:text-properties fo:font-size="10pt" fo:letter-spacing="0.034cm" style:font-size-asian="10pt" style:text-scale="95%"/>
    </style:style>
    <style:style style:name="T118" style:family="text">
      <style:text-properties fo:font-size="10pt" fo:letter-spacing="0.034cm" fo:font-style="italic" style:font-size-asian="10pt" style:font-style-asian="italic"/>
    </style:style>
    <style:style style:name="T119" style:family="text">
      <style:text-properties fo:font-size="10pt" fo:letter-spacing="0.034cm" fo:font-style="italic" style:text-underline-style="solid" style:text-underline-width="auto" style:text-underline-color="font-color" style:font-size-asian="10pt" style:font-style-asian="italic"/>
    </style:style>
    <style:style style:name="T120" style:family="text">
      <style:text-properties fo:font-size="10pt" fo:letter-spacing="0.034cm" fo:font-style="italic" style:text-underline-style="solid" style:text-underline-width="auto" style:text-underline-color="font-color" fo:font-weight="bold" style:font-size-asian="10pt" style:font-style-asian="italic" style:font-weight-asian="bold" style:text-scale="95%"/>
    </style:style>
    <style:style style:name="T121" style:family="text">
      <style:text-properties fo:font-size="10pt" fo:letter-spacing="-0.011cm" style:font-size-asian="10pt"/>
    </style:style>
    <style:style style:name="T122" style:family="text">
      <style:text-properties fo:font-size="10pt" fo:letter-spacing="-0.011cm" style:font-size-asian="10pt" style:text-scale="95%"/>
    </style:style>
    <style:style style:name="T123" style:family="text">
      <style:text-properties fo:font-size="10pt" fo:letter-spacing="-0.011cm" style:text-underline-style="solid" style:text-underline-width="auto" style:text-underline-color="font-color" style:font-size-asian="10pt"/>
    </style:style>
    <style:style style:name="T124" style:family="text">
      <style:text-properties fo:font-size="10pt" fo:letter-spacing="-0.01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25" style:family="text">
      <style:text-properties fo:font-size="10pt" fo:letter-spacing="-0.011cm" fo:font-style="italic" fo:font-weight="bold" style:font-size-asian="10pt" style:font-style-asian="italic" style:font-weight-asian="bold"/>
    </style:style>
    <style:style style:name="T126" style:family="text">
      <style:text-properties fo:font-size="10pt" fo:letter-spacing="-0.011cm" fo:font-weight="bold" style:font-size-asian="10pt" style:font-weight-asian="bold"/>
    </style:style>
    <style:style style:name="T127" style:family="text">
      <style:text-properties fo:font-size="10pt" fo:letter-spacing="0.012cm" style:font-size-asian="10pt"/>
    </style:style>
    <style:style style:name="T128" style:family="text">
      <style:text-properties fo:font-size="10pt" fo:letter-spacing="0.012cm" style:font-size-asian="10pt" style:text-scale="95%"/>
    </style:style>
    <style:style style:name="T129" style:family="text">
      <style:text-properties fo:font-size="10pt" fo:letter-spacing="0.035cm" style:font-size-asian="10pt"/>
    </style:style>
    <style:style style:name="T130" style:family="text">
      <style:text-properties fo:font-size="10pt" fo:letter-spacing="0.035cm" fo:font-style="italic" style:font-size-asian="10pt" style:font-style-asian="italic"/>
    </style:style>
    <style:style style:name="T131" style:family="text">
      <style:text-properties fo:font-size="10pt" fo:letter-spacing="0.037cm" fo:font-style="italic" style:font-size-asian="10pt" style:font-style-asian="italic"/>
    </style:style>
    <style:style style:name="T132" style:family="text">
      <style:text-properties fo:font-size="10pt" fo:letter-spacing="0.037cm" style:font-size-asian="10pt" style:text-scale="95%"/>
    </style:style>
    <style:style style:name="T133" style:family="text">
      <style:text-properties fo:font-size="10pt" fo:letter-spacing="-0.028cm" style:font-size-asian="10pt"/>
    </style:style>
    <style:style style:name="T134" style:family="text">
      <style:text-properties fo:font-size="10pt" fo:letter-spacing="-0.028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35" style:family="text">
      <style:text-properties fo:font-size="10pt" fo:letter-spacing="0.028cm" fo:font-style="italic" style:text-underline-style="solid" style:text-underline-width="auto" style:text-underline-color="font-color" style:font-size-asian="10pt" style:font-style-asian="italic"/>
    </style:style>
    <style:style style:name="T136" style:family="text">
      <style:text-properties fo:font-size="10pt" fo:letter-spacing="0.028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37" style:family="text">
      <style:text-properties fo:font-size="10pt" fo:letter-spacing="0.028cm" fo:font-style="italic" fo:font-weight="bold" style:font-size-asian="10pt" style:font-style-asian="italic" style:font-weight-asian="bold"/>
    </style:style>
    <style:style style:name="T138" style:family="text">
      <style:text-properties fo:font-size="10pt" fo:letter-spacing="0.028cm" style:font-size-asian="10pt"/>
    </style:style>
    <style:style style:name="T139" style:family="text">
      <style:text-properties fo:font-size="10pt" fo:letter-spacing="-0.014cm" style:font-size-asian="10pt"/>
    </style:style>
    <style:style style:name="T140" style:family="text">
      <style:text-properties fo:font-size="10pt" fo:letter-spacing="-0.01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41" style:family="text">
      <style:text-properties fo:font-size="10pt" fo:letter-spacing="-0.014cm" fo:font-style="italic" fo:font-weight="bold" style:font-size-asian="10pt" style:font-style-asian="italic" style:font-weight-asian="bold"/>
    </style:style>
    <style:style style:name="T142" style:family="text">
      <style:text-properties fo:font-size="10pt" fo:letter-spacing="-0.014cm" fo:font-weight="bold" style:font-size-asian="10pt" style:font-weight-asian="bold"/>
    </style:style>
    <style:style style:name="T143" style:family="text">
      <style:text-properties fo:font-size="10pt" fo:letter-spacing="-0.016cm" style:font-size-asian="10pt"/>
    </style:style>
    <style:style style:name="T144" style:family="text">
      <style:text-properties fo:font-size="10pt" fo:letter-spacing="-0.01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45" style:family="text">
      <style:text-properties fo:font-size="10pt" fo:letter-spacing="0.083cm" style:font-size-asian="10pt"/>
    </style:style>
    <style:style style:name="T146" style:family="text">
      <style:text-properties fo:font-size="10pt" fo:letter-spacing="0.085cm" style:font-size-asian="10pt"/>
    </style:style>
    <style:style style:name="T147" style:family="text">
      <style:text-properties fo:font-size="10pt" fo:letter-spacing="0.081cm" style:font-size-asian="10pt"/>
    </style:style>
    <style:style style:name="T148" style:family="text">
      <style:text-properties fo:font-size="10pt" fo:letter-spacing="0.039cm" style:font-size-asian="10pt"/>
    </style:style>
    <style:style style:name="T149" style:family="text">
      <style:text-properties fo:font-size="10pt" fo:letter-spacing="0.039cm" style:font-size-asian="10pt" style:text-scale="95%"/>
    </style:style>
    <style:style style:name="T150" style:family="text">
      <style:text-properties fo:font-size="10pt" fo:letter-spacing="0.039cm" style:text-underline-style="solid" style:text-underline-width="auto" style:text-underline-color="font-color" style:font-size-asian="10pt"/>
    </style:style>
    <style:style style:name="T151" style:family="text">
      <style:text-properties fo:font-size="10pt" fo:letter-spacing="0.099cm" fo:font-style="italic" style:font-size-asian="10pt" style:font-style-asian="italic"/>
    </style:style>
    <style:style style:name="T152" style:family="text">
      <style:text-properties fo:font-size="10pt" fo:letter-spacing="0.06cm" style:font-size-asian="10pt"/>
    </style:style>
    <style:style style:name="T153" style:family="text">
      <style:text-properties fo:font-size="10pt" fo:letter-spacing="-0.025cm" style:font-size-asian="10pt"/>
    </style:style>
    <style:style style:name="T154" style:family="text">
      <style:text-properties fo:font-size="10pt" fo:letter-spacing="0.086cm" fo:font-weight="bold" style:font-size-asian="10pt" style:font-weight-asian="bold"/>
    </style:style>
    <style:style style:name="T155" style:family="text">
      <style:text-properties fo:font-size="10pt" fo:letter-spacing="0.025cm" style:text-underline-style="solid" style:text-underline-width="auto" style:text-underline-color="font-color" fo:font-weight="bold" style:font-size-asian="10pt" style:font-weight-asian="bold"/>
    </style:style>
    <style:style style:name="T156" style:family="text">
      <style:text-properties fo:font-size="10pt" fo:letter-spacing="0.02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57" style:family="text">
      <style:text-properties fo:font-size="10pt" fo:letter-spacing="0.025cm" style:font-size-asian="10pt"/>
    </style:style>
    <style:style style:name="T158" style:family="text">
      <style:text-properties fo:font-size="10pt" fo:letter-spacing="-0.023cm" style:font-size-asian="10pt"/>
    </style:style>
    <style:style style:name="T159" style:family="text">
      <style:text-properties fo:font-size="10pt" fo:letter-spacing="0.021cm" style:font-size-asian="10pt"/>
    </style:style>
    <style:style style:name="T160" style:family="text">
      <style:text-properties fo:font-size="10pt" fo:letter-spacing="0.02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61" style:family="text">
      <style:text-properties fo:font-size="10pt" fo:letter-spacing="0.021cm" fo:font-style="italic" fo:font-weight="bold" style:font-size-asian="10pt" style:font-style-asian="italic" style:font-weight-asian="bold"/>
    </style:style>
    <style:style style:name="T162" style:family="text">
      <style:text-properties fo:font-size="10pt" fo:letter-spacing="0.021cm" fo:font-weight="bold" style:font-size-asian="10pt" style:font-weight-asian="bold"/>
    </style:style>
    <style:style style:name="T163" style:family="text">
      <style:text-properties fo:font-size="10pt" fo:letter-spacing="0.009cm" style:font-size-asian="10pt"/>
    </style:style>
    <style:style style:name="T164" style:family="text">
      <style:text-properties fo:font-size="10pt" fo:letter-spacing="0.062cm" style:font-size-asian="10pt"/>
    </style:style>
    <style:style style:name="T165" style:family="text">
      <style:text-properties fo:font-size="10pt" fo:letter-spacing="0.06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66" style:family="text">
      <style:text-properties fo:font-size="10pt" fo:letter-spacing="0.064cm" style:font-size-asian="10pt"/>
    </style:style>
    <style:style style:name="T167" style:family="text">
      <style:text-properties fo:font-size="10pt" fo:letter-spacing="0.074cm" style:font-size-asian="10pt"/>
    </style:style>
    <style:style style:name="T168" style:family="text">
      <style:text-properties fo:font-size="10pt" fo:letter-spacing="0.04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69" style:family="text">
      <style:text-properties fo:font-size="10pt" fo:letter-spacing="0.046cm" style:font-size-asian="10pt"/>
    </style:style>
    <style:style style:name="T170" style:family="text">
      <style:text-properties fo:font-size="10pt" fo:letter-spacing="0.042cm" style:font-size-asian="10pt"/>
    </style:style>
    <style:style style:name="T171" style:family="text">
      <style:text-properties fo:font-size="10pt" fo:letter-spacing="0.042cm" style:text-underline-style="solid" style:text-underline-width="auto" style:text-underline-color="font-color" style:font-size-asian="10pt"/>
    </style:style>
    <style:style style:name="T172" style:family="text">
      <style:text-properties fo:font-size="10pt" fo:letter-spacing="0.049cm" style:font-size-asian="10pt"/>
    </style:style>
    <style:style style:name="T173" style:family="text">
      <style:text-properties fo:font-size="10pt" fo:letter-spacing="0.048cm" style:font-size-asian="10pt"/>
    </style:style>
    <style:style style:name="T174" style:family="text">
      <style:text-properties fo:font-size="10pt" fo:letter-spacing="0.053cm" style:font-size-asian="10pt"/>
    </style:style>
    <style:style style:name="T175" style:family="text">
      <style:text-properties fo:font-size="10pt" fo:letter-spacing="0.044cm" style:font-size-asian="10pt"/>
    </style:style>
    <style:style style:name="T176" style:family="text">
      <style:text-properties fo:font-size="10pt" fo:letter-spacing="0.019cm" style:font-size-asian="10pt"/>
    </style:style>
    <style:style style:name="T177" style:family="text">
      <style:text-properties fo:font-size="10pt" fo:letter-spacing="0.019cm" fo:font-style="italic" style:font-size-asian="10pt" style:font-style-asian="italic"/>
    </style:style>
    <style:style style:name="T178" style:family="text">
      <style:text-properties fo:font-size="10pt" fo:letter-spacing="0.01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9" style:family="text">
      <style:text-properties fo:font-size="10pt" fo:letter-spacing="0.019cm" fo:font-style="italic" fo:font-weight="bold" style:font-size-asian="10pt" style:font-style-asian="italic" style:font-weight-asian="bold"/>
    </style:style>
    <style:style style:name="T180" style:family="text">
      <style:text-properties fo:font-size="10pt" fo:letter-spacing="0.019cm" fo:font-weight="bold" style:font-size-asian="10pt" style:font-weight-asian="bold"/>
    </style:style>
    <style:style style:name="T181" style:family="text">
      <style:text-properties fo:font-size="10pt" fo:letter-spacing="0.065cm" style:font-size-asian="10pt"/>
    </style:style>
    <style:style style:name="T182" style:family="text">
      <style:text-properties fo:font-size="10pt" fo:letter-spacing="-0.03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83" style:family="text">
      <style:text-properties fo:font-size="10pt" fo:letter-spacing="0.069cm" style:font-size-asian="10pt"/>
    </style:style>
    <style:style style:name="T184" style:family="text">
      <style:text-properties fo:font-size="10pt" fo:letter-spacing="0.071cm" style:font-size-asian="10pt"/>
    </style:style>
    <style:style style:name="T185" style:family="text">
      <style:text-properties fo:font-size="10pt" fo:letter-spacing="0.072cm" style:font-size-asian="10pt"/>
    </style:style>
    <style:style style:name="T186" style:family="text">
      <style:text-properties fo:font-size="10.5pt" fo:font-weight="bold" style:font-size-asian="10.5pt" style:font-weight-asian="bold"/>
    </style:style>
    <style:style style:name="T187" style:family="text">
      <style:text-properties fo:font-size="10.5pt" fo:letter-spacing="-0.007cm" fo:font-weight="bold" style:font-size-asian="10.5pt" style:font-weight-asian="bold"/>
    </style:style>
    <style:style style:name="T188" style:family="text">
      <style:text-properties fo:font-size="10.5pt" fo:letter-spacing="-0.005cm" fo:font-weight="bold" style:font-size-asian="10.5pt" style:font-weight-asian="bold"/>
    </style:style>
    <style:style style:name="T189" style:family="text">
      <style:text-properties fo:font-size="10.5pt" fo:letter-spacing="-0.016cm" fo:font-weight="bold" style:font-size-asian="10.5pt" style:font-weight-asian="bold"/>
    </style:style>
    <style:style style:name="T190" style:family="text">
      <style:text-properties fo:font-size="10.5pt" fo:letter-spacing="-0.009cm" fo:font-weight="bold" style:font-size-asian="10.5pt" style:font-weight-asian="bold"/>
    </style:style>
    <style:style style:name="T191" style:family="text">
      <style:text-properties fo:font-size="10.5pt" fo:letter-spacing="-0.012cm" fo:font-weight="bold" style:font-size-asian="10.5pt" style:font-weight-asian="bold"/>
    </style:style>
    <style:style style:name="T192" style:family="text">
      <style:text-properties fo:font-size="10.5pt" fo:letter-spacing="-0.011cm" fo:font-weight="bold" style:font-size-asian="10.5pt" style:font-weight-asian="bold"/>
    </style:style>
    <style:style style:name="T193" style:family="text">
      <style:text-properties fo:font-size="12pt" fo:font-weight="bold" style:font-size-asian="12pt" style:font-weight-asian="bold"/>
    </style:style>
    <style:style style:name="T194" style:family="text">
      <style:text-properties fo:font-size="12pt" fo:letter-spacing="-0.002cm" fo:font-weight="bold" style:font-size-asian="12pt" style:font-weight-asian="bold"/>
    </style:style>
    <style:style style:name="T195" style:family="text">
      <style:text-properties fo:font-size="12pt" fo:letter-spacing="-0.002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196" style:family="text">
      <style:text-properties fo:font-size="12pt" fo:letter-spacing="-0.028cm" fo:font-weight="bold" style:font-size-asian="12pt" style:font-weight-asian="bold"/>
    </style:style>
    <style:style style:name="T197" style:family="text">
      <style:text-properties fo:font-size="12pt" fo:letter-spacing="-0.021cm" fo:font-weight="bold" style:font-size-asian="12pt" style:font-weight-asian="bold"/>
    </style:style>
    <style:style style:name="T198" style:family="text">
      <style:text-properties fo:font-size="12pt" fo:letter-spacing="0.002cm" fo:font-weight="bold" style:font-size-asian="12pt" style:font-weight-asian="bold"/>
    </style:style>
    <style:style style:name="T199" style:family="text">
      <style:text-properties fo:font-size="12pt" fo:letter-spacing="-0.005cm" fo:font-weight="bold" style:font-size-asian="12pt" style:font-weight-asian="bold"/>
    </style:style>
    <style:style style:name="T200" style:family="text">
      <style:text-properties fo:font-size="12pt" fo:letter-spacing="-0.005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201" style:family="text">
      <style:text-properties fo:font-size="12pt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202" style:family="text">
      <style:text-properties fo:font-size="12pt" fo:font-style="italic" fo:font-weight="bold" style:font-size-asian="12pt" style:font-style-asian="italic" style:font-weight-asian="bold"/>
    </style:style>
    <style:style style:name="T203" style:family="text">
      <style:text-properties fo:font-size="12pt" fo:letter-spacing="-0.007cm" fo:font-style="italic" style:text-underline-style="solid" style:text-underline-width="bold" style:text-underline-color="font-color" fo:font-weight="bold" style:font-size-asian="12pt" style:font-style-asian="italic" style:font-weight-asian="bold"/>
    </style:style>
    <style:style style:name="T204" style:family="text">
      <style:text-properties fo:font-size="12pt" fo:letter-spacing="-0.007cm" fo:font-weight="bold" style:font-size-asian="12pt" style:font-weight-asian="bold"/>
    </style:style>
    <style:style style:name="T205" style:family="text">
      <style:text-properties fo:font-size="12pt" fo:letter-spacing="-0.004cm" fo:font-weight="bold" style:font-size-asian="12pt" style:font-weight-asian="bold"/>
    </style:style>
    <style:style style:name="T206" style:family="text">
      <style:text-properties fo:font-size="12pt" fo:letter-spacing="-0.004cm" style:text-underline-style="solid" style:text-underline-width="bold" style:text-underline-color="font-color" fo:font-weight="bold" style:font-size-asian="12pt" style:font-weight-asian="bold"/>
    </style:style>
    <style:style style:name="T207" style:family="text">
      <style:text-properties fo:font-size="12pt" fo:letter-spacing="0.004cm" fo:font-weight="bold" style:font-size-asian="12pt" style:font-weight-asian="bold"/>
    </style:style>
    <style:style style:name="T208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209" style:family="text">
      <style:text-properties fo:font-weight="bold" style:font-weight-asian="bold"/>
    </style:style>
    <style:style style:name="T210" style:family="text">
      <style:text-properties fo:letter-spacing="-0.083cm"/>
    </style:style>
    <style:style style:name="T211" style:family="text">
      <style:text-properties fo:letter-spacing="-0.002cm"/>
    </style:style>
    <style:style style:name="T212" style:family="text">
      <style:text-properties fo:letter-spacing="-0.002cm" style:text-underline-style="solid" style:text-underline-width="auto" style:text-underline-color="font-color"/>
    </style:style>
    <style:style style:name="T213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214" style:family="text">
      <style:text-properties fo:letter-spacing="-0.004cm"/>
    </style:style>
    <style:style style:name="T215" style:family="text">
      <style:text-properties fo:letter-spacing="-0.004cm" style:text-underline-style="solid" style:text-underline-width="auto" style:text-underline-color="font-color"/>
    </style:style>
    <style:style style:name="T216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217" style:family="text">
      <style:text-properties fo:letter-spacing="0.016cm"/>
    </style:style>
    <style:style style:name="T218" style:family="text">
      <style:text-properties fo:letter-spacing="0.014cm"/>
    </style:style>
    <style:style style:name="T219" style:family="text">
      <style:text-properties fo:letter-spacing="0.018cm"/>
    </style:style>
    <style:style style:name="T220" style:family="text">
      <style:text-properties fo:letter-spacing="0.026cm"/>
    </style:style>
    <style:style style:name="T221" style:family="text">
      <style:text-properties fo:letter-spacing="0.028cm"/>
    </style:style>
    <style:style style:name="T222" style:family="text">
      <style:text-properties fo:letter-spacing="0.025cm"/>
    </style:style>
    <style:style style:name="T223" style:family="text">
      <style:text-properties fo:letter-spacing="0.023cm"/>
    </style:style>
    <style:style style:name="T224" style:family="text">
      <style:text-properties fo:letter-spacing="-0.005cm"/>
    </style:style>
    <style:style style:name="T225" style:family="text">
      <style:text-properties fo:letter-spacing="0.002cm"/>
    </style:style>
    <style:style style:name="T226" style:family="text">
      <style:text-properties fo:letter-spacing="0.002cm" style:text-underline-style="solid" style:text-underline-width="auto" style:text-underline-color="font-color"/>
    </style:style>
    <style:style style:name="T227" style:family="text">
      <style:text-properties fo:letter-spacing="-0.028cm"/>
    </style:style>
    <style:style style:name="T228" style:family="text">
      <style:text-properties fo:letter-spacing="0.007cm"/>
    </style:style>
    <style:style style:name="T229" style:family="text">
      <style:text-properties fo:letter-spacing="-0.011cm"/>
    </style:style>
    <style:style style:name="T230" style:family="text">
      <style:text-properties fo:letter-spacing="-0.011cm" style:text-underline-style="solid" style:text-underline-width="auto" style:text-underline-color="font-color"/>
    </style:style>
    <style:style style:name="T231" style:family="text">
      <style:text-properties fo:letter-spacing="-0.009cm"/>
    </style:style>
    <style:style style:name="T232" style:family="text">
      <style:text-properties fo:letter-spacing="-0.009cm" style:text-underline-style="solid" style:text-underline-width="auto" style:text-underline-color="font-color"/>
    </style:style>
    <style:style style:name="T233" style:family="text">
      <style:text-properties fo:letter-spacing="-0.012cm"/>
    </style:style>
    <style:style style:name="T234" style:family="text">
      <style:text-properties fo:letter-spacing="-0.012cm" style:text-underline-style="solid" style:text-underline-width="auto" style:text-underline-color="font-color"/>
    </style:style>
    <style:style style:name="T235" style:family="text">
      <style:text-properties fo:letter-spacing="-0.007cm"/>
    </style:style>
    <style:style style:name="T236" style:family="text">
      <style:text-properties fo:letter-spacing="-0.007cm" style:text-underline-style="solid" style:text-underline-width="auto" style:text-underline-color="font-color"/>
    </style:style>
    <style:style style:name="T237" style:family="text">
      <style:text-properties style:text-underline-style="solid" style:text-underline-width="auto" style:text-underline-color="font-color"/>
    </style:style>
    <style:style style:name="T238" style:family="text">
      <style:text-properties style:text-underline-style="solid" style:text-underline-width="auto" style:text-underline-color="font-color" fo:font-weight="bold" style:font-weight-asian="bold"/>
    </style:style>
    <style:style style:name="T239" style:family="text">
      <style:text-properties fo:letter-spacing="-0.085cm"/>
    </style:style>
    <style:style style:name="T240" style:family="text">
      <style:text-properties fo:letter-spacing="-0.018cm"/>
    </style:style>
    <style:style style:name="T241" style:family="text">
      <style:text-properties fo:letter-spacing="-0.018cm" style:text-underline-style="solid" style:text-underline-width="auto" style:text-underline-color="font-color"/>
    </style:style>
    <style:style style:name="T242" style:family="text">
      <style:text-properties fo:letter-spacing="-0.019cm"/>
    </style:style>
    <style:style style:name="T243" style:family="text">
      <style:text-properties fo:letter-spacing="-0.019cm" style:text-underline-style="solid" style:text-underline-width="auto" style:text-underline-color="font-color"/>
    </style:style>
    <style:style style:name="T244" style:family="text">
      <style:text-properties fo:letter-spacing="-0.016cm"/>
    </style:style>
    <style:style style:name="T245" style:family="text">
      <style:text-properties fo:letter-spacing="-0.016cm" style:text-underline-style="solid" style:text-underline-width="auto" style:text-underline-color="font-color"/>
    </style:style>
    <style:style style:name="T246" style:family="text">
      <style:text-properties fo:letter-spacing="-0.023cm"/>
    </style:style>
    <style:style style:name="T247" style:family="text">
      <style:text-properties fo:font-style="italic" style:text-underline-style="solid" style:text-underline-width="auto" style:text-underline-color="font-color" style:font-style-asian="italic"/>
    </style:style>
    <style:style style:name="T24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49" style:family="text">
      <style:text-properties fo:font-style="italic" style:font-style-asian="italic"/>
    </style:style>
    <style:style style:name="T250" style:family="text">
      <style:text-properties fo:font-size="11pt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51" style:family="text">
      <style:text-properties fo:font-size="11pt" fo:font-style="italic" fo:font-weight="bold" style:font-size-asian="11pt" style:font-style-asian="italic" style:font-weight-asian="bold"/>
    </style:style>
    <style:style style:name="T252" style:family="text">
      <style:text-properties fo:font-size="11pt" fo:letter-spacing="-0.004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53" style:family="text">
      <style:text-properties fo:font-size="11pt" fo:letter-spacing="-0.004cm" fo:font-style="italic" fo:font-weight="bold" style:font-size-asian="11pt" style:font-style-asian="italic" style:font-weight-asian="bold"/>
    </style:style>
    <style:style style:name="T254" style:family="text">
      <style:text-properties fo:font-size="11pt" fo:letter-spacing="-0.004cm" fo:font-weight="bold" style:font-size-asian="11pt" style:font-weight-asian="bold"/>
    </style:style>
    <style:style style:name="T255" style:family="text">
      <style:text-properties fo:font-size="11pt" fo:letter-spacing="-0.004cm" style:font-size-asian="11pt"/>
    </style:style>
    <style:style style:name="T256" style:family="text">
      <style:text-properties fo:font-size="11pt" fo:letter-spacing="-0.007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57" style:family="text">
      <style:text-properties fo:font-size="11pt" fo:letter-spacing="-0.007cm" fo:font-style="italic" fo:font-weight="bold" style:font-size-asian="11pt" style:font-style-asian="italic" style:font-weight-asian="bold"/>
    </style:style>
    <style:style style:name="T258" style:family="text">
      <style:text-properties fo:font-size="11pt" fo:letter-spacing="-0.005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59" style:family="text">
      <style:text-properties fo:font-size="11pt" fo:letter-spacing="-0.005cm" fo:font-style="italic" fo:font-weight="bold" style:font-size-asian="11pt" style:font-style-asian="italic" style:font-weight-asian="bold"/>
    </style:style>
    <style:style style:name="T260" style:family="text">
      <style:text-properties fo:font-size="11pt" fo:letter-spacing="-0.005cm" fo:font-weight="bold" style:font-size-asian="11pt" style:font-weight-asian="bold"/>
    </style:style>
    <style:style style:name="T261" style:family="text">
      <style:text-properties fo:font-size="11pt" fo:letter-spacing="-0.002cm" fo:font-style="italic" fo:font-weight="bold" style:font-size-asian="11pt" style:font-style-asian="italic" style:font-weight-asian="bold"/>
    </style:style>
    <style:style style:name="T262" style:family="text">
      <style:text-properties fo:font-size="11pt" fo:letter-spacing="-0.002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63" style:family="text">
      <style:text-properties fo:font-size="11pt" fo:letter-spacing="-0.021cm" fo:font-style="italic" fo:font-weight="bold" style:font-size-asian="11pt" style:font-style-asian="italic" style:font-weight-asian="bold"/>
    </style:style>
    <style:style style:name="T264" style:family="text">
      <style:text-properties fo:font-size="11pt" fo:letter-spacing="-0.019cm" fo:font-style="italic" fo:font-weight="bold" style:font-size-asian="11pt" style:font-style-asian="italic" style:font-weight-asian="bold"/>
    </style:style>
    <style:style style:name="T265" style:family="text">
      <style:text-properties fo:font-size="11pt" fo:letter-spacing="-0.019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66" style:family="text">
      <style:text-properties fo:font-size="11pt" fo:font-weight="bold" style:font-size-asian="11pt" style:font-weight-asian="bold"/>
    </style:style>
    <style:style style:name="T267" style:family="text">
      <style:text-properties fo:font-size="11pt" fo:letter-spacing="-0.011cm" fo:font-weight="bold" style:font-size-asian="11pt" style:font-weight-asian="bold"/>
    </style:style>
    <style:style style:name="T268" style:family="text">
      <style:text-properties fo:font-size="11pt" fo:letter-spacing="-0.011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69" style:family="text">
      <style:text-properties fo:font-size="11pt" fo:letter-spacing="-0.011cm" fo:font-style="italic" fo:font-weight="bold" style:font-size-asian="11pt" style:font-style-asian="italic" style:font-weight-asian="bold"/>
    </style:style>
    <style:style style:name="T270" style:family="text">
      <style:text-properties fo:font-size="11pt" fo:letter-spacing="-0.009cm" fo:font-weight="bold" style:font-size-asian="11pt" style:font-weight-asian="bold"/>
    </style:style>
    <style:style style:name="T271" style:family="text">
      <style:text-properties fo:font-size="11pt" fo:letter-spacing="-0.009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72" style:family="text">
      <style:text-properties fo:font-size="11pt" fo:letter-spacing="-0.009cm" fo:font-style="italic" fo:font-weight="bold" style:font-size-asian="11pt" style:font-style-asian="italic" style:font-weight-asian="bold"/>
    </style:style>
    <style:style style:name="T273" style:family="text">
      <style:text-properties fo:font-size="11pt" fo:letter-spacing="-0.016cm" fo:font-weight="bold" style:font-size-asian="11pt" style:font-weight-asian="bold"/>
    </style:style>
    <style:style style:name="T274" style:family="text">
      <style:text-properties fo:font-size="11pt" fo:letter-spacing="-0.014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75" style:family="text">
      <style:text-properties fo:font-size="11pt" fo:letter-spacing="-0.012cm" fo:font-style="italic" style:text-underline-style="solid" style:text-underline-width="bold" style:text-underline-color="font-color" fo:font-weight="bold" style:font-size-asian="11pt" style:font-style-asian="italic" style:font-weight-asian="bold"/>
    </style:style>
    <style:style style:name="T276" style:family="text">
      <style:text-properties fo:font-size="11pt" style:font-size-asian="11pt"/>
    </style:style>
    <style:style style:name="T277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278" style:family="text">
      <style:text-properties fo:letter-spacing="-0.021cm"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transparent" draw:fill="none" draw:opacity="0%" fo:padding="0cm" fo:border="0.2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<draw:frame draw:style-name="fr1" text:anchor-type="as-char" svg:y="0cm" svg:width="17.209cm" svg:height="4.768cm" draw:z-index="8"><draw:text-box><text:p text:style-name="P25"><text:span text:style-name="T1">OPERE</text:span><text:span text:style-name="T3"> </text:span><text:span text:style-name="T1">URBANISTICHE/EDILIZIE</text:span></text:p><text:p text:style-name="P2"/><text:p text:style-name="P26"><text:span text:style-name="T186">Documentazione</text:span><text:span text:style-name="T187"> </text:span><text:span text:style-name="T186">da</text:span><text:span text:style-name="T187"> </text:span><text:span text:style-name="T186">presentare</text:span><text:span text:style-name="T188"> </text:span><text:span text:style-name="T186">per</text:span><text:span text:style-name="T189"> </text:span><text:span text:style-name="T186">l’istanza</text:span><text:span text:style-name="T188"> </text:span><text:span text:style-name="T186">di</text:span><text:span text:style-name="T190"> </text:span><text:span text:style-name="T186">“Autorizzazione</text:span><text:span text:style-name="T188"> </text:span><text:span text:style-name="T186">paesaggistica</text:span><text:span text:style-name="T187"> </text:span><text:span text:style-name="T186">con</text:span><text:span text:style-name="T191"> </text:span><text:span text:style-name="T186">procedimento</text:span><text:span text:style-name="T192"> </text:span><text:span text:style-name="T186">ordinario”</text:span></text:p><text:p text:style-name="P27"><text:span text:style-name="T193">* * * * *</text:span></text:p><text:p text:style-name="P4">La documentazione è composta dai documenti della sezione “<text:span text:style-name="T209">A</text:span>” e dagli elaborati tecnico-progettuali della sezione “<text:span text:style-name="T209">B</text:span>”.<text:span text:style-name="T210"> </text:span>La<text:span text:style-name="T211"> </text:span>documentazione<text:span text:style-name="T214"> </text:span>delle due<text:span text:style-name="T214"> </text:span>sezioni<text:span text:style-name="T211"> </text:span>deve<text:span text:style-name="T211"> </text:span>essere presentata<text:span text:style-name="T214"> </text:span>obbligatoriamente insieme.</text:p><text:p text:style-name="P5">In<text:span text:style-name="T217"> </text:span>relazione<text:span text:style-name="T217"> </text:span>alle<text:span text:style-name="T217"> </text:span>possibili<text:span text:style-name="T218"> </text:span>modifiche<text:span text:style-name="T217"> </text:span>dei<text:span text:style-name="T217"> </text:span>modelli<text:span text:style-name="T218"> </text:span>pubblicati<text:span text:style-name="T218"> </text:span>nelle<text:span text:style-name="T219"> </text:span>sezioni<text:span text:style-name="T218"> </text:span>sottostanti,<text:span text:style-name="T217"> </text:span>si<text:span text:style-name="T218"> </text:span>invita<text:span text:style-name="T218"> </text:span>a<text:span text:style-name="T217"> </text:span>scaricarli<text:span text:style-name="T218"> </text:span>volta<text:span text:style-name="T218"> </text:span>per<text:span text:style-name="T217"> </text:span>volta<text:span text:style-name="T210"> </text:span>secondo le personali necessità lavorative.</text:p><text:p text:style-name="P5">Per<text:span text:style-name="T220"> </text:span>lo<text:span text:style-name="T221"> </text:span>stesso<text:span text:style-name="T221"> </text:span>motivo<text:span text:style-name="T221"> </text:span>tali<text:span text:style-name="T220"> </text:span>documenti<text:span text:style-name="T222"> </text:span>non<text:span text:style-name="T221"> </text:span>devono<text:span text:style-name="T221"> </text:span>essere<text:span text:style-name="T221"> </text:span>mai<text:span text:style-name="T221"> </text:span>modificati<text:span text:style-name="T221"> </text:span>con<text:span text:style-name="T220"> </text:span>dati<text:span text:style-name="T221"> </text:span>differenti<text:span text:style-name="T223"> </text:span>da<text:span text:style-name="T221"> </text:span>quelli<text:span text:style-name="T220"> </text:span>indicati<text:span text:style-name="T221"> </text:span>e<text:span text:style-name="T220"> </text:span>richiesti,<text:span text:style-name="T210"> </text:span>condizione<text:span text:style-name="T224"> </text:span>che ne<text:span text:style-name="T214"> </text:span>stabiliscono<text:span text:style-name="T225"> </text:span>validità sino<text:span text:style-name="T225"> </text:span>a nuova<text:span text:style-name="T214"> </text:span>revisione.</text:p><text:p text:style-name="P6">Queste<text:span text:style-name="T224"> </text:span>accortezze<text:span text:style-name="T224"> </text:span>consentono<text:span text:style-name="T214"> </text:span>una<text:span text:style-name="T225"> </text:span>maggiormente<text:span text:style-name="T214"> </text:span>spedita<text:span text:style-name="T214"> </text:span>trattazione<text:span text:style-name="T214"> </text:span>delle<text:span text:style-name="T214"> </text:span>pratiche.</text:p></draw:text-box></draw:frame></text:p>
        <text:p text:style-name="P8"/>
        <text:h text:style-name="P23" text:outline-level="2"><draw:path text:anchor-type="char" draw:z-index="0" draw:style-name="gr1" draw:text-style-name="P118" svg:width="17.216cm" svg:height="12.912cm" draw:transform="rotate (-3.14159265358979) translate (19.1184583333333cm 12.9681111111111cm)" svg:viewBox="0 0 17217 12913" svg:d="M0 9h9 17201 7v-9h-7-17201-9zM0 12913h9 17201 7v-9-97-12798h-7v12798 97h-17201v-97-12798h-9v12798 97z"><text:p/></draw:path>SEZIONE<text:span text:style-name="T224"> </text:span>“A”<text:span text:style-name="T214"> </text:span>–<text:span text:style-name="T214"> </text:span>MODULI</text:h>
        <text:p text:style-name="P9">Per la presentazione dell’istanza devono essere utilizzati esclusivamente i moduli forniti dalla Direzione Urbanistica e<text:span text:style-name="T225"> </text:span>resi<text:span text:style-name="T214"> </text:span>disponibili<text:span text:style-name="T211"> </text:span>sulla rete civica.</text:p>
        <text:p text:style-name="P10"><text:span text:style-name="T211">E’</text:span><text:span text:style-name="T227"> </text:span><text:span text:style-name="T211">obbligatorio</text:span><text:span text:style-name="T214"> </text:span>denominare<text:span text:style-name="T228"> </text:span>i<text:span text:style-name="T224"> </text:span>file secondo<text:span text:style-name="T225"> </text:span>le istruzioni<text:span text:style-name="T224"> </text:span>qui<text:span text:style-name="T211"> </text:span>di<text:span text:style-name="T224"> </text:span>seguito riportate.</text:p>
        <text:p text:style-name="P13">Gli invii e i depositi privi dei requisiti di presentazione, sottoscrizione e formato di seguito indicati, non saranno trattati.<text:span text:style-name="T225"> </text:span>I<text:span text:style-name="T229"> </text:span>moduli<text:span text:style-name="T229"> </text:span>messi<text:span text:style-name="T229"> </text:span>a<text:span text:style-name="T231"> </text:span>disposizione<text:span text:style-name="T229"> </text:span>in<text:span text:style-name="T231"> </text:span>formato<text:span text:style-name="T233"> </text:span>pdf<text:span text:style-name="T231"> </text:span>editabile,<text:span text:style-name="T235"> </text:span><text:span text:style-name="T237">devono</text:span><text:span text:style-name="T236"> </text:span><text:span text:style-name="T237">essere</text:span><text:span text:style-name="T232"> </text:span><text:span text:style-name="T237">compilati</text:span><text:span text:style-name="T234"> </text:span><text:span text:style-name="T237">in</text:span><text:span text:style-name="T232"> </text:span><text:span text:style-name="T237">ogni</text:span><text:span text:style-name="T230"> </text:span><text:span text:style-name="T237">loro</text:span><text:span text:style-name="T232"> </text:span><text:span text:style-name="T237">parte</text:span><text:span text:style-name="T234"> </text:span><text:span text:style-name="T237">(senza</text:span><text:span text:style-name="T232"> </text:span><text:span text:style-name="T237">recare</text:span><text:span text:style-name="T232"> </text:span><text:span text:style-name="T237">abrasioni,</text:span><text:span text:style-name="T239"> </text:span><text:span text:style-name="T237">correzioni</text:span><text:span text:style-name="T236"> </text:span><text:span text:style-name="T237">o</text:span><text:span text:style-name="T226"> </text:span><text:span text:style-name="T237">cancellature)</text:span>.</text:p>
        <text:p text:style-name="P14">Tutta<text:span text:style-name="T240"> </text:span>la<text:span text:style-name="T240"> </text:span>documentazione<text:span text:style-name="T242"> </text:span>tecnico-progettuale,<text:span text:style-name="T242"> </text:span>ai<text:span text:style-name="T244"> </text:span>fini<text:span text:style-name="T246"> </text:span>della<text:span text:style-name="T242"> </text:span>validità<text:span text:style-name="T240"> </text:span>dell’istanza,<text:span text:style-name="T242"> </text:span>deve<text:span text:style-name="T240"> </text:span>essere<text:span text:style-name="T242"> </text:span>firmata<text:span text:style-name="T240"> </text:span>mediante<text:span text:style-name="T242"> </text:span>l’apposizione<text:span text:style-name="T239"> </text:span>della <text:span text:style-name="T238">firma digitale in formato “PAdES”</text:span><text:span text:style-name="T209"> </text:span>(<text:span text:style-name="T237">evidenziando la firma grafica sul documento nello spazio riservato al</text:span><text:span text:style-name="T225"> </text:span><text:span text:style-name="T237">“</text:span><text:span text:style-name="T247">cartiglio”</text:span>).</text:p>
        <text:p text:style-name="P11">La<text:span text:style-name="T224"> </text:span>scansione<text:span text:style-name="T214"> </text:span>di<text:span text:style-name="T224"> </text:span>firma<text:span text:style-name="T224"> </text:span>autografa<text:span text:style-name="T214"> </text:span>applicata<text:span text:style-name="T214"> </text:span>su<text:span text:style-name="T211"> </text:span>file<text:span text:style-name="T224"> </text:span>non<text:span text:style-name="T211"> </text:span>costituisce<text:span text:style-name="T214"> </text:span>valida<text:span text:style-name="T224"> </text:span>sottoscrizione.</text:p>
        <text:p text:style-name="Text_20_body"/>
      </text:section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5"><text:span text:style-name="T194">Sezione</text:span><text:span text:style-name="T196"> </text:span><text:span text:style-name="T194">A</text:span><text:span text:style-name="T197"> </text:span><text:span text:style-name="T194">-</text:span><text:span text:style-name="T193"> </text:span><text:span text:style-name="T194">File</text:span><text:span text:style-name="T198"> </text:span><text:span text:style-name="T194">da presentare</text:span><text:span text:style-name="T193"> </text:span><text:span text:style-name="T194">per</text:span><text:span text:style-name="T199"> </text:span><text:span text:style-name="T194">la</text:span><text:span text:style-name="T198"> </text:span><text:span text:style-name="T194">presentazione</text:span><text:span text:style-name="T193"> di</text:span><text:span text:style-name="T198"> </text:span><text:span text:style-name="T193">istanza</text:span><text:span text:style-name="T194"> </text:span><text:span text:style-name="T193">paesaggistica</text:span></text:p>
          </table:table-cell>
        </table:table-row>
        <table:table-row table:style-name="Tabella1.2">
          <table:table-cell table:style-name="Tabella1.A1" office:value-type="string">
            <text:p text:style-name="P46"><text:span text:style-name="T9">A)</text:span><text:span text:style-name="T11"> </text:span><text:span text:style-name="T9">-</text:span><text:span text:style-name="T18"> </text:span><text:span text:style-name="T25">File</text:span><text:span text:style-name="T12"> </text:span><text:span text:style-name="T25">denominato:</text:span><text:span text:style-name="T27"> </text:span><text:span text:style-name="T250">Modulo</text:span><text:span text:style-name="T252"> </text:span><text:span text:style-name="T250">di</text:span><text:span text:style-name="T256"> </text:span><text:span text:style-name="T250">istanza</text:span><text:span text:style-name="T258"> </text:span><text:span text:style-name="T250">per</text:span><text:span text:style-name="T252"> </text:span><text:span text:style-name="T250">autorizzazione</text:span><text:span text:style-name="T252"> </text:span><text:span text:style-name="T250">paesaggistica</text:span></text:p>
            <text:p text:style-name="P50"><text:span text:style-name="T25">Il</text:span><text:span text:style-name="T29"> </text:span><text:span text:style-name="T25">modulo,</text:span><text:span text:style-name="T32"> </text:span><text:span text:style-name="T25">scaricabile</text:span><text:span text:style-name="T32"> </text:span><text:span text:style-name="T25">gratuitamente</text:span><text:span text:style-name="T32"> </text:span><text:span text:style-name="T25">dalla</text:span><text:span text:style-name="T32"> </text:span><text:span text:style-name="T25">Rete</text:span><text:span text:style-name="T35"> </text:span><text:span text:style-name="T25">Civica</text:span><text:span text:style-name="T32"> </text:span><text:span text:style-name="T25">dell’Amministrazione</text:span><text:span text:style-name="T32"> </text:span><text:span text:style-name="T25">Comunale,</text:span><text:span text:style-name="T37"> </text:span><text:span text:style-name="T25">composto</text:span><text:span text:style-name="T32"> </text:span><text:span text:style-name="T25">da</text:span><text:span text:style-name="T29"> </text:span><text:span text:style-name="T25">n.</text:span><text:span text:style-name="T32"> </text:span><text:span text:style-name="T25">4</text:span><text:span text:style-name="T37"> </text:span><text:span text:style-name="T25">pagine</text:span></text:p>
            <text:p text:style-name="P51"><text:span text:style-name="T25">(comprensivo</text:span><text:span text:style-name="T46"> </text:span><text:span text:style-name="T25">delle</text:span><text:span text:style-name="T46"> </text:span><text:span text:style-name="T25">note</text:span><text:span text:style-name="T47"> </text:span><text:span text:style-name="T25">esplicative),</text:span><text:span text:style-name="T46"> </text:span><text:span text:style-name="T25">deve</text:span><text:span text:style-name="T46"> </text:span><text:span text:style-name="T25">essere</text:span><text:span text:style-name="T47"> </text:span><text:span text:style-name="T25">compilato</text:span><text:span text:style-name="T48"> </text:span><text:span text:style-name="T25">integralmente</text:span><text:span text:style-name="T46"> </text:span><text:span text:style-name="T25">in</text:span><text:span text:style-name="T46"> </text:span><text:span text:style-name="T25">ogni</text:span><text:span text:style-name="T46"> </text:span><text:span text:style-name="T25">sua</text:span><text:span text:style-name="T49"> </text:span><text:span text:style-name="T25">parte,</text:span><text:span text:style-name="T47"> </text:span><text:span text:style-name="T25">con</text:span><text:span text:style-name="T46"> </text:span><text:span text:style-name="T25">le</text:span><text:span text:style-name="T46"> </text:span><text:span text:style-name="T25">modalità</text:span><text:span text:style-name="T50"> </text:span><text:span text:style-name="T25">indicate</text:span><text:span text:style-name="T19"> </text:span><text:span text:style-name="T25">nello stesso,</text:span><text:span text:style-name="T19"> </text:span><text:span text:style-name="T25">senza</text:span><text:span text:style-name="T19"> </text:span><text:span text:style-name="T25">apportarvi</text:span><text:span text:style-name="T53"> </text:span><text:span text:style-name="T25">nessun</text:span><text:span text:style-name="T37"> </text:span><text:span text:style-name="T25">tipo di</text:span><text:span text:style-name="T53"> </text:span><text:span text:style-name="T25">modifica</text:span><text:span text:style-name="T19"> </text:span><text:span text:style-name="T25">e</text:span><text:span text:style-name="T19"> </text:span><text:span text:style-name="T25">rispettando</text:span><text:span text:style-name="T37"> </text:span><text:span text:style-name="T25">la</text:span><text:span text:style-name="T61"> </text:span><text:span text:style-name="T25">numerazione</text:span><text:span text:style-name="T19"> </text:span><text:span text:style-name="T25">delle</text:span><text:span text:style-name="T19"> </text:span><text:span text:style-name="T25">pagine.</text:span></text:p>
          </table:table-cell>
        </table:table-row>
        <table:table-row table:style-name="Tabella1.3">
          <table:table-cell table:style-name="Tabella1.A1" office:value-type="string">
            <text:p text:style-name="P52"><text:span text:style-name="T9">A</text:span><text:span text:style-name="T10">1</text:span><text:span text:style-name="T9">)</text:span><text:span text:style-name="T11"> </text:span><text:span text:style-name="T9">-</text:span><text:span text:style-name="T18"> </text:span><text:span text:style-name="T25">File</text:span><text:span text:style-name="T61"> </text:span><text:span text:style-name="T25">denominato:</text:span><text:span text:style-name="T77"> </text:span><text:span text:style-name="T251">Documenti</text:span><text:span text:style-name="T253"> </text:span><text:span text:style-name="T251">del</text:span><text:span text:style-name="T257"> </text:span><text:span text:style-name="T251">richiedente,</text:span><text:span text:style-name="T259"> </text:span><text:span text:style-name="T251">dei</text:span><text:span text:style-name="T253"> </text:span><text:span text:style-name="T251">deleganti</text:span><text:span text:style-name="T261"> </text:span><text:span text:style-name="T251">e</text:span><text:span text:style-name="T259"> </text:span><text:span text:style-name="T251">del</text:span><text:span text:style-name="T253"> </text:span><text:span text:style-name="T251">progettista/tecnico</text:span><text:span text:style-name="T257"> </text:span><text:span text:style-name="T251">asseverante</text:span></text:p>
            <text:p text:style-name="P48"><text:span text:style-name="T25">Il</text:span><text:span text:style-name="T12"> </text:span><text:span text:style-name="T25">file</text:span><text:span text:style-name="T19"> </text:span><text:span text:style-name="T25">deve</text:span><text:span text:style-name="T12"> </text:span><text:span text:style-name="T25">contenere</text:span><text:span text:style-name="T12"> </text:span><text:span text:style-name="T25">copia</text:span><text:span text:style-name="T61"> </text:span><text:span text:style-name="T25">dei</text:span><text:span text:style-name="T12"> </text:span><text:span text:style-name="T25">documenti</text:span><text:span text:style-name="T12"> </text:span><text:span text:style-name="T25">di</text:span><text:span text:style-name="T12"> </text:span><text:span text:style-name="T25">identità</text:span><text:span text:style-name="T12"> </text:span><text:span text:style-name="T25">dei</text:span><text:span text:style-name="T19"> </text:span><text:span text:style-name="T25">soggetti</text:span><text:span text:style-name="T12"> </text:span><text:span text:style-name="T25">elencati</text:span></text:p>
          </table:table-cell>
        </table:table-row>
        <table:table-row table:style-name="Tabella1.4">
          <table:table-cell table:style-name="Tabella1.A1" office:value-type="string">
            <text:p text:style-name="P49"><text:span text:style-name="T9">A</text:span><text:span text:style-name="T10">2</text:span><text:span text:style-name="T9">)</text:span><text:span text:style-name="T18"> </text:span><text:span text:style-name="T9">-</text:span><text:span text:style-name="T18"> </text:span><text:span text:style-name="T9">File</text:span><text:span text:style-name="T11"> </text:span><text:span text:style-name="T9">denominato:</text:span><text:span text:style-name="T79"> </text:span><text:span text:style-name="T251">Allegato</text:span><text:span text:style-name="T263"> </text:span><text:span text:style-name="T251">A) -</text:span><text:span text:style-name="T264"> </text:span><text:span text:style-name="T251">Altri</text:span><text:span text:style-name="T261"> </text:span><text:span text:style-name="T251">aventi</text:span><text:span text:style-name="T261"> </text:span><text:span text:style-name="T251">titolo</text:span></text:p>
            <text:p text:style-name="P56"><text:span text:style-name="T25">Questo</text:span><text:span text:style-name="T37"> </text:span><text:span text:style-name="T25">documento,</text:span><text:span text:style-name="T37"> </text:span><text:span text:style-name="T25">scaricabile</text:span><text:span text:style-name="T37"> </text:span><text:span text:style-name="T25">gratuitamente</text:span><text:span text:style-name="T37"> </text:span><text:span text:style-name="T25">dalla</text:span><text:span text:style-name="T37"> </text:span><text:span text:style-name="T25">Rete</text:span><text:span text:style-name="T37"> </text:span><text:span text:style-name="T25">Civica</text:span><text:span text:style-name="T37"> </text:span><text:span text:style-name="T25">dell’Amministrazione</text:span><text:span text:style-name="T37"> </text:span><text:span text:style-name="T25">Comunale,</text:span><text:span text:style-name="T37"> </text:span><text:span text:style-name="T25">quando</text:span><text:span text:style-name="T37"> </text:span><text:span text:style-name="T25">è</text:span><text:span text:style-name="T37"> </text:span><text:span text:style-name="T25">necessario</text:span><text:span text:style-name="T53"> </text:span><text:span text:style-name="T25">presentarlo,</text:span><text:span text:style-name="T53"> </text:span><text:span text:style-name="T25">deve</text:span><text:span text:style-name="T61"> </text:span><text:span text:style-name="T25">essere</text:span><text:span text:style-name="T53"> </text:span><text:span text:style-name="T25">compilato</text:span><text:span text:style-name="T61"> </text:span><text:span text:style-name="T25">integralmente</text:span><text:span text:style-name="T5"> </text:span><text:span text:style-name="T25">in</text:span><text:span text:style-name="T61"> </text:span><text:span text:style-name="T25">ogni</text:span><text:span text:style-name="T81"> </text:span><text:span text:style-name="T25">sua</text:span><text:span text:style-name="T61"> </text:span><text:span text:style-name="T25">parte,</text:span><text:span text:style-name="T53"> </text:span><text:span text:style-name="T25">con</text:span><text:span text:style-name="T12"> </text:span><text:span text:style-name="T25">le</text:span><text:span text:style-name="T53"> </text:span><text:span text:style-name="T25">modalità</text:span><text:span text:style-name="T61"> </text:span><text:span text:style-name="T25">indicate</text:span><text:span text:style-name="T53"> </text:span><text:span text:style-name="T25">nello</text:span><text:span text:style-name="T61"> </text:span><text:span text:style-name="T25">stesso,</text:span><text:span text:style-name="T50"> </text:span><text:span text:style-name="T25">senza apportarvi</text:span><text:span text:style-name="T12"> </text:span><text:span text:style-name="T25">nessun</text:span><text:span text:style-name="T37"> </text:span><text:span text:style-name="T25">tipo</text:span><text:span text:style-name="T12"> </text:span><text:span text:style-name="T25">di</text:span><text:span text:style-name="T19"> </text:span><text:span text:style-name="T25">modifica</text:span><text:span text:style-name="T19"> </text:span><text:span text:style-name="T25">e allegando la copia</text:span><text:span text:style-name="T19"> </text:span><text:span text:style-name="T25">dei documenti</text:span><text:span text:style-name="T12"> </text:span><text:span text:style-name="T25">di</text:span><text:span text:style-name="T19"> </text:span><text:span text:style-name="T25">identità</text:span><text:span text:style-name="T12"> </text:span><text:span text:style-name="T25">dei</text:span><text:span text:style-name="T12"> </text:span><text:span text:style-name="T25">deleganti.</text:span></text:p>
          </table:table-cell>
        </table:table-row>
        <table:table-row table:style-name="Tabella1.5">
          <table:table-cell table:style-name="Tabella1.A1" office:value-type="string">
            <text:p text:style-name="P53"><text:span text:style-name="T9">A</text:span><text:span text:style-name="T10">3</text:span><text:span text:style-name="T9">)</text:span><text:span text:style-name="T11"> </text:span><text:span text:style-name="T9">-</text:span><text:span text:style-name="T18"> </text:span><text:span text:style-name="T9">File</text:span><text:span text:style-name="T62"> </text:span><text:span text:style-name="T9">denominato:</text:span><text:span text:style-name="T88"> </text:span><text:span text:style-name="T251">Marca</text:span><text:span text:style-name="T259"> </text:span><text:span text:style-name="T251">da</text:span><text:span text:style-name="T253"> </text:span><text:span text:style-name="T251">bollo</text:span><text:span text:style-name="T259"> </text:span><text:span text:style-name="T251">e</text:span><text:span text:style-name="T259"> </text:span><text:span text:style-name="T251">Diritti</text:span><text:span text:style-name="T261"> </text:span><text:span text:style-name="T251">di</text:span><text:span text:style-name="T253"> </text:span><text:span text:style-name="T251">segreteria</text:span></text:p>
            <text:p text:style-name="P57"><text:span text:style-name="T25">Questo file deve contenere la ricevuta di pagamento effettuata con un unico bonifico bancario della marca da bollo</text:span><text:span text:style-name="T50"> </text:span><text:span text:style-name="T25">di</text:span><text:span text:style-name="T12"> </text:span><text:span text:style-name="T25">€</text:span><text:span text:style-name="T37"> </text:span><text:span text:style-name="T25">16,00</text:span><text:span text:style-name="T19"> </text:span><text:span text:style-name="T25">più i</text:span><text:span text:style-name="T19"> </text:span><text:span text:style-name="T25">diritti</text:span><text:span text:style-name="T19"> </text:span><text:span text:style-name="T25">di</text:span><text:span text:style-name="T19"> </text:span><text:span text:style-name="T25">segreteria</text:span><text:span text:style-name="T19"> </text:span><text:span text:style-name="T25">riferiti</text:span><text:span text:style-name="T19"> </text:span><text:span text:style-name="T25">alla specifica istanza</text:span><text:span text:style-name="T19"> </text:span><text:span text:style-name="T25">che si</text:span><text:span text:style-name="T19"> </text:span><text:span text:style-name="T25">presenta.</text:span></text:p>
          </table:table-cell>
        </table:table-row>
      </table:table>
      <text:h text:style-name="P24" text:outline-level="2"><draw:path text:anchor-type="char" draw:z-index="2" draw:style-name="gr2" draw:text-style-name="P118" svg:width="17.216cm" svg:height="26.644cm" draw:transform="rotate (-3.14159265358979) translate (19.1184583333333cm 28.1442222222222cm)" svg:viewBox="0 0 17217 26645" svg:d="M0 9h9 17201 7v-9h-7-17201-9zM0 26645h9 17201 7v-7-99-26530h-7v26530 99h-17201v-99-26530h-9v26530 99z"><text:p/></draw:path>Sezione<text:span text:style-name="T214"> </text:span>B</text:h>
      <text:p text:style-name="P1"><text:span text:style-name="T193">Specifiche</text:span><text:span text:style-name="T199"> </text:span><text:span text:style-name="T193">tecniche</text:span><text:span text:style-name="T205"> </text:span><text:span text:style-name="T193">di</text:span><text:span text:style-name="T205"> </text:span><text:span text:style-name="T193">formato</text:span><text:span text:style-name="T205"> </text:span><text:span text:style-name="T193">e</text:span><text:span text:style-name="T204"> </text:span><text:span text:style-name="T193">di</text:span><text:span text:style-name="T205"> </text:span><text:span text:style-name="T193">rappresentazione</text:span><text:span text:style-name="T205"> </text:span><text:span text:style-name="T193">degli</text:span><text:span text:style-name="T205"> </text:span><text:span text:style-name="T193">elaborati</text:span><text:span text:style-name="T205"> </text:span><text:span text:style-name="T193">tecnico</text:span><text:span text:style-name="T207"> </text:span><text:span text:style-name="T193">–</text:span><text:span text:style-name="T205"> </text:span><text:span text:style-name="T193">progettuali</text:span></text:p>
      <text:p text:style-name="P12"><text:span text:style-name="T211">E’</text:span><text:span text:style-name="T227"> </text:span><text:span text:style-name="T211">obbligatorio</text:span><text:span text:style-name="T214"> </text:span>denominare i<text:span text:style-name="T224"> </text:span>file secondo<text:span text:style-name="T225"> </text:span>le istruzioni<text:span text:style-name="T224"> </text:span>qui<text:span text:style-name="T211"> </text:span>di<text:span text:style-name="T224"> </text:span>seguito riportate.</text:p>
      <text:p text:style-name="P15">Gli invii e i depositi privi dei requisiti di presentazione, sottoscrizione e formato di seguito indicati, non saranno trattati.<text:span text:style-name="T225"> </text:span><text:span text:style-name="T212">Tutta</text:span><text:span text:style-name="T241"> </text:span><text:span text:style-name="T237">la</text:span><text:span text:style-name="T245"> </text:span><text:span text:style-name="T237">documentazione</text:span><text:span text:style-name="T243"> </text:span><text:span text:style-name="T237">tecnico-progettuale,</text:span><text:span text:style-name="T245"> </text:span><text:span text:style-name="T237">ai</text:span><text:span text:style-name="T243"> </text:span><text:span text:style-name="T237">fini</text:span><text:span text:style-name="T278"> </text:span><text:span text:style-name="T237">della</text:span><text:span text:style-name="T243"> </text:span><text:span text:style-name="T237">validità</text:span><text:span text:style-name="T241"> </text:span><text:span text:style-name="T237">dell’istanza,</text:span><text:span text:style-name="T245"> </text:span><text:span text:style-name="T237">deve</text:span><text:span text:style-name="T241"> </text:span><text:span text:style-name="T237">essere</text:span><text:span text:style-name="T243"> </text:span><text:span text:style-name="T237">firmata</text:span><text:span text:style-name="T245"> </text:span><text:span text:style-name="T237">mediante</text:span><text:span text:style-name="T243"> </text:span><text:span text:style-name="T237">l’apposizione</text:span><text:span text:style-name="T239"> </text:span><text:span text:style-name="T237">della</text:span><text:span text:style-name="T212"> </text:span><text:span text:style-name="T238">firma digitale</text:span><text:span text:style-name="T213"> </text:span><text:span text:style-name="T238">in</text:span><text:span text:style-name="T216"> </text:span><text:span text:style-name="T238">formato “</text:span><text:span text:style-name="T248">PAdES</text:span><text:span text:style-name="T238">”,</text:span><text:span text:style-name="T213"> </text:span><text:span text:style-name="T237">graficamente</text:span><text:span text:style-name="T212"> </text:span><text:span text:style-name="T237">leggibile</text:span><text:span text:style-name="T212"> </text:span><text:span text:style-name="T237">sul</text:span><text:span text:style-name="T215"> </text:span><text:span text:style-name="T237">file</text:span><text:span text:style-name="T212"> </text:span><text:span text:style-name="T237">nello</text:span><text:span text:style-name="T212"> </text:span><text:span text:style-name="T237">spazio riservato al</text:span><text:span text:style-name="T212"> </text:span><text:span text:style-name="T237">“</text:span><text:span text:style-name="T247">cartiglio</text:span><text:span text:style-name="T249">”</text:span>.</text:p>
      <text:p text:style-name="P11"><draw:path text:anchor-type="char" draw:z-index="1" draw:style-name="gr1" draw:text-style-name="P118" svg:width="15.717cm" svg:height="2.241cm" draw:transform="rotate (-3.14159265358979) translate (18.2929583333333cm 5.21934722222222cm)" svg:viewBox="0 0 15718 2242" svg:d="M15711 2136h7v-2127-9h-7v9zM15711 2242h7v-9-97h-7v97zM9 9h15702v-9h-15702zM9 2242h15702v-9h-15702zM0 2136h9v-2127-9h-9v9zM0 2242h9v-9-97h-9v97z"><text:p/></draw:path>La<text:span text:style-name="T224"> </text:span>scansione<text:span text:style-name="T214"> </text:span>di<text:span text:style-name="T224"> </text:span>firma<text:span text:style-name="T214"> </text:span>autografa<text:span text:style-name="T214"> </text:span>applicata<text:span text:style-name="T214"> </text:span>su<text:span text:style-name="T211"> </text:span>file<text:span text:style-name="T214"> </text:span>non<text:span text:style-name="T211"> </text:span>costituisce<text:span text:style-name="T214"> </text:span>una<text:span text:style-name="T214"> </text:span>valida<text:span text:style-name="T214"> </text:span>sottoscrizione.</text:p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8"><text:span text:style-name="T266">Il</text:span><text:span text:style-name="T260"> </text:span><text:span text:style-name="T266">riquadro</text:span><text:span text:style-name="T260"> </text:span><text:span text:style-name="T266">delle</text:span><text:span text:style-name="T267"> </text:span><text:span text:style-name="T266">iscrizioni</text:span></text:p>
            <text:p text:style-name="P54"><text:span text:style-name="T25">Negli</text:span><text:span text:style-name="T91"> </text:span><text:span text:style-name="T25">elaborati</text:span><text:span text:style-name="T91"> </text:span><text:span text:style-name="T25">grafici</text:span><text:span text:style-name="T95"> </text:span><text:span text:style-name="T25">il</text:span><text:span text:style-name="T91"> </text:span><text:span text:style-name="T25">“</text:span><text:span text:style-name="T100">Riquadro</text:span><text:span text:style-name="T97"> </text:span><text:span text:style-name="T100">delle</text:span><text:span text:style-name="T93"> </text:span><text:span text:style-name="T100">iscrizioni</text:span><text:span text:style-name="T97"> </text:span><text:span text:style-name="T100">(il</text:span><text:span text:style-name="T93"> </text:span><text:span text:style-name="T100">cartiglio)</text:span><text:span text:style-name="T93"> </text:span><text:span text:style-name="T100">nel</text:span><text:span text:style-name="T106"> </text:span><text:span text:style-name="T100">formato</text:span><text:span text:style-name="T97"> </text:span><text:span text:style-name="T100">UNI</text:span><text:span text:style-name="T109"> </text:span><text:span text:style-name="T100">A4</text:span><text:span text:style-name="T25">”</text:span><text:span text:style-name="T95"> </text:span><text:span text:style-name="T25">va</text:span><text:span text:style-name="T113"> </text:span><text:span text:style-name="T25">posizionato</text:span><text:span text:style-name="T95"> </text:span><text:span text:style-name="T25">in</text:span><text:span text:style-name="T116"> </text:span><text:span text:style-name="T25">basso</text:span><text:span text:style-name="T95"> </text:span><text:span text:style-name="T25">a</text:span><text:span text:style-name="T50"> </text:span><text:span text:style-name="T26">destra</text:span><text:span text:style-name="T28"> </text:span><text:span text:style-name="T26">per</text:span><text:span text:style-name="T78"> </text:span><text:span text:style-name="T26">i</text:span><text:span text:style-name="T28"> </text:span><text:span text:style-name="T26">formati</text:span><text:span text:style-name="T122"> </text:span><text:span text:style-name="T26">A0,</text:span><text:span text:style-name="T122"> </text:span><text:span text:style-name="T26">A1,</text:span><text:span text:style-name="T122"> </text:span><text:span text:style-name="T26">A2</text:span><text:span text:style-name="T78"> </text:span><text:span text:style-name="T26">e</text:span><text:span text:style-name="T122"> </text:span><text:span text:style-name="T26">A3;</text:span><text:span text:style-name="T28"> </text:span><text:span text:style-name="T26">in</text:span><text:span text:style-name="T78"> </text:span><text:span text:style-name="T26">basso</text:span><text:span text:style-name="T78"> </text:span><text:span text:style-name="T26">(per</text:span><text:span text:style-name="T128"> </text:span><text:span text:style-name="T26">tutta</text:span><text:span text:style-name="T128"> </text:span><text:span text:style-name="T26">la</text:span><text:span text:style-name="T28"> </text:span><text:span text:style-name="T26">larghezza)</text:span><text:span text:style-name="T128"> </text:span><text:span text:style-name="T26">su</text:span><text:span text:style-name="T78"> </text:span><text:span text:style-name="T26">un</text:span><text:span text:style-name="T78"> </text:span><text:span text:style-name="T26">formato</text:span><text:span text:style-name="T82"> </text:span><text:span text:style-name="T26">A4.</text:span></text:p>
            <text:p text:style-name="P50"><text:span text:style-name="T25">Ciascun</text:span><text:span text:style-name="T116"> </text:span><text:span text:style-name="T25">elaborato</text:span><text:span text:style-name="T129"> </text:span><text:span text:style-name="T25">tecnico-progettuale</text:span><text:span text:style-name="T116"> </text:span><text:span text:style-name="T25">deve</text:span><text:span text:style-name="T129"> </text:span><text:span text:style-name="T25">essere</text:span><text:span text:style-name="T129"> </text:span><text:span text:style-name="T25">presentato</text:span><text:span text:style-name="T116"> </text:span><text:span text:style-name="T25">con</text:span><text:span text:style-name="T129"> </text:span><text:span text:style-name="T25">il</text:span><text:span text:style-name="T95"> </text:span><text:span text:style-name="T25">“</text:span><text:span text:style-name="T100">Riquadro</text:span><text:span text:style-name="T130"> </text:span><text:span text:style-name="T100">delle</text:span><text:span text:style-name="T130"> </text:span><text:span text:style-name="T100">iscrizioni</text:span><text:span text:style-name="T131"> </text:span><text:span text:style-name="T25">(</text:span><text:span text:style-name="T100">il</text:span><text:span text:style-name="T118"> </text:span><text:span text:style-name="T100">cartiglio)</text:span><text:span text:style-name="T25">”</text:span><text:span text:style-name="T116"> </text:span><text:span text:style-name="T25">nel</text:span><text:span text:style-name="T50"> </text:span><text:span text:style-name="T25">quale</text:span><text:span text:style-name="T19"> </text:span><text:span text:style-name="T25">deve</text:span><text:span text:style-name="T12"> </text:span><text:span text:style-name="T25">obbligatoriamente</text:span><text:span text:style-name="T12"> </text:span><text:span text:style-name="T25">essere riportata la seguente intestazione:</text:span></text:p>
            <text:p text:style-name="P59"><text:span text:style-name="T9">OGGETTO:<text:tab/></text:span><text:span text:style-name="T25">“</text:span><text:span text:style-name="T100">Richiesta<text:tab/>per<text:tab/>Autorizzazione<text:tab/>paesaggistica</text:span><text:span text:style-name="T25">”<text:tab/>per<text:tab/></text:span><text:span text:style-name="T19">l’esecuzione</text:span><text:span text:style-name="T50"> </text:span><text:span text:style-name="T25">di“………………………………………………………………………………………………………………</text:span></text:p>
            <text:p text:style-name="P60"><text:span text:style-name="T26">………………………………………………………………………………………....................................….”</text:span><text:span text:style-name="T38"> </text:span><text:span text:style-name="T9">Ubicazione: </text:span><text:span text:style-name="T25">….………………...…………………………………, zona sottoposta a vincolo paesaggistico.</text:span><text:span text:style-name="T37"> </text:span><text:span text:style-name="T9">Titolare:</text:span><text:span text:style-name="T11"> </text:span><text:span text:style-name="T9">…..…………………..……………………………………………………………..……………</text:span><text:span text:style-name="T25">..</text:span></text:p>
            <text:p text:style-name="P55"><text:span text:style-name="T25">Inoltre</text:span><text:span text:style-name="T12"> </text:span><text:span text:style-name="T25">nel</text:span><text:span text:style-name="T61"> </text:span><text:span text:style-name="T25">“</text:span><text:span text:style-name="T100">Riquadro</text:span><text:span text:style-name="T20"> </text:span><text:span text:style-name="T100">delle</text:span><text:span text:style-name="T63"> </text:span><text:span text:style-name="T100">iscrizioni</text:span><text:span text:style-name="T54"> </text:span><text:span text:style-name="T100">(il</text:span><text:span text:style-name="T63"> </text:span><text:span text:style-name="T100">cartiglio)</text:span><text:span text:style-name="T25">”</text:span><text:span text:style-name="T61"> </text:span><text:span text:style-name="T25">devono</text:span><text:span text:style-name="T12"> </text:span><text:span text:style-name="T25">essere</text:span><text:span text:style-name="T12"> </text:span><text:span text:style-name="T25">evidenziati:</text:span></text:p>
            <text:p text:style-name="P50"><text:span text:style-name="T25">-il</text:span><text:span text:style-name="T12"> </text:span><text:span text:style-name="T25">nome</text:span><text:span text:style-name="T19"> </text:span><text:span text:style-name="T25">dell’elaborato,</text:span><text:span text:style-name="T19"> </text:span><text:span text:style-name="T25">le</text:span><text:span text:style-name="T19"> </text:span><text:span text:style-name="T25">scale grafiche,</text:span><text:span text:style-name="T61"> </text:span><text:span text:style-name="T25">la</text:span><text:span text:style-name="T19"> </text:span><text:span text:style-name="T25">data;</text:span></text:p>
            <text:p text:style-name="P50"><text:span text:style-name="T25">-cognome</text:span><text:span text:style-name="T12"> </text:span><text:span text:style-name="T25">e</text:span><text:span text:style-name="T12"> </text:span><text:span text:style-name="T25">nome,</text:span><text:span text:style-name="T53"> </text:span><text:span text:style-name="T25">generalità,</text:span><text:span text:style-name="T61"> </text:span><text:span text:style-name="T25">codice</text:span><text:span text:style-name="T12"> </text:span><text:span text:style-name="T25">fiscale,</text:span><text:span text:style-name="T12"> </text:span><text:span text:style-name="T25">telefono,</text:span><text:span text:style-name="T12"> </text:span><text:span text:style-name="T25">cellulare,</text:span><text:span text:style-name="T19"> </text:span><text:span text:style-name="T25">e-mail,</text:span><text:span text:style-name="T19"> </text:span><text:span text:style-name="T25">casella</text:span><text:span text:style-name="T19"> </text:span><text:span text:style-name="T25">PEC</text:span><text:span text:style-name="T61"> </text:span><text:span text:style-name="T25">ed</text:span><text:span text:style-name="T19"> </text:span><text:span text:style-name="T25">indirizzo</text:span><text:span text:style-name="T19"> </text:span><text:span text:style-name="T25">del</text:span><text:span text:style-name="T19"> </text:span><text:span text:style-name="T25">richiedente;</text:span></text:p>
            <text:p text:style-name="P51"><text:span text:style-name="T25">-cognome</text:span><text:span text:style-name="T91"> </text:span><text:span text:style-name="T25">e</text:span><text:span text:style-name="T113"> </text:span><text:span text:style-name="T25">nome,</text:span><text:span text:style-name="T113"> </text:span><text:span text:style-name="T25">generalità,</text:span><text:span text:style-name="T91"> </text:span><text:span text:style-name="T25">codice</text:span><text:span text:style-name="T95"> </text:span><text:span text:style-name="T25">fiscale,</text:span><text:span text:style-name="T91"> </text:span><text:span text:style-name="T25">indirizzo,</text:span><text:span text:style-name="T113"> </text:span><text:span text:style-name="T25">telefono,</text:span><text:span text:style-name="T113"> </text:span><text:span text:style-name="T25">cellulare,</text:span><text:span text:style-name="T95"> </text:span><text:span text:style-name="T25">e-mail,</text:span><text:span text:style-name="T95"> </text:span><text:span text:style-name="T25">casella</text:span><text:span text:style-name="T95"> </text:span><text:span text:style-name="T25">PEC,</text:span><text:span text:style-name="T91"> </text:span><text:span text:style-name="T25">firma</text:span><text:span text:style-name="T91"> </text:span><text:span text:style-name="T25">digitale</text:span><text:span text:style-name="T91"> </text:span><text:span text:style-name="T25">in</text:span><text:span text:style-name="T50"> </text:span><text:span text:style-name="T25">formato “</text:span><text:span text:style-name="T100">PAdES</text:span><text:span text:style-name="T25">”</text:span><text:span text:style-name="T12"> </text:span><text:span text:style-name="T25">del progettista.</text:span></text:p>
          </table:table-cell>
        </table:table-row>
      </table:table>
      <text:p text:style-name="Text_20_body"/>
      <text:p text:style-name="P1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1"><text:span text:style-name="T193">Sezione</text:span><text:span text:style-name="T205"> </text:span><text:span text:style-name="T193">B</text:span></text:p>
            <text:p text:style-name="P63"><text:span text:style-name="T266">File</text:span><text:span text:style-name="T270"> </text:span><text:span text:style-name="T266">da</text:span><text:span text:style-name="T260"> </text:span><text:span text:style-name="T266">presentare</text:span><text:span text:style-name="T254"> </text:span><text:span text:style-name="T266">per</text:span><text:span text:style-name="T273"> </text:span><text:span text:style-name="T266">la</text:span><text:span text:style-name="T267"> </text:span><text:span text:style-name="T266">richiesta</text:span><text:span text:style-name="T254"> </text:span><text:span text:style-name="T266">di</text:span><text:span text:style-name="T254"> </text:span><text:span text:style-name="T266">autorizzazione</text:span><text:span text:style-name="T254"> </text:span><text:span text:style-name="T266">paesaggistica</text:span></text:p>
          </table:table-cell>
        </table:table-row>
        <table:table-row table:style-name="Tabella3.2">
          <table:table-cell table:style-name="Tabella3.A1" office:value-type="string">
            <text:list xml:id="list490429403" text:style-name="WWNum1">
              <text:list-item>
                <text:p text:style-name="P64"><text:span text:style-name="T25">File</text:span><text:span text:style-name="T61"> </text:span><text:span text:style-name="T25">denominato:</text:span><text:span text:style-name="T127"> </text:span><text:span text:style-name="T250">Elenco</text:span><text:span text:style-name="T258"> </text:span><text:span text:style-name="T250">documentazione</text:span><text:span text:style-name="T256"> </text:span><text:span text:style-name="T250">presentata</text:span></text:p>
              </text:list-item>
            </text:list>
            <text:p text:style-name="P66"><text:span text:style-name="T19">E’</text:span><text:span text:style-name="T133"> </text:span><text:span text:style-name="T19">il file</text:span><text:span text:style-name="T37"> </text:span><text:span text:style-name="T19">contenente</text:span><text:span text:style-name="T25"> </text:span><text:span text:style-name="T19">il</text:span><text:span text:style-name="T25"> </text:span><text:span text:style-name="T19">titolo</text:span><text:span text:style-name="T37"> </text:span><text:span text:style-name="T25">di ciascun</text:span><text:span text:style-name="T37"> </text:span><text:span text:style-name="T25">documento</text:span><text:span text:style-name="T29"> </text:span><text:span text:style-name="T25">presentato</text:span><text:span text:style-name="T37"> </text:span><text:span text:style-name="T25">dal</text:span><text:span text:style-name="T37"> </text:span><text:span text:style-name="T25">progettista</text:span></text:p>
            <text:p text:style-name="P32"/>
            <text:list xml:id="list163211877469668" text:continue-numbering="true" text:style-name="WWNum1">
              <text:list-item>
                <text:p text:style-name="P65"><text:span text:style-name="T25">File</text:span><text:span text:style-name="T81"> </text:span><text:span text:style-name="T25">denominato:</text:span><text:span text:style-name="T27"> </text:span><text:span text:style-name="T250">Relazione</text:span><text:span text:style-name="T274"> </text:span><text:span text:style-name="T250">paesaggistica</text:span><text:span text:style-name="T271"> </text:span><text:span text:style-name="T250">ai</text:span><text:span text:style-name="T256"> </text:span><text:span text:style-name="T250">sensi</text:span><text:span text:style-name="T256"> </text:span><text:span text:style-name="T250">del</text:span><text:span text:style-name="T275"> </text:span><text:span text:style-name="T250">D.P.C.M.</text:span><text:span text:style-name="T271"> </text:span><text:span text:style-name="T250">12-12-2005</text:span></text:p>
              </text:list-item>
            </text:list>
            <text:p text:style-name="P67"><text:span text:style-name="T25">La copertina della relazione </text:span><text:span text:style-name="T2">deve avere obbligatoriamente il “</text:span><text:span text:style-name="T101">Riquadro delle iscrizioni (il cartiglio) nel</text:span><text:span text:style-name="T39"> </text:span><text:span text:style-name="T101">formato UNI</text:span><text:span text:style-name="T55"> </text:span><text:span text:style-name="T101">A4</text:span><text:span text:style-name="T25">”.</text:span></text:p>
            <text:p text:style-name="P68"><text:span text:style-name="T25">E’ il</text:span><text:span text:style-name="T37"> </text:span><text:span text:style-name="T25">file</text:span><text:span text:style-name="T37"> </text:span><text:span text:style-name="T25">contenente</text:span><text:span text:style-name="T37"> </text:span><text:span text:style-name="T2">la</text:span><text:span text:style-name="T43"> </text:span><text:span text:style-name="T2">Relazione</text:span><text:span text:style-name="T43"> </text:span><text:span text:style-name="T2">paesaggistica</text:span><text:span text:style-name="T43"> </text:span><text:span text:style-name="T2">inerente</text:span><text:span text:style-name="T43"> </text:span><text:span text:style-name="T2">le</text:span><text:span text:style-name="T43"> </text:span><text:span text:style-name="T2">opere</text:span><text:span text:style-name="T43"> </text:span><text:span text:style-name="T2">di</text:span><text:span text:style-name="T43"> </text:span><text:span text:style-name="T2">progetto</text:span><text:span text:style-name="T43"> </text:span><text:span text:style-name="T2">da</text:span><text:span text:style-name="T43"> </text:span><text:span text:style-name="T2">realizzare,</text:span><text:span text:style-name="T43"> </text:span><text:span text:style-name="T2">redatta</text:span><text:span text:style-name="T37"> </text:span><text:span text:style-name="T2">conformemente a quanto dispone il D.P.C.M. 12/12/2005, numerata progressivamente pagina per pagina</text:span><text:span text:style-name="T37"> </text:span><text:span text:style-name="T2">(</text:span><text:span text:style-name="T101">es.:</text:span><text:span text:style-name="T119"> </text:span><text:span text:style-name="T101">1/n,</text:span><text:span text:style-name="T135"> </text:span><text:span text:style-name="T101">2/n,</text:span><text:span text:style-name="T119"> </text:span><text:span text:style-name="T101">3/n,</text:span><text:span text:style-name="T30"> </text:span><text:span text:style-name="T101">,</text:span><text:span text:style-name="T98"> </text:span><text:span text:style-name="T101">x/n</text:span><text:span text:style-name="T2">)</text:span><text:span text:style-name="T25">.</text:span></text:p>
          </table:table-cell>
        </table:table-row>
      </table:table>
      <text:p text:style-name="P17"><draw:path text:anchor-type="char" draw:z-index="3" draw:style-name="gr2" draw:text-style-name="P118" svg:width="17.216cm" svg:height="26.306cm" draw:transform="rotate (-3.14159265358979) translate (19.1184583333334cm 27.8052777777778cm)" svg:viewBox="0 0 17217 26307" svg:d="M0 9h9 17201 7v-9h-7-17201-9zM0 26307h9 17201 7v-7-99-26192h-7v26192 99h-17201v-99-26192h-9v26192 99z"><text:p/></draw:path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2"><text:span text:style-name="T208">Stato</text:span><text:span text:style-name="T206"> </text:span><text:span text:style-name="T208">attuale</text:span></text:p>
            <text:p text:style-name="P34"/>
            <text:p text:style-name="P69"><text:span text:style-name="T25">Negli</text:span><text:span text:style-name="T5"> </text:span><text:span text:style-name="T25">elaborati</text:span><text:span text:style-name="T121"> </text:span><text:span text:style-name="T25">grafici</text:span><text:span text:style-name="T121"> </text:span><text:span text:style-name="T25">la</text:span><text:span text:style-name="T121"> </text:span><text:span text:style-name="T25">rappresentazione</text:span><text:span text:style-name="T81"> </text:span><text:span text:style-name="T25">dello</text:span><text:span text:style-name="T81"> </text:span><text:span text:style-name="T25">“</text:span><text:span text:style-name="T104">Stato</text:span><text:span text:style-name="T83"> </text:span><text:span text:style-name="T104">attuale</text:span><text:span text:style-name="T25">”</text:span><text:span text:style-name="T81"> </text:span><text:span text:style-name="T25">dei</text:span><text:span text:style-name="T121"> </text:span><text:span text:style-name="T25">luoghi</text:span><text:span text:style-name="T121"> </text:span><text:span text:style-name="T25">deve</text:span><text:span text:style-name="T121"> </text:span><text:span text:style-name="T25">essere</text:span><text:span text:style-name="T81"> </text:span><text:span text:style-name="T25">estesa</text:span><text:span text:style-name="T81"> </text:span><text:span text:style-name="T25">ad</text:span><text:span text:style-name="T53"> </text:span><text:span text:style-name="T25">un</text:span><text:span text:style-name="T61"> </text:span><text:span text:style-name="T25">adeguato</text:span><text:span text:style-name="T81"> </text:span><text:span text:style-name="T25">intorno,</text:span><text:span text:style-name="T75"> </text:span><text:span text:style-name="T25">pubblico o privato, in relazione con il luogo oggetto d’intervento. Gli elaborati grafici devono rappresentare lo stato</text:span><text:span text:style-name="T50"> </text:span><text:span text:style-name="T25">attuale dell’immobile per il quale successivamente si propone il progetto, </text:span><text:span text:style-name="T2">devono essere sempre debitamente quotati</text:span><text:span text:style-name="T50"> </text:span><text:span text:style-name="T2">e contenere sempre il simbolo dell’orientamento</text:span><text:span text:style-name="T25">, </text:span><text:span text:style-name="T2">devono essere disegnati solo ed esclusivamente con colori neutri</text:span><text:span text:style-name="T25">,</text:span><text:span text:style-name="T37"> </text:span><text:span text:style-name="T25">con rappresentazione delle proiezioni ortografiche in scala 1:50/1:100/1:200/1:500, con indicazione del limite di</text:span><text:span text:style-name="T37"> </text:span><text:span text:style-name="T26">proprietà,</text:span><text:span text:style-name="T96"> </text:span><text:span text:style-name="T26">con</text:span><text:span text:style-name="T117"> </text:span><text:span text:style-name="T26">rappresentazione</text:span><text:span text:style-name="T149"> </text:span><text:span text:style-name="T26">(e</text:span><text:span text:style-name="T149"> </text:span><text:span text:style-name="T26">descrizione</text:span><text:span text:style-name="T149"> </text:span><text:span text:style-name="T26">attraverso</text:span><text:span text:style-name="T149"> </text:span><text:span text:style-name="T26">una</text:span><text:span text:style-name="T92"> </text:span><text:span text:style-name="T26">legenda</text:span><text:span text:style-name="T149"> </text:span><text:span text:style-name="T26">e/o</text:span><text:span text:style-name="T117"> </text:span><text:span text:style-name="T26">didascalie)</text:span><text:span text:style-name="T149"> </text:span><text:span text:style-name="T26">dei</text:span><text:span text:style-name="T149"> </text:span><text:span text:style-name="T26">manufatti</text:span><text:span text:style-name="T132"> </text:span><text:span text:style-name="T26">edilizi,</text:span><text:span text:style-name="T149"> </text:span><text:span text:style-name="T26">dei</text:span><text:span text:style-name="T149"> </text:span><text:span text:style-name="T26">percorsi</text:span><text:span text:style-name="T38"> </text:span><text:span text:style-name="T25">e</text:span><text:span text:style-name="T68"> </text:span><text:span text:style-name="T25">sistemazioni</text:span><text:span text:style-name="T68"> </text:span><text:span text:style-name="T25">esterne,</text:span><text:span text:style-name="T71"> </text:span><text:span text:style-name="T25">di</text:span><text:span text:style-name="T68"> </text:span><text:span text:style-name="T25">recinzioni</text:span><text:span text:style-name="T68"> </text:span><text:span text:style-name="T25">ed</text:span><text:span text:style-name="T143"> </text:span><text:span text:style-name="T25">ingressi,</text:span><text:span text:style-name="T71"> </text:span><text:span text:style-name="T25">della</text:span><text:span text:style-name="T71"> </text:span><text:span text:style-name="T25">vegetazione</text:span><text:span text:style-name="T71"> </text:span><text:span text:style-name="T25">esistente</text:span><text:span text:style-name="T71"> </text:span><text:span text:style-name="T25">(alberi</text:span><text:span text:style-name="T68"> </text:span><text:span text:style-name="T25">di</text:span><text:span text:style-name="T68"> </text:span><text:span text:style-name="T25">alto</text:span><text:span text:style-name="T71"> </text:span><text:span text:style-name="T25">fusto</text:span><text:span text:style-name="T71"> </text:span><text:span text:style-name="T25">e</text:span><text:span text:style-name="T71"> </text:span><text:span text:style-name="T25">di</text:span><text:span text:style-name="T68"> </text:span><text:span text:style-name="T25">altra</text:span><text:span text:style-name="T71"> </text:span><text:span text:style-name="T25">vegetazione),</text:span><text:span text:style-name="T75"> </text:span><text:span text:style-name="T25">ecc., con disegni di particolari costruttivi significativi con indicazione dei materiali, dei colori, delle finiture, ecc. Le</text:span><text:span text:style-name="T50"> </text:span><text:span text:style-name="T25">scale di rappresentazione sono segnalate a titolo indicativo e vanno scelte in relazione alle caratteristiche, alla</text:span><text:span text:style-name="T37"> </text:span><text:span text:style-name="T25">dimensione dell’opera e ai caratteri dell’area di intervento e del contesto. Gli elaborati grafici devono avere il</text:span><text:span text:style-name="T37"> </text:span><text:span text:style-name="T25">“</text:span><text:span text:style-name="T100">Riquadro</text:span><text:span text:style-name="T63"> </text:span><text:span text:style-name="T100">delle</text:span><text:span text:style-name="T20"> </text:span><text:span text:style-name="T100">iscrizioni</text:span><text:span text:style-name="T13"> </text:span><text:span text:style-name="T100">(il</text:span><text:span text:style-name="T13"> </text:span><text:span text:style-name="T100">cartiglio)</text:span><text:span text:style-name="T20"> </text:span><text:span text:style-name="T100">nel</text:span><text:span text:style-name="T30"> </text:span><text:span text:style-name="T100">formato UNI</text:span><text:span text:style-name="T84"> </text:span><text:span text:style-name="T100">A4</text:span><text:span text:style-name="T25">”</text:span><text:span text:style-name="T61"> </text:span><text:span text:style-name="T25">situato nell’angolo</text:span><text:span text:style-name="T61"> </text:span><text:span text:style-name="T25">inferiore</text:span><text:span text:style-name="T19"> </text:span><text:span text:style-name="T25">destro</text:span><text:span text:style-name="T19"> </text:span><text:span text:style-name="T25">del</text:span><text:span text:style-name="T19"> </text:span><text:span text:style-name="T25">foglio.</text:span></text:p>
            <text:p text:style-name="P70"><text:span text:style-name="T25">La corretta rappresentazione grafica delle tavole secondo quanto sopra indicato consente una maggiormente spedita</text:span><text:span text:style-name="T37"> </text:span><text:span text:style-name="T25">trattazione</text:span><text:span text:style-name="T19"> </text:span><text:span text:style-name="T25">delle pratiche.</text:span></text:p>
            <text:p text:style-name="P32"/>
            <text:p text:style-name="P72"><text:span text:style-name="T25">Gli</text:span><text:span text:style-name="T61"> </text:span><text:span text:style-name="T25">elaborati</text:span><text:span text:style-name="T12"> </text:span><text:span text:style-name="T25">grafici</text:span><text:span text:style-name="T61"> </text:span><text:span text:style-name="T25">riguardanti</text:span><text:span text:style-name="T12"> </text:span><text:span text:style-name="T25">la</text:span><text:span text:style-name="T61"> </text:span><text:span text:style-name="T25">rappresentazione</text:span><text:span text:style-name="T61"> </text:span><text:span text:style-name="T25">dello</text:span><text:span text:style-name="T35"> </text:span><text:span text:style-name="T102">Stato</text:span><text:span text:style-name="T140"> </text:span><text:span text:style-name="T102">Attuale</text:span><text:span text:style-name="T21"> </text:span><text:span text:style-name="T25">devono</text:span><text:span text:style-name="T19"> </text:span><text:span text:style-name="T25">comprendere</text:span><text:span text:style-name="T12"> </text:span><text:span text:style-name="T25">i</text:span><text:span text:style-name="T61"> </text:span><text:span text:style-name="T25">seguenti</text:span><text:span text:style-name="T61"> </text:span><text:span text:style-name="T25">file:</text:span></text:p>
            <text:p text:style-name="P33"/>
            <text:list xml:id="list110431813" text:style-name="WWNum2">
              <text:list-item>
                <text:p text:style-name="P73"><text:span text:style-name="T25">File</text:span><text:span text:style-name="T53"> </text:span><text:span text:style-name="T25">denominato:</text:span><text:span text:style-name="T127"> </text:span><text:span text:style-name="T250">Stato</text:span><text:span text:style-name="T268"> </text:span><text:span text:style-name="T250">attuale</text:span><text:span text:style-name="T258"> </text:span><text:span text:style-name="T250">-</text:span><text:span text:style-name="T271"> </text:span><text:span text:style-name="T250">Inquadramento</text:span><text:span text:style-name="T256"> </text:span><text:span text:style-name="T250">territoriale</text:span></text:p>
              </text:list-item>
            </text:list>
            <text:p text:style-name="P87"><text:span text:style-name="T25">L’elaborato</text:span><text:span text:style-name="T121"> </text:span><text:span text:style-name="T25">grafico</text:span><text:span text:style-name="T81"> </text:span><text:span text:style-name="T25">deve</text:span><text:span text:style-name="T81"> </text:span><text:span text:style-name="T25">contenere</text:span><text:span text:style-name="T53"> </text:span><text:span text:style-name="T25">la</text:span><text:span text:style-name="T81"> </text:span><text:span text:style-name="T25">rappresentazione</text:span><text:span text:style-name="T53"> </text:span><text:span text:style-name="T25">della:</text:span></text:p>
            <text:list xml:id="list163211946534753" text:continue-numbering="true" text:style-name="WWNum2">
              <text:list-item>
                <text:list>
                  <text:list-item>
                    <text:p text:style-name="P88"><text:span text:style-name="T19">–</text:span><text:span text:style-name="T68"> </text:span><text:span text:style-name="T20">Planimetria</text:span><text:span text:style-name="T69"> </text:span><text:span text:style-name="T20">di</text:span><text:span text:style-name="T74"> </text:span><text:span text:style-name="T20">inquadramento</text:span><text:span text:style-name="T69"> </text:span><text:span text:style-name="T20">dello</text:span><text:span text:style-name="T69"> </text:span><text:span text:style-name="T20">stato</text:span><text:span text:style-name="T69"> </text:span><text:span text:style-name="T20">dei</text:span><text:span text:style-name="T74"> </text:span><text:span text:style-name="T20">luoghi</text:span><text:span text:style-name="T74"> </text:span><text:span text:style-name="T20">quotata</text:span><text:span text:style-name="T72"> </text:span><text:span text:style-name="T100">su</text:span><text:span text:style-name="T69"> </text:span><text:span text:style-name="T100">base</text:span><text:span text:style-name="T74"> </text:span><text:span text:style-name="T100">topografica</text:span><text:span text:style-name="T69"> </text:span><text:span text:style-name="T100">(estratto</text:span><text:span text:style-name="T69"> </text:span><text:span text:style-name="T100">dalla</text:span><text:span text:style-name="T151"> </text:span><text:span text:style-name="T100">C.T.R.</text:span></text:p>
                  </text:list-item>
                </text:list>
              </text:list-item>
            </text:list>
            <text:p text:style-name="P89"><text:span text:style-name="T100">- Carta Tecnica Regionale)</text:span><text:span text:style-name="T25">, in scala 1:10.000, 1:5.000, 1:2.000 e/o di maggior dettaglio e/o di rapporto di</text:span><text:span text:style-name="T37"> </text:span><text:span text:style-name="T25">scala</text:span><text:span text:style-name="T143"> </text:span><text:span text:style-name="T25">inferiore</text:span><text:span text:style-name="T5"> </text:span><text:span text:style-name="T25">-</text:span><text:span text:style-name="T139"> </text:span><text:span text:style-name="T25">con</text:span><text:span text:style-name="T5"> </text:span><text:span text:style-name="T25">formato</text:span><text:span text:style-name="T139"> </text:span><text:span text:style-name="T25">foto</text:span><text:span text:style-name="T5"> </text:span><text:span text:style-name="T25">minimo</text:span><text:span text:style-name="T139"> </text:span><text:span text:style-name="T25">(cm15x23)</text:span><text:span text:style-name="T61"> </text:span><text:span text:style-name="T25">-</text:span><text:span text:style-name="T139"> </text:span><text:span text:style-name="T25">secondo</text:span><text:span text:style-name="T152"> </text:span><text:span text:style-name="T25">le</text:span><text:span text:style-name="T139"> </text:span><text:span text:style-name="T25">tipologie</text:span><text:span text:style-name="T143"> </text:span><text:span text:style-name="T25">ed</text:span><text:span text:style-name="T5"> </text:span><text:span text:style-name="T25">in</text:span><text:span text:style-name="T139"> </text:span><text:span text:style-name="T25">relazione</text:span><text:span text:style-name="T139"> </text:span><text:span text:style-name="T25">alla</text:span><text:span text:style-name="T139"> </text:span><text:span text:style-name="T25">dimensione</text:span><text:span text:style-name="T75"> </text:span><text:span text:style-name="T25">delle</text:span><text:span text:style-name="T81"> </text:span><text:span text:style-name="T25">opere,</text:span><text:span text:style-name="T53"> </text:span><text:span text:style-name="T25">estesa</text:span><text:span text:style-name="T53"> </text:span><text:span text:style-name="T25">ad</text:span><text:span text:style-name="T53"> </text:span><text:span text:style-name="T25">una</text:span><text:span text:style-name="T53"> </text:span><text:span text:style-name="T25">porzione</text:span><text:span text:style-name="T53"> </text:span><text:span text:style-name="T25">significativa</text:span><text:span text:style-name="T5"> </text:span><text:span text:style-name="T25">del</text:span><text:span text:style-name="T53"> </text:span><text:span text:style-name="T25">contesto, </text:span><text:span text:style-name="T2">con</text:span><text:span text:style-name="T58"> </text:span><text:span text:style-name="T2">indicato</text:span><text:span text:style-name="T66"> </text:span><text:span text:style-name="T2">ed</text:span><text:span text:style-name="T66"> </text:span><text:span text:style-name="T2">evidenziato</text:span><text:span text:style-name="T123"> </text:span><text:span text:style-name="T2">(attraverso</text:span><text:span text:style-name="T66"> </text:span><text:span text:style-name="T2">segno</text:span><text:span text:style-name="T75"> </text:span><text:span text:style-name="T2">grafico)</text:span><text:span text:style-name="T58"> </text:span><text:span text:style-name="T2">in</text:span><text:span text:style-name="T123"> </text:span><text:span text:style-name="T2">modo</text:span><text:span text:style-name="T66"> </text:span><text:span text:style-name="T2">puntuale</text:span><text:span text:style-name="T58"> </text:span><text:span text:style-name="T2">l’area</text:span><text:span text:style-name="T66"> </text:span><text:span text:style-name="T2">e/o</text:span><text:span text:style-name="T66"> </text:span><text:span text:style-name="T2">l’edificio</text:span><text:span text:style-name="T66"> </text:span><text:span text:style-name="T2">oggetto</text:span><text:span text:style-name="T66"> </text:span><text:span text:style-name="T2">dell’intervento</text:span><text:span text:style-name="T58"> </text:span><text:span text:style-name="T2">e</text:span><text:span text:style-name="T58"> </text:span><text:span text:style-name="T2">sempre</text:span><text:span text:style-name="T66"> </text:span><text:span text:style-name="T2">con</text:span><text:span text:style-name="T123"> </text:span><text:span text:style-name="T2">la</text:span><text:span text:style-name="T58"> </text:span><text:span text:style-name="T2">rappresentazione</text:span><text:span text:style-name="T58"> </text:span><text:span text:style-name="T2">del</text:span><text:span text:style-name="T50"> </text:span><text:span text:style-name="T2">simbolo dell’orientamento</text:span><text:span text:style-name="T25">;</text:span></text:p>
            <text:list xml:id="list2903052493" text:style-name="WWNum3">
              <text:list-item>
                <text:p text:style-name="P90"><text:span text:style-name="T25">- </text:span><text:span text:style-name="T100">Planimetria generale con la classificazione e descrizione nel vigente strumento urbanistico</text:span><text:span text:style-name="T25">, in scala</text:span><text:span text:style-name="T37"> </text:span><text:span text:style-name="T25">1:2.000 - con formato foto minimo cm (15x23) - </text:span><text:span text:style-name="T2">con indicato ed evidenziato (attraverso segno grafico) in</text:span><text:span text:style-name="T37"> </text:span><text:span text:style-name="T2">modo</text:span><text:span text:style-name="T16"> </text:span><text:span text:style-name="T2">puntuale l’area e/o</text:span><text:span text:style-name="T43"> </text:span><text:span text:style-name="T2">l’edificio</text:span><text:span text:style-name="T43"> </text:span><text:span text:style-name="T2">oggetto</text:span><text:span text:style-name="T23"> </text:span><text:span text:style-name="T2">dell’intervento</text:span><text:span text:style-name="T25">;</text:span></text:p>
              </text:list-item>
              <text:list-item>
                <text:p text:style-name="P91"><text:span text:style-name="T25">- </text:span><text:span text:style-name="T100">Planimetria catastale attuale </text:span><text:span text:style-name="T25">(anche Catasto Storico se ritenuto utile e necessario) in scala 1:2.000 -</text:span><text:span text:style-name="T37"> </text:span><text:span text:style-name="T25">con formato foto minimo cm(15x23) - estesa ad una porzione significativa del contesto, </text:span><text:span text:style-name="T2">con indicato ed</text:span><text:span text:style-name="T37"> </text:span><text:span text:style-name="T2">evidenziato (attraverso segno</text:span><text:span text:style-name="T85"> </text:span><text:span text:style-name="T2">grafico)</text:span><text:span text:style-name="T23"> </text:span><text:span text:style-name="T2">in</text:span><text:span text:style-name="T43"> </text:span><text:span text:style-name="T2">modo puntuale</text:span><text:span text:style-name="T23"> </text:span><text:span text:style-name="T2">l’area</text:span><text:span text:style-name="T23"> </text:span><text:span text:style-name="T2">e/o</text:span><text:span text:style-name="T43"> </text:span><text:span text:style-name="T2">l’edificio</text:span><text:span text:style-name="T16"> </text:span><text:span text:style-name="T2">oggetto</text:span><text:span text:style-name="T16"> </text:span><text:span text:style-name="T2">dell’intervento</text:span><text:span text:style-name="T25">;</text:span></text:p>
              </text:list-item>
              <text:list-item>
                <text:p text:style-name="P92"><text:span text:style-name="T25">– </text:span><text:span text:style-name="T100">Ortofoto di inquadramento territoriale</text:span><text:span text:style-name="T25">, una in scala 1:2.000 e una in scala 1:5.000, e/o di maggior</text:span><text:span text:style-name="T37"> </text:span><text:span text:style-name="T25">dettaglio e/o di rapporto di scala – con formato foto minimo cm(15x23) - secondo</text:span><text:span text:style-name="T37"> </text:span><text:span text:style-name="T25">le tipologie ed in</text:span><text:span text:style-name="T37"> </text:span><text:span text:style-name="T25">relazione alla dimensione delle opere, estesa ad una porzione significativa del contesto, </text:span><text:span text:style-name="T2">con indicato ed</text:span><text:span text:style-name="T37"> </text:span><text:span text:style-name="T2">evidenziato (attraverso segno grafico) in modo puntuale l’area e/o l’edificio oggetto dell’intervento e</text:span><text:span text:style-name="T37"> </text:span><text:span text:style-name="T2">sempre</text:span><text:span text:style-name="T23"> </text:span><text:span text:style-name="T2">con</text:span><text:span text:style-name="T43"> </text:span><text:span text:style-name="T2">la</text:span><text:span text:style-name="T16"> </text:span><text:span text:style-name="T2">rappresentazione del simbolo</text:span><text:span text:style-name="T43"> </text:span><text:span text:style-name="T2">dell’orientamento</text:span><text:span text:style-name="T25">.</text:span></text:p>
              </text:list-item>
            </text:list>
            <text:p text:style-name="P32"/>
            <text:p text:style-name="P93"><text:span text:style-name="T9">L’elaborato, con la rappresentazione di quanto richiesto ai punti a), b), c) e d), </text:span><text:span text:style-name="T1">va presentato su una</text:span><text:span text:style-name="T51"> </text:span><text:span text:style-name="T1">unica</text:span><text:span text:style-name="T44"> </text:span><text:span text:style-name="T1">tavola</text:span><text:span text:style-name="T44"> </text:span><text:span text:style-name="T1">grafica</text:span><text:span text:style-name="T45"> </text:span><text:span text:style-name="T9">con il “</text:span><text:span text:style-name="T104">Riquadro</text:span><text:span text:style-name="T40"> </text:span><text:span text:style-name="T104">delle iscrizioni</text:span><text:span text:style-name="T40"> </text:span><text:span text:style-name="T104">(il cartiglio) nel formato</text:span><text:span text:style-name="T40"> </text:span><text:span text:style-name="T104">UNI A4</text:span><text:span text:style-name="T9">”</text:span><text:span text:style-name="T45"> </text:span><text:span text:style-name="T9">situato</text:span><text:span text:style-name="T45"> </text:span><text:span text:style-name="T9">nell’angolo inferiore destro</text:span><text:span text:style-name="T45"> </text:span><text:span text:style-name="T9">del</text:span><text:span text:style-name="T18"> </text:span><text:span text:style-name="T9">foglio.</text:span></text:p>
            <text:p text:style-name="P30"/>
            <text:list xml:id="list1005342860" text:style-name="WWNum4">
              <text:list-item>
                <text:p text:style-name="P75"><text:span text:style-name="T25">File</text:span><text:span text:style-name="T12"> </text:span><text:span text:style-name="T25">denominato:</text:span><text:span text:style-name="T32"> </text:span><text:span text:style-name="T250">Stato</text:span><text:span text:style-name="T256"> </text:span><text:span text:style-name="T250">attuale -</text:span><text:span text:style-name="T262"> </text:span><text:span text:style-name="T250">Planimetria</text:span><text:span text:style-name="T271"> </text:span><text:span text:style-name="T250">generale</text:span></text:p>
              </text:list-item>
            </text:list>
            <text:p text:style-name="P94"><text:span text:style-name="T25">Il disegno della planimetria, </text:span><text:span text:style-name="T2">con indicato ed evidenziato (attraverso segno grafico) in modo puntuale l’area</text:span><text:span text:style-name="T50"> </text:span><text:span text:style-name="T2">e/o l’immobile oggetto dell’intervento e sempre con la rappresentazione del simbolo dell’orientamento</text:span><text:span text:style-name="T25">,</text:span><text:span text:style-name="T37"> </text:span><text:span text:style-name="T25">coinvolge</text:span><text:span text:style-name="T121"> </text:span><text:span text:style-name="T25">tutti</text:span><text:span text:style-name="T53"> </text:span><text:span text:style-name="T25">gli</text:span><text:span text:style-name="T81"> </text:span><text:span text:style-name="T25">elementi</text:span><text:span text:style-name="T53"> </text:span><text:span text:style-name="T25">atti</text:span><text:span text:style-name="T5"> </text:span><text:span text:style-name="T25">a</text:span><text:span text:style-name="T61"> </text:span><text:span text:style-name="T25">descrivere</text:span><text:span text:style-name="T61"> </text:span><text:span text:style-name="T25">i</text:span><text:span text:style-name="T81"> </text:span><text:span text:style-name="T25">luoghi</text:span><text:span text:style-name="T53"> </text:span><text:span text:style-name="T25">e</text:span><text:span text:style-name="T53"> </text:span><text:span text:style-name="T25">il</text:span><text:span text:style-name="T53"> </text:span><text:span text:style-name="T25">contesto</text:span><text:span text:style-name="T53"> </text:span><text:span text:style-name="T25">territoriale</text:span><text:span text:style-name="T61"> </text:span><text:span text:style-name="T25">in</text:span><text:span text:style-name="T53"> </text:span><text:span text:style-name="T25">cui</text:span><text:span text:style-name="T121"> </text:span><text:span text:style-name="T25">un</text:span><text:span text:style-name="T12"> </text:span><text:span text:style-name="T25">immobile,</text:span><text:span text:style-name="T53"> </text:span><text:span text:style-name="T25">un</text:span><text:span text:style-name="T12"> </text:span><text:span text:style-name="T25">edificio,</text:span><text:span text:style-name="T75"> </text:span><text:span text:style-name="T25">un’aggregazione di edifici, ecc. sono inseriti: devono perciò essere rappresentati ai vari livelli i caratteri</text:span><text:span text:style-name="T37"> </text:span><text:span text:style-name="T25">naturali</text:span><text:span text:style-name="T37"> </text:span><text:span text:style-name="T25">e</text:span><text:span text:style-name="T37"> </text:span><text:span text:style-name="T25">artificiali</text:span><text:span text:style-name="T37"> </text:span><text:span text:style-name="T25">che</text:span><text:span text:style-name="T37"> </text:span><text:span text:style-name="T25">contraddistinguono</text:span><text:span text:style-name="T37"> </text:span><text:span text:style-name="T25">tale</text:span><text:span text:style-name="T37"> </text:span><text:span text:style-name="T25">ambito,</text:span><text:span text:style-name="T37"> </text:span><text:span text:style-name="T25">attraverso</text:span><text:span text:style-name="T37"> </text:span><text:span text:style-name="T25">disegno</text:span><text:span text:style-name="T37"> </text:span><text:span text:style-name="T25">a</text:span><text:span text:style-name="T37"> </text:span><text:span text:style-name="T25">curve</text:span><text:span text:style-name="T37"> </text:span><text:span text:style-name="T25">di</text:span><text:span text:style-name="T37"> </text:span><text:span text:style-name="T25">livello</text:span><text:span text:style-name="T37"> </text:span><text:span text:style-name="T25">e</text:span><text:span text:style-name="T37"> </text:span><text:span text:style-name="T25">la</text:span><text:span text:style-name="T37"> </text:span><text:span text:style-name="T19">rappresentazione</text:span><text:span text:style-name="T153"> </text:span><text:span text:style-name="T19">grafica</text:span><text:span text:style-name="T73"> </text:span><text:span text:style-name="T19">deve</text:span><text:span text:style-name="T133"> </text:span><text:span text:style-name="T19">essere</text:span><text:span text:style-name="T68"> </text:span><text:span text:style-name="T25">estesa</text:span><text:span text:style-name="T73"> </text:span><text:span text:style-name="T25">ad</text:span><text:span text:style-name="T68"> </text:span><text:span text:style-name="T25">un</text:span><text:span text:style-name="T71"> </text:span><text:span text:style-name="T25">adeguato</text:span><text:span text:style-name="T68"> </text:span><text:span text:style-name="T25">intorno</text:span><text:span text:style-name="T68"> </text:span><text:span text:style-name="T25">significativo</text:span><text:span text:style-name="T71"> </text:span><text:span text:style-name="T25">del</text:span><text:span text:style-name="T153"> </text:span><text:span text:style-name="T25">luogo,</text:span><text:span text:style-name="T153"> </text:span><text:span text:style-name="T25">pubblico</text:span><text:span text:style-name="T73"> </text:span><text:span text:style-name="T25">o</text:span><text:span text:style-name="T68"> </text:span><text:span text:style-name="T25">privato</text:span><text:span text:style-name="T75"> </text:span><text:span text:style-name="T25">(minimo per una profondità di almeno 250 metri dai confini di proprietà). Il carattere estensivo di questo</text:span><text:span text:style-name="T37"> </text:span><text:span text:style-name="T25">tipo di rappresentazione è finalizzato alla presentazione di un elaborato che riporta informazioni d’insieme</text:span><text:span text:style-name="T37"> </text:span><text:span text:style-name="T25">(appunto di carattere generale), corredato da una legenda e didascalie, il cui approfondimento deve essere</text:span><text:span text:style-name="T37"> </text:span><text:span text:style-name="T25">oggetto</text:span><text:span text:style-name="T61"> </text:span><text:span text:style-name="T25">di</text:span><text:span text:style-name="T19"> </text:span><text:span text:style-name="T25">disegni</text:span><text:span text:style-name="T19"> </text:span><text:span text:style-name="T25">a più</text:span><text:span text:style-name="T37"> </text:span><text:span text:style-name="T25">piccola scala.</text:span></text:p>
            <text:p text:style-name="P95"><text:span text:style-name="T9">L’elaborato, </text:span><text:span text:style-name="T1">con rappresentazione in scala 1:500</text:span><text:span text:style-name="T9"> va presentato con il “</text:span><text:span text:style-name="T104">Riquadro delle iscrizioni (il</text:span><text:span text:style-name="T40"> </text:span><text:span text:style-name="T104">cartiglio)</text:span><text:span text:style-name="T21"> </text:span><text:span text:style-name="T104">nel</text:span><text:span text:style-name="T14"> </text:span><text:span text:style-name="T104">formato UNI</text:span><text:span text:style-name="T141"> </text:span><text:span text:style-name="T104">A4</text:span><text:span text:style-name="T9">” situato nell’angolo inferiore destro del</text:span><text:span text:style-name="T11"> </text:span><text:span text:style-name="T9">foglio</text:span><text:span text:style-name="T25">.</text:span></text:p>
          </table:table-cell>
        </table:table-row>
      </table:table>
      <text:p text:style-name="P18"><draw:path text:anchor-type="char" draw:z-index="4" draw:style-name="gr2" draw:text-style-name="P118" svg:width="17.216cm" svg:height="26.47cm" draw:transform="rotate (-3.14159265358979) translate (19.1184583333334cm 27.9693194444444cm)" svg:viewBox="0 0 17217 26471" svg:d="M0 7h9 17201 7v-7h-7-17201-9zM0 26471h9 17201 7v-7-99-26358h-7v26358 99h-17201v-99-26358h-9v26358 99z"><text:p/></draw:path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5"/>
            <text:list xml:id="list3741120125" text:style-name="WWNum5">
              <text:list-item>
                <text:p text:style-name="P83"><text:span text:style-name="T25">File</text:span><text:span text:style-name="T61"> </text:span><text:span text:style-name="T25">denominato:</text:span><text:span text:style-name="T32"> </text:span><text:span text:style-name="T250">Stato</text:span><text:span text:style-name="T271"> </text:span><text:span text:style-name="T250">attuale</text:span><text:span text:style-name="T262"> </text:span><text:span text:style-name="T250">-</text:span><text:span text:style-name="T252"> </text:span><text:span text:style-name="T250">Planimetria</text:span><text:span text:style-name="T271"> </text:span><text:span text:style-name="T250">di</text:span><text:span text:style-name="T252"> </text:span><text:span text:style-name="T250">dettaglio</text:span></text:p>
              </text:list-item>
            </text:list>
            <text:p text:style-name="P96"><text:span text:style-name="T25">La planimetria di dettaglio, </text:span><text:span text:style-name="T2">con</text:span><text:span text:style-name="T43"> </text:span><text:span text:style-name="T2">indicato</text:span><text:span text:style-name="T43"> </text:span><text:span text:style-name="T2">ed</text:span><text:span text:style-name="T43"> </text:span><text:span text:style-name="T2">evidenziato (attraverso</text:span><text:span text:style-name="T43"> </text:span><text:span text:style-name="T2">segno grafico) in modo puntuale</text:span><text:span text:style-name="T37"> </text:span><text:span text:style-name="T2">l’immobile, l’area e/o l’edificio oggetto dell’intervento e sempre con la rappresentazione del simbolo</text:span><text:span text:style-name="T37"> </text:span><text:span text:style-name="T2">dell’orientamento</text:span><text:span text:style-name="T25">, corredata da una legenda e didascalie, è finalizzata alla rappresentazione dei luoghi</text:span><text:span text:style-name="T37"> </text:span><text:span text:style-name="T25">d’intervento attraverso disegni a curve di livello e la rappresentazione grafica deve essere estesa ad un</text:span><text:span text:style-name="T37"> </text:span><text:span text:style-name="T25">adeguato</text:span><text:span text:style-name="T139"> </text:span><text:span text:style-name="T25">intorno,</text:span><text:span text:style-name="T143"> </text:span><text:span text:style-name="T25">pubblico</text:span><text:span text:style-name="T71"> </text:span><text:span text:style-name="T25">o</text:span><text:span text:style-name="T68"> </text:span><text:span text:style-name="T25">privato</text:span><text:span text:style-name="T139"> </text:span><text:span text:style-name="T25">(minimo</text:span><text:span text:style-name="T139"> </text:span><text:span text:style-name="T25">per</text:span><text:span text:style-name="T143"> </text:span><text:span text:style-name="T25">una</text:span><text:span text:style-name="T143"> </text:span><text:span text:style-name="T25">profondità</text:span><text:span text:style-name="T143"> </text:span><text:span text:style-name="T25">di</text:span><text:span text:style-name="T139"> </text:span><text:span text:style-name="T25">almeno</text:span><text:span text:style-name="T71"> </text:span><text:span text:style-name="T25">50</text:span><text:span text:style-name="T71"> </text:span><text:span text:style-name="T25">metri</text:span><text:span text:style-name="T143"> </text:span><text:span text:style-name="T25">dai</text:span><text:span text:style-name="T143"> </text:span><text:span text:style-name="T25">confini</text:span><text:span text:style-name="T143"> </text:span><text:span text:style-name="T25">di</text:span><text:span text:style-name="T143"> </text:span><text:span text:style-name="T25">proprietà)</text:span><text:span text:style-name="T50"> </text:span><text:span text:style-name="T25">evidenziando la viabilità circostante il lotto, gli accessi e le dimensioni del lotto, le distanze dell’immobile</text:span><text:span text:style-name="T37"> </text:span><text:span text:style-name="T25">dal confine, le sistemazioni esterne , la vegetazione esistente, la pianta della copertura, ecc., cioè tutti gli</text:span><text:span text:style-name="T37"> </text:span><text:span text:style-name="T25">elementi atti a descrivere i luoghi e il contesto di riferimento. Qualora si renda necessario presentare più</text:span><text:span text:style-name="T37"> </text:span><text:span text:style-name="T25">elaborati ciascuno deve essere denominato </text:span><text:span text:style-name="T102">Stato Attuale -Planimetria di dettaglio 1</text:span><text:span text:style-name="T25">, </text:span><text:span text:style-name="T102">Stato Attuale -</text:span><text:span text:style-name="T40"> </text:span><text:span text:style-name="T102">Planimetria di</text:span><text:span text:style-name="T22"> </text:span><text:span text:style-name="T102">dettaglio 2</text:span><text:span text:style-name="T25">,</text:span><text:span text:style-name="T12"> </text:span><text:span text:style-name="T25">ecc.</text:span></text:p>
            <text:p text:style-name="P97"><text:span text:style-name="T1">L’elaborato,</text:span><text:span text:style-name="T59"> </text:span><text:span text:style-name="T1">con</text:span><text:span text:style-name="T86"> </text:span><text:span text:style-name="T1">rappresentazione</text:span><text:span text:style-name="T59"> </text:span><text:span text:style-name="T1">in</text:span><text:span text:style-name="T86"> </text:span><text:span text:style-name="T1">scala</text:span><text:span text:style-name="T67"> </text:span><text:span text:style-name="T1">1:100/1:200,</text:span><text:span text:style-name="T24"> </text:span><text:span text:style-name="T1">va</text:span><text:span text:style-name="T67"> </text:span><text:span text:style-name="T1">presentato</text:span><text:span text:style-name="T67"> </text:span><text:span text:style-name="T1">con</text:span><text:span text:style-name="T86"> </text:span><text:span text:style-name="T1">il</text:span><text:span text:style-name="T86"> </text:span><text:span text:style-name="T1">“</text:span><text:span text:style-name="T102">Riquadro</text:span><text:span text:style-name="T64"> </text:span><text:span text:style-name="T102">delle</text:span><text:span text:style-name="T56"> </text:span><text:span text:style-name="T102">iscrizioni</text:span><text:span text:style-name="T52"> </text:span><text:span text:style-name="T102">(il</text:span><text:span text:style-name="T15"> </text:span><text:span text:style-name="T102">cartiglio)</text:span><text:span text:style-name="T22"> </text:span><text:span text:style-name="T102">nel</text:span><text:span text:style-name="T15"> </text:span><text:span text:style-name="T102">formato UNI</text:span><text:span text:style-name="T70"> </text:span><text:span text:style-name="T102">A4</text:span><text:span text:style-name="T1">” situato</text:span><text:span text:style-name="T44"> </text:span><text:span text:style-name="T1">nell’angolo inferiore</text:span><text:span text:style-name="T24"> </text:span><text:span text:style-name="T1">destro del</text:span><text:span text:style-name="T17"> </text:span><text:span text:style-name="T1">foglio.</text:span></text:p>
            <text:p text:style-name="P36"/>
            <text:list xml:id="list163212149847365" text:continue-numbering="true" text:style-name="WWNum5">
              <text:list-item>
                <text:p text:style-name="P76"><text:span text:style-name="T25">File</text:span><text:span text:style-name="T12"> </text:span><text:span text:style-name="T25">denominato:</text:span><text:span text:style-name="T35"> </text:span><text:span text:style-name="T251">Stato</text:span><text:span text:style-name="T272"> </text:span><text:span text:style-name="T251">attuale –</text:span><text:span text:style-name="T253"> </text:span><text:span text:style-name="T251">Pianta</text:span></text:p>
              </text:list-item>
            </text:list>
            <text:p text:style-name="P98"><text:span text:style-name="T25">La</text:span><text:span text:style-name="T121"> </text:span><text:span text:style-name="T25">pianta,</text:span><text:span text:style-name="T81"> </text:span><text:span text:style-name="T25">con</text:span><text:span text:style-name="T121"> </text:span><text:span text:style-name="T25">rappresentazione</text:span><text:span text:style-name="T81"> </text:span><text:span text:style-name="T25">in</text:span><text:span text:style-name="T121"> </text:span><text:span text:style-name="T25">scala</text:span><text:span text:style-name="T121"> </text:span><text:span text:style-name="T25">1:50/1:100,</text:span><text:span text:style-name="T61"> </text:span><text:span text:style-name="T2">deve</text:span><text:span text:style-name="T85"> </text:span><text:span text:style-name="T2">contenere</text:span><text:span text:style-name="T123"> </text:span><text:span text:style-name="T2">sempre</text:span><text:span text:style-name="T85"> </text:span><text:span text:style-name="T2">la</text:span><text:span text:style-name="T4"> </text:span><text:span text:style-name="T2">rappresentazione</text:span><text:span text:style-name="T85"> </text:span><text:span text:style-name="T2">del</text:span><text:span text:style-name="T4"> </text:span><text:span text:style-name="T2">simbolo</text:span><text:span text:style-name="T50"> </text:span><text:span text:style-name="T2">dell’orientamento</text:span><text:span text:style-name="T25"> e in essa deve essere data indicazione del limite di proprietà, devono essere evidenziate e</text:span><text:span text:style-name="T75"> </text:span><text:span text:style-name="T25">descritte le caratteristiche spaziali e distributive dell’immobile, riportando le destinazioni d’uso dei locali,</text:span><text:span text:style-name="T37"> </text:span><text:span text:style-name="T25">le quote planimetriche e le principali quote altimetriche, corredando il disegno con informazioni aggiuntive</text:span><text:span text:style-name="T75"> </text:span><text:span text:style-name="T25">quali</text:span><text:span text:style-name="T19"> </text:span><text:span text:style-name="T25">l’indicazione e la</text:span><text:span text:style-name="T19"> </text:span><text:span text:style-name="T25">descrizione di</text:span><text:span text:style-name="T19"> </text:span><text:span text:style-name="T25">materiali</text:span><text:span text:style-name="T12"> </text:span><text:span text:style-name="T25">e finiture presenti,</text:span><text:span text:style-name="T19"> </text:span><text:span text:style-name="T25">ecc.</text:span></text:p>
            <text:p text:style-name="P99"><text:span text:style-name="T25">Se</text:span><text:span text:style-name="T81"> </text:span><text:span text:style-name="T25">la</text:span><text:span text:style-name="T61"> </text:span><text:span text:style-name="T25">descrizione</text:span><text:span text:style-name="T53"> </text:span><text:span text:style-name="T25">di</text:span><text:span text:style-name="T53"> </text:span><text:span text:style-name="T25">un</text:span><text:span text:style-name="T61"> </text:span><text:span text:style-name="T25">immobile</text:span><text:span text:style-name="T61"> </text:span><text:span text:style-name="T25">necessita</text:span><text:span text:style-name="T53"> </text:span><text:span text:style-name="T25">di</text:span><text:span text:style-name="T53"> </text:span><text:span text:style-name="T25">diverse</text:span><text:span text:style-name="T53"> </text:span><text:span text:style-name="T25">piante</text:span><text:span text:style-name="T19"> </text:span><text:span text:style-name="T25">corrispondente</text:span><text:span text:style-name="T53"> </text:span><text:span text:style-name="T25">al</text:span><text:span text:style-name="T61"> </text:span><text:span text:style-name="T25">numero</text:span><text:span text:style-name="T12"> </text:span><text:span text:style-name="T25">di</text:span><text:span text:style-name="T81"> </text:span><text:span text:style-name="T25">livelli</text:span><text:span text:style-name="T53"> </text:span><text:span text:style-name="T25">dello</text:span><text:span text:style-name="T61"> </text:span><text:span text:style-name="T25">stesso,</text:span><text:span text:style-name="T50"> </text:span><text:span text:style-name="T26">è necessario presentare le piante alle diverse quote e ogni file deve essere denominato </text:span><text:span text:style-name="T103">Stato Attuale - Pianta</text:span><text:span text:style-name="T41"> </text:span><text:span text:style-name="T102">Piano terra</text:span><text:span text:style-name="T100">, </text:span><text:span text:style-name="T102">Stato Attuale - Pianta Primo piano</text:span><text:span text:style-name="T25">, ecc. oppure presentare piante a quote diverse denominate</text:span><text:span text:style-name="T50"> </text:span><text:span text:style-name="T102">Stato</text:span><text:span text:style-name="T6"> </text:span><text:span text:style-name="T102">Attuale - Pianta</text:span><text:span text:style-name="T22"> </text:span><text:span text:style-name="T102">quota</text:span><text:span text:style-name="T31"> </text:span><text:span text:style-name="T102">-/+</text:span><text:span text:style-name="T15"> </text:span><text:span text:style-name="T102">……..…</text:span><text:span text:style-name="T100">, </text:span><text:span text:style-name="T102">Stato</text:span><text:span text:style-name="T6"> </text:span><text:span text:style-name="T102">Attuale - Pianta</text:span><text:span text:style-name="T22"> </text:span><text:span text:style-name="T102">quota</text:span><text:span text:style-name="T42"> </text:span><text:span text:style-name="T102">-/+</text:span><text:span text:style-name="T15"> </text:span><text:span text:style-name="T102">…….……</text:span><text:span text:style-name="T9">,</text:span><text:span text:style-name="T154"> </text:span><text:span text:style-name="T25">ecc.</text:span></text:p>
            <text:p text:style-name="P97"><text:span text:style-name="T1">L’elaborato</text:span><text:span text:style-name="T111"> </text:span><text:span text:style-name="T1">va</text:span><text:span text:style-name="T155"> </text:span><text:span text:style-name="T1">presentato</text:span><text:span text:style-name="T155"> </text:span><text:span text:style-name="T1">con</text:span><text:span text:style-name="T111"> </text:span><text:span text:style-name="T1">il</text:span><text:span text:style-name="T111"> </text:span><text:span text:style-name="T1">“</text:span><text:span text:style-name="T102">Riquadro</text:span><text:span text:style-name="T156"> </text:span><text:span text:style-name="T102">delle</text:span><text:span text:style-name="T156"> </text:span><text:span text:style-name="T102">iscrizioni</text:span><text:span text:style-name="T110"> </text:span><text:span text:style-name="T102">(il</text:span><text:span text:style-name="T110"> </text:span><text:span text:style-name="T102">cartiglio)</text:span><text:span text:style-name="T156"> </text:span><text:span text:style-name="T102">nel</text:span><text:span text:style-name="T110"> </text:span><text:span text:style-name="T102">formato</text:span><text:span text:style-name="T156"> </text:span><text:span text:style-name="T102">UNI</text:span><text:span text:style-name="T33"> </text:span><text:span text:style-name="T102">A4</text:span><text:span text:style-name="T1">”</text:span><text:span text:style-name="T94"> </text:span><text:span text:style-name="T1">situato</text:span><text:span text:style-name="T51"> </text:span><text:span text:style-name="T1">nell’angolo inferiore destro</text:span><text:span text:style-name="T44"> </text:span><text:span text:style-name="T1">del</text:span><text:span text:style-name="T24"> </text:span><text:span text:style-name="T1">foglio.</text:span></text:p>
            <text:p text:style-name="P39"/>
            <text:list xml:id="list163211835021842" text:continue-numbering="true" text:style-name="WWNum5">
              <text:list-item>
                <text:p text:style-name="P76"><text:span text:style-name="T25">File</text:span><text:span text:style-name="T12"> </text:span><text:span text:style-name="T25">denominato:</text:span><text:span text:style-name="T19"> </text:span><text:span text:style-name="T250">Stato</text:span><text:span text:style-name="T271"> </text:span><text:span text:style-name="T250">attuale –</text:span><text:span text:style-name="T252"> </text:span><text:span text:style-name="T250">Pianta</text:span><text:span text:style-name="T252"> </text:span><text:span text:style-name="T250">della</text:span><text:span text:style-name="T271"> </text:span><text:span text:style-name="T250">copertura</text:span></text:p>
              </text:list-item>
            </text:list>
            <text:p text:style-name="P100"><text:span text:style-name="T25">La</text:span><text:span text:style-name="T121"> </text:span><text:span text:style-name="T25">pianta,</text:span><text:span text:style-name="T81"> </text:span><text:span text:style-name="T25">con</text:span><text:span text:style-name="T121"> </text:span><text:span text:style-name="T25">rappresentazione</text:span><text:span text:style-name="T81"> </text:span><text:span text:style-name="T25">in</text:span><text:span text:style-name="T121"> </text:span><text:span text:style-name="T25">scala</text:span><text:span text:style-name="T121"> </text:span><text:span text:style-name="T25">1:50/1:100,</text:span><text:span text:style-name="T12"> </text:span><text:span text:style-name="T2">deve</text:span><text:span text:style-name="T85"> </text:span><text:span text:style-name="T2">contenere</text:span><text:span text:style-name="T123"> </text:span><text:span text:style-name="T2">sempre</text:span><text:span text:style-name="T85"> </text:span><text:span text:style-name="T2">la</text:span><text:span text:style-name="T4"> </text:span><text:span text:style-name="T2">rappresentazione</text:span><text:span text:style-name="T85"> </text:span><text:span text:style-name="T2">del</text:span><text:span text:style-name="T4"> </text:span><text:span text:style-name="T2">simbolo</text:span><text:span text:style-name="T50"> </text:span><text:span text:style-name="T2">dell’orientamento</text:span><text:span text:style-name="T25"> e in essa deve essere data indicazione del limite di proprietà, corredando il disegno</text:span><text:span text:style-name="T37"> </text:span><text:span text:style-name="T25">con</text:span><text:span text:style-name="T37"> </text:span><text:span text:style-name="T25">informazioni aggiuntive quali l’indicazione e la descrizione sintetica di materiali e finiture presenti ecc.; si</text:span><text:span text:style-name="T37"> </text:span><text:span text:style-name="T19">deve</text:span><text:span text:style-name="T73"> </text:span><text:span text:style-name="T19">rappresentare</text:span><text:span text:style-name="T68"> </text:span><text:span text:style-name="T19">la</text:span><text:span text:style-name="T73"> </text:span><text:span text:style-name="T19">tipologia</text:span><text:span text:style-name="T68"> </text:span><text:span text:style-name="T25">della</text:span><text:span text:style-name="T139"> </text:span><text:span text:style-name="T25">copertura</text:span><text:span text:style-name="T73"> </text:span><text:span text:style-name="T25">dell’immobile</text:span><text:span text:style-name="T158"> </text:span><text:span text:style-name="T25">e</text:span><text:span text:style-name="T139"> </text:span><text:span text:style-name="T25">la</text:span><text:span text:style-name="T143"> </text:span><text:span text:style-name="T25">rappresentazione</text:span><text:span text:style-name="T139"> </text:span><text:span text:style-name="T25">grafica</text:span><text:span text:style-name="T73"> </text:span><text:span text:style-name="T25">deve</text:span><text:span text:style-name="T139"> </text:span><text:span text:style-name="T25">essere</text:span><text:span text:style-name="T139"> </text:span><text:span text:style-name="T25">estesa</text:span><text:span text:style-name="T75"> </text:span><text:span text:style-name="T25">anche agli eventuali edifici contermini e/o ad un adeguato intorno, pubblico o privato, in relazione con il</text:span><text:span text:style-name="T37"> </text:span><text:span text:style-name="T25">luogo</text:span><text:span text:style-name="T12"> </text:span><text:span text:style-name="T25">oggetto</text:span><text:span text:style-name="T12"> </text:span><text:span text:style-name="T25">d’intervento</text:span><text:span text:style-name="T12"> </text:span><text:span text:style-name="T25">(minimo per</text:span><text:span text:style-name="T12"> </text:span><text:span text:style-name="T25">una</text:span><text:span text:style-name="T12"> </text:span><text:span text:style-name="T25">profondità</text:span><text:span text:style-name="T61"> </text:span><text:span text:style-name="T25">di</text:span><text:span text:style-name="T19"> </text:span><text:span text:style-name="T25">almeno 50 metri</text:span><text:span text:style-name="T19"> </text:span><text:span text:style-name="T25">dai</text:span><text:span text:style-name="T19"> </text:span><text:span text:style-name="T25">confini</text:span><text:span text:style-name="T12"> </text:span><text:span text:style-name="T25">di</text:span><text:span text:style-name="T19"> </text:span><text:span text:style-name="T25">proprietà).</text:span></text:p>
            <text:p text:style-name="P97"><text:span text:style-name="T19">Qualora</text:span><text:span text:style-name="T5"> </text:span><text:span text:style-name="T19">si</text:span><text:span text:style-name="T71"> </text:span><text:span text:style-name="T19">renda</text:span><text:span text:style-name="T143"> </text:span><text:span text:style-name="T19">necessario</text:span><text:span text:style-name="T143"> </text:span><text:span text:style-name="T19">presentare</text:span><text:span text:style-name="T121"> </text:span><text:span text:style-name="T19">più</text:span><text:span text:style-name="T143"> </text:span><text:span text:style-name="T25">elaborati</text:span><text:span text:style-name="T5"> </text:span><text:span text:style-name="T25">ciascuno</text:span><text:span text:style-name="T139"> </text:span><text:span text:style-name="T25">deve</text:span><text:span text:style-name="T143"> </text:span><text:span text:style-name="T25">essere</text:span><text:span text:style-name="T121"> </text:span><text:span text:style-name="T25">denominato</text:span><text:span text:style-name="T12"> </text:span><text:span text:style-name="T102">Stato</text:span><text:span text:style-name="T134"> </text:span><text:span text:style-name="T102">Attuale</text:span><text:span text:style-name="T124"> </text:span><text:span text:style-name="T102">–</text:span><text:span text:style-name="T124"> </text:span><text:span text:style-name="T102">Pianta</text:span><text:span text:style-name="T52"> </text:span><text:span text:style-name="T102">della copertura</text:span><text:span text:style-name="T42"> </text:span><text:span text:style-name="T102">1</text:span><text:span text:style-name="T9">,</text:span><text:span text:style-name="T45"> </text:span><text:span text:style-name="T102">Stato</text:span><text:span text:style-name="T124"> </text:span><text:span text:style-name="T102">Attuale –</text:span><text:span text:style-name="T42"> </text:span><text:span text:style-name="T102">Pianta della</text:span><text:span text:style-name="T42"> </text:span><text:span text:style-name="T102">copertura 2</text:span><text:span text:style-name="T25">,</text:span><text:span text:style-name="T12"> </text:span><text:span text:style-name="T25">ecc.</text:span></text:p>
            <text:p text:style-name="P97"><text:span text:style-name="T1">L’elaborato</text:span><text:span text:style-name="T111"> </text:span><text:span text:style-name="T1">va</text:span><text:span text:style-name="T155"> </text:span><text:span text:style-name="T1">presentato</text:span><text:span text:style-name="T155"> </text:span><text:span text:style-name="T1">con</text:span><text:span text:style-name="T111"> </text:span><text:span text:style-name="T1">il</text:span><text:span text:style-name="T111"> </text:span><text:span text:style-name="T1">“</text:span><text:span text:style-name="T102">Riquadro</text:span><text:span text:style-name="T156"> </text:span><text:span text:style-name="T102">delle</text:span><text:span text:style-name="T156"> </text:span><text:span text:style-name="T102">iscrizioni</text:span><text:span text:style-name="T110"> </text:span><text:span text:style-name="T102">(il</text:span><text:span text:style-name="T110"> </text:span><text:span text:style-name="T102">cartiglio)</text:span><text:span text:style-name="T156"> </text:span><text:span text:style-name="T102">nel</text:span><text:span text:style-name="T110"> </text:span><text:span text:style-name="T102">formato</text:span><text:span text:style-name="T156"> </text:span><text:span text:style-name="T102">UNI</text:span><text:span text:style-name="T33"> </text:span><text:span text:style-name="T102">A4</text:span><text:span text:style-name="T1">”</text:span><text:span text:style-name="T94"> </text:span><text:span text:style-name="T1">situato</text:span><text:span text:style-name="T51"> </text:span><text:span text:style-name="T1">nell’angolo inferiore destro</text:span><text:span text:style-name="T44"> </text:span><text:span text:style-name="T1">del</text:span><text:span text:style-name="T24"> </text:span><text:span text:style-name="T1">foglio.</text:span></text:p>
            <text:p text:style-name="P33"/>
            <text:list xml:id="list163212600814009" text:continue-numbering="true" text:style-name="WWNum5">
              <text:list-item>
                <text:p text:style-name="P76"><text:span text:style-name="T25">File</text:span><text:span text:style-name="T12"> </text:span><text:span text:style-name="T25">denominato:</text:span><text:span text:style-name="T32"> </text:span><text:span text:style-name="T250">Stato</text:span><text:span text:style-name="T271"> </text:span><text:span text:style-name="T250">attuale –</text:span><text:span text:style-name="T252"> </text:span><text:span text:style-name="T250">Prospetti</text:span></text:p>
              </text:list-item>
            </text:list>
            <text:p text:style-name="P101"><text:span text:style-name="T2">I prospetti vanno individuati e denominati univocamente secondo l’orientamento (o la toponomastica)</text:span><text:span text:style-name="T25">, con</text:span><text:span text:style-name="T50"> </text:span><text:span text:style-name="T25">rappresentazione</text:span><text:span text:style-name="T61"> </text:span><text:span text:style-name="T25">in</text:span><text:span text:style-name="T37"> </text:span><text:span text:style-name="T25">scala 1:50/1:100.</text:span></text:p>
            <text:p text:style-name="P96"><text:span text:style-name="T25">Al fine di descrivere compiutamente le specifiche peculiarità dell’immobile considerato, devono essere</text:span><text:span text:style-name="T37"> </text:span><text:span text:style-name="T26">disegnati i quattro prospetti, corrispondenti alle viste prese da altrettanti piani verticali paralleli alle principali</text:span><text:span text:style-name="T38"> </text:span><text:span text:style-name="T25">facciate dello stesso. I disegni dei prospetti devono essere corredati da informazioni aggiuntive indicate in</text:span><text:span text:style-name="T37"> </text:span><text:span text:style-name="T25">corrispondenza dei vari piani di cui si compone l’immobile, riguardanti la descrizione degli intonaci, dei</text:span><text:span text:style-name="T37"> </text:span><text:span text:style-name="T25">rivestimenti, delle varie finiture e dei colori, del tipo di infissi, ecc. La rappresentazione grafica deve essere</text:span><text:span text:style-name="T50"> </text:span><text:span text:style-name="T25">estesa</text:span><text:span text:style-name="T5"> </text:span><text:span text:style-name="T25">ad</text:span><text:span text:style-name="T81"> </text:span><text:span text:style-name="T25">un</text:span><text:span text:style-name="T143"> </text:span><text:span text:style-name="T25">adeguato</text:span><text:span text:style-name="T121"> </text:span><text:span text:style-name="T25">intorno,</text:span><text:span text:style-name="T71"> </text:span><text:span text:style-name="T25">pubblico</text:span><text:span text:style-name="T139"> </text:span><text:span text:style-name="T25">o</text:span><text:span text:style-name="T139"> </text:span><text:span text:style-name="T25">privato,</text:span><text:span text:style-name="T5"> </text:span><text:span text:style-name="T25">in</text:span><text:span text:style-name="T121"> </text:span><text:span text:style-name="T25">relazione</text:span><text:span text:style-name="T5"> </text:span><text:span text:style-name="T25">con</text:span><text:span text:style-name="T139"> </text:span><text:span text:style-name="T25">il</text:span><text:span text:style-name="T139"> </text:span><text:span text:style-name="T25">luogo</text:span><text:span text:style-name="T139"> </text:span><text:span text:style-name="T25">oggetto</text:span><text:span text:style-name="T121"> </text:span><text:span text:style-name="T25">d’intervento:</text:span><text:span text:style-name="T139"> </text:span><text:span text:style-name="T25">deve</text:span><text:span text:style-name="T121"> </text:span><text:span text:style-name="T25">essere</text:span><text:span text:style-name="T75"> </text:span><text:span text:style-name="T25">riportata la rappresentazione anche degli eventuali edifici contermini (</text:span><text:span text:style-name="T2">è richiesta obbligatoriamente la</text:span><text:span text:style-name="T37"> </text:span><text:span text:style-name="T2">rappresentazione estesa ad un minimo di almeno un edificio che si trova lateralmente in corrispondenza di</text:span><text:span text:style-name="T37"> </text:span><text:span text:style-name="T2">ciascun lato</text:span><text:span text:style-name="T25">) e al contesto.</text:span></text:p>
            <text:p text:style-name="P102"><text:span text:style-name="T9">L’elaborato va presentato con il “</text:span><text:span text:style-name="T104">Riquadro delle iscrizioni (il cartiglio) nel formato UNI A4</text:span><text:span text:style-name="T9">” situato</text:span><text:span text:style-name="T45"> </text:span><text:span text:style-name="T9">nell’angolo inferiore destro</text:span><text:span text:style-name="T45"> </text:span><text:span text:style-name="T9">del</text:span><text:span text:style-name="T18"> </text:span><text:span text:style-name="T9">foglio</text:span><text:span text:style-name="T266">.</text:span></text:p>
          </table:table-cell>
        </table:table-row>
      </table:table>
      <text:p text:style-name="P19"><draw:path text:anchor-type="char" draw:z-index="5" draw:style-name="gr2" draw:text-style-name="P118" svg:width="17.216cm" svg:height="26.397cm" draw:transform="rotate (-3.14159265358979) translate (19.1184583333333cm 27.897cm)" svg:viewBox="0 0 17217 26398" svg:d="M0 9h9 17201 7v-9h-7-17201-9zM0 26398h9 17201 7v-7-99-26283h-7v26283 99h-17201v-99-26283h-9v26283 99z"><text:p/></draw:path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1"/>
            <text:p text:style-name="P43"/>
            <text:list xml:id="list3144160149" text:style-name="WWNum6">
              <text:list-item>
                <text:p text:style-name="P84"><text:span text:style-name="T25">File</text:span><text:span text:style-name="T61"> </text:span><text:span text:style-name="T25">denominato</text:span><text:span text:style-name="T276">:</text:span><text:span text:style-name="T255"> </text:span><text:span text:style-name="T250">Stato</text:span><text:span text:style-name="T258"> </text:span><text:span text:style-name="T250">attuale –</text:span><text:span text:style-name="T258"> </text:span><text:span text:style-name="T250">Sezioni</text:span></text:p>
              </text:list-item>
            </text:list>
            <text:p text:style-name="P96"><text:span text:style-name="T25">Le</text:span><text:span text:style-name="T143"> </text:span><text:span text:style-name="T25">sezioni</text:span><text:span text:style-name="T139"> </text:span><text:span text:style-name="T25">vanno</text:span><text:span text:style-name="T5"> </text:span><text:span text:style-name="T25">individuate</text:span><text:span text:style-name="T143"> </text:span><text:span text:style-name="T25">e</text:span><text:span text:style-name="T139"> </text:span><text:span text:style-name="T25">denominate</text:span><text:span text:style-name="T139"> </text:span><text:span text:style-name="T25">univocamente</text:span><text:span text:style-name="T143"> </text:span><text:span text:style-name="T25">con</text:span><text:span text:style-name="T5"> </text:span><text:span text:style-name="T25">una</text:span><text:span text:style-name="T139"> </text:span><text:span text:style-name="T25">doppia</text:span><text:span text:style-name="T53"> </text:span><text:span text:style-name="T100">letteracapitale</text:span><text:span text:style-name="T25">,</text:span><text:span text:style-name="T139"> </text:span><text:span text:style-name="T25">e</text:span><text:span text:style-name="T139"> </text:span><text:span text:style-name="T25">devono</text:span><text:span text:style-name="T139"> </text:span><text:span text:style-name="T25">riportare</text:span><text:span text:style-name="T50"> </text:span><text:span text:style-name="T25">le</text:span><text:span text:style-name="T37"> </text:span><text:span text:style-name="T25">sole</text:span><text:span text:style-name="T37"> </text:span><text:span text:style-name="T25">quote</text:span><text:span text:style-name="T37"> </text:span><text:span text:style-name="T25">altimetriche</text:span><text:span text:style-name="T37"> </text:span><text:span text:style-name="T25">(sia</text:span><text:span text:style-name="T37"> </text:span><text:span text:style-name="T25">relative</text:span><text:span text:style-name="T37"> </text:span><text:span text:style-name="T25">che</text:span><text:span text:style-name="T37"> </text:span><text:span text:style-name="T25">assolute):</text:span><text:span text:style-name="T37"> </text:span><text:span text:style-name="T25">anche</text:span><text:span text:style-name="T37"> </text:span><text:span text:style-name="T25">nelle</text:span><text:span text:style-name="T37"> </text:span><text:span text:style-name="T25">sezioni</text:span><text:span text:style-name="T37"> </text:span><text:span text:style-name="T25">devono</text:span><text:span text:style-name="T37"> </text:span><text:span text:style-name="T25">essere</text:span><text:span text:style-name="T37"> </text:span><text:span text:style-name="T25">riportate</text:span><text:span text:style-name="T37"> </text:span><text:span text:style-name="T25">le</text:span><text:span text:style-name="T37"> </text:span><text:span text:style-name="T25">destinazioni</text:span><text:span text:style-name="T12"> </text:span><text:span text:style-name="T25">d’uso</text:span><text:span text:style-name="T19"> </text:span><text:span text:style-name="T25">dei locali, ecc.</text:span></text:p>
            <text:p text:style-name="P100"><text:span text:style-name="T25">Nell’elaborato, con rappresentazione in scala 1:50/1:100, devono essere rappresentate sezioni sia in senso</text:span><text:span text:style-name="T37"> </text:span><text:span text:style-name="T25">longitudinale</text:span><text:span text:style-name="T121"> </text:span><text:span text:style-name="T25">che</text:span><text:span text:style-name="T121"> </text:span><text:span text:style-name="T25">trasversale</text:span><text:span text:style-name="T81"> </text:span><text:span text:style-name="T25">e</text:span><text:span text:style-name="T143"> </text:span><text:span text:style-name="T25">ciascun</text:span><text:span text:style-name="T81"> </text:span><text:span text:style-name="T25">elaborato</text:span><text:span text:style-name="T121"> </text:span><text:span text:style-name="T25">deve</text:span><text:span text:style-name="T81"> </text:span><text:span text:style-name="T25">rappresentare</text:span><text:span text:style-name="T121"> </text:span><text:span text:style-name="T25">l’immobile</text:span><text:span text:style-name="T121"> </text:span><text:span text:style-name="T25">e/o</text:span><text:span text:style-name="T121"> </text:span><text:span text:style-name="T25">il</text:span><text:span text:style-name="T19"> </text:span><text:span text:style-name="T25">contesto</text:span><text:span text:style-name="T81"> </text:span><text:span text:style-name="T25">territoriale</text:span><text:span text:style-name="T121"> </text:span><text:span text:style-name="T25">di</text:span><text:span text:style-name="T50"> </text:span><text:span text:style-name="T25">riferimento e la rappresentazione grafica deve essere estesa ad un adeguato intorno, pubblico o privato, in</text:span><text:span text:style-name="T37"> </text:span><text:span text:style-name="T25">relazione</text:span><text:span text:style-name="T19"> </text:span><text:span text:style-name="T25">con</text:span><text:span text:style-name="T19"> </text:span><text:span text:style-name="T25">il</text:span><text:span text:style-name="T19"> </text:span><text:span text:style-name="T25">luogo</text:span><text:span text:style-name="T37"> </text:span><text:span text:style-name="T25">oggetto</text:span><text:span text:style-name="T19"> </text:span><text:span text:style-name="T25">d’intervento.</text:span></text:p>
            <text:p text:style-name="P102"><text:span text:style-name="T26">Qualora</text:span><text:span text:style-name="T96"> </text:span><text:span text:style-name="T26">si</text:span><text:span text:style-name="T92"> </text:span><text:span text:style-name="T26">renda</text:span><text:span text:style-name="T117"> </text:span><text:span text:style-name="T26">necessario</text:span><text:span text:style-name="T117"> </text:span><text:span text:style-name="T26">presentare</text:span><text:span text:style-name="T117"> </text:span><text:span text:style-name="T26">più</text:span><text:span text:style-name="T117"> </text:span><text:span text:style-name="T26">elaborati</text:span><text:span text:style-name="T92"> </text:span><text:span text:style-name="T26">ciascuno</text:span><text:span text:style-name="T114"> </text:span><text:span text:style-name="T26">deve</text:span><text:span text:style-name="T117"> </text:span><text:span text:style-name="T26">essere</text:span><text:span text:style-name="T117"> </text:span><text:span text:style-name="T26">denominato</text:span><text:span text:style-name="T149"> </text:span><text:span text:style-name="T103">Stato</text:span><text:span text:style-name="T36"> </text:span><text:span text:style-name="T103">Attuale</text:span><text:span text:style-name="T120"> </text:span><text:span text:style-name="T103">-</text:span><text:span text:style-name="T120"> </text:span><text:span text:style-name="T103">Sezioni</text:span><text:span text:style-name="T41"> </text:span><text:span text:style-name="T102">1</text:span><text:span text:style-name="T25">, </text:span><text:span text:style-name="T102">Stato</text:span><text:span text:style-name="T124"> </text:span><text:span text:style-name="T102">Attuale</text:span><text:span text:style-name="T42"> </text:span><text:span text:style-name="T102">-</text:span><text:span text:style-name="T42"> </text:span><text:span text:style-name="T102">Sezioni</text:span><text:span text:style-name="T22"> </text:span><text:span text:style-name="T102">2</text:span><text:span text:style-name="T25">, ecc.</text:span></text:p>
            <text:p text:style-name="P102"><text:span text:style-name="T9">L’elaborato va presentato con il “</text:span><text:span text:style-name="T104">Riquadro delle iscrizioni (il cartiglio) nel formato UNI A4</text:span><text:span text:style-name="T9">” situato</text:span><text:span text:style-name="T45"> </text:span><text:span text:style-name="T9">nell’angolo inferiore destro</text:span><text:span text:style-name="T45"> </text:span><text:span text:style-name="T9">del</text:span><text:span text:style-name="T18"> </text:span><text:span text:style-name="T9">foglio.</text:span></text:p>
            <text:p text:style-name="P37"/>
            <text:list xml:id="list163212299016282" text:continue-numbering="true" text:style-name="WWNum6">
              <text:list-item>
                <text:p text:style-name="P77"><text:span text:style-name="T25">File</text:span><text:span text:style-name="T12"> </text:span><text:span text:style-name="T25">denominato: </text:span><text:span text:style-name="T250">Stato</text:span><text:span text:style-name="T271"> </text:span><text:span text:style-name="T250">attuale –</text:span><text:span text:style-name="T262"> </text:span><text:span text:style-name="T250">Rilievo</text:span><text:span text:style-name="T271"> </text:span><text:span text:style-name="T250">e</text:span><text:span text:style-name="T262"> </text:span><text:span text:style-name="T250">abaco</text:span><text:span text:style-name="T252"> </text:span><text:span text:style-name="T250">dei dei</text:span><text:span text:style-name="T256"> </text:span><text:span text:style-name="T250">materiali</text:span></text:p>
              </text:list-item>
            </text:list>
            <text:p text:style-name="P103"><text:span text:style-name="T25">Il</text:span><text:span text:style-name="T73"> </text:span><text:span text:style-name="T25">rilievo</text:span><text:span text:style-name="T71"> </text:span><text:span text:style-name="T25">dei</text:span><text:span text:style-name="T71"> </text:span><text:span text:style-name="T25">materiali</text:span><text:span text:style-name="T68"> </text:span><text:span text:style-name="T25">è</text:span><text:span text:style-name="T71"> </text:span><text:span text:style-name="T25">necessario</text:span><text:span text:style-name="T71"> </text:span><text:span text:style-name="T25">per</text:span><text:span text:style-name="T71"> </text:span><text:span text:style-name="T25">comprendere</text:span><text:span text:style-name="T71"> </text:span><text:span text:style-name="T25">e</text:span><text:span text:style-name="T71"> </text:span><text:span text:style-name="T25">avere</text:span><text:span text:style-name="T71"> </text:span><text:span text:style-name="T25">la</text:span><text:span text:style-name="T71"> </text:span><text:span text:style-name="T25">conoscenza</text:span><text:span text:style-name="T71"> </text:span><text:span text:style-name="T25">esatta</text:span><text:span text:style-name="T68"> </text:span><text:span text:style-name="T25">delle</text:span><text:span text:style-name="T71"> </text:span><text:span text:style-name="T25">caratteristiche</text:span><text:span text:style-name="T71"> </text:span><text:span text:style-name="T25">formali</text:span><text:span text:style-name="T75"> </text:span><text:span text:style-name="T25">e</text:span><text:span text:style-name="T81"> </text:span><text:span text:style-name="T25">materiche</text:span><text:span text:style-name="T81"> </text:span><text:span text:style-name="T25">dell’immobile,</text:span><text:span text:style-name="T81"> </text:span><text:span text:style-name="T25">dell'insieme</text:span><text:span text:style-name="T81"> </text:span><text:span text:style-name="T25">di</text:span><text:span text:style-name="T121"> </text:span><text:span text:style-name="T25">elementi</text:span><text:span text:style-name="T121"> </text:span><text:span text:style-name="T25">architettonici</text:span><text:span text:style-name="T121"> </text:span><text:span text:style-name="T25">e</text:span><text:span text:style-name="T81"> </text:span><text:span text:style-name="T25">particolari</text:span><text:span text:style-name="T81"> </text:span><text:span text:style-name="T25">finiture</text:span><text:span text:style-name="T81"> </text:span><text:span text:style-name="T25">che</text:span><text:span text:style-name="T37"> </text:span><text:span text:style-name="T25">lo</text:span><text:span text:style-name="T81"> </text:span><text:span text:style-name="T25">distinguono</text:span><text:span text:style-name="T81"> </text:span><text:span text:style-name="T25">ed</text:span><text:span text:style-name="T75"> </text:span><text:span text:style-name="T25">inquadrano in modo peculiare. Nell’elaborato grafico, con rappresentazione in scala 1:50/1:100, ecc.,</text:span><text:span text:style-name="T37"> </text:span><text:span text:style-name="T25">devono essere descritti i materiali esistenti, le tecniche costruttive, i colori esistenti, con definizione di</text:span><text:span text:style-name="T37"> </text:span><text:span text:style-name="T25">dettagli</text:span><text:span text:style-name="T53"> </text:span><text:span text:style-name="T25">architettonici,</text:span><text:span text:style-name="T19"> </text:span><text:span text:style-name="T25">ecc.,</text:span><text:span text:style-name="T61"> </text:span><text:span text:style-name="T25">riportando</text:span><text:span text:style-name="T61"> </text:span><text:span text:style-name="T25">approfondimenti</text:span><text:span text:style-name="T53"> </text:span><text:span text:style-name="T25">specifici</text:span><text:span text:style-name="T61"> </text:span><text:span text:style-name="T25">relativi</text:span><text:span text:style-name="T32"> </text:span><text:span text:style-name="T25">ai</text:span><text:span text:style-name="T61"> </text:span><text:span text:style-name="T25">materiali</text:span><text:span text:style-name="T12"> </text:span><text:span text:style-name="T25">presenti</text:span><text:span text:style-name="T53"> </text:span><text:span text:style-name="T25">sui</text:span><text:span text:style-name="T61"> </text:span><text:span text:style-name="T25">prospetti</text:span><text:span text:style-name="T53"> </text:span><text:span text:style-name="T25">e</text:span><text:span text:style-name="T50"> </text:span><text:span text:style-name="T25">anche sui piani orizzontali, alle pavimentazioni esterne, ecc. utilizzando i criteri di descrizione del rilievo</text:span><text:span text:style-name="T37"> </text:span><text:span text:style-name="T25">del</text:span><text:span text:style-name="T19"> </text:span><text:span text:style-name="T25">paesaggio</text:span><text:span text:style-name="T37"> </text:span><text:span text:style-name="T25">e/o</text:span><text:span text:style-name="T19"> </text:span><text:span text:style-name="T25">degli</text:span><text:span text:style-name="T19"> </text:span><text:span text:style-name="T25">edifici.</text:span></text:p>
            <text:p text:style-name="P99"><text:span text:style-name="T19">Qualora</text:span><text:span text:style-name="T5"> </text:span><text:span text:style-name="T19">si</text:span><text:span text:style-name="T71"> </text:span><text:span text:style-name="T19">renda</text:span><text:span text:style-name="T143"> </text:span><text:span text:style-name="T19">necessario</text:span><text:span text:style-name="T139"> </text:span><text:span text:style-name="T19">presentare</text:span><text:span text:style-name="T5"> </text:span><text:span text:style-name="T25">più</text:span><text:span text:style-name="T143"> </text:span><text:span text:style-name="T25">elaborati</text:span><text:span text:style-name="T5"> </text:span><text:span text:style-name="T25">ciascuno</text:span><text:span text:style-name="T5"> </text:span><text:span text:style-name="T25">deve</text:span><text:span text:style-name="T143"> </text:span><text:span text:style-name="T25">essere</text:span><text:span text:style-name="T5"> </text:span><text:span text:style-name="T25">denominato</text:span><text:span text:style-name="T19"> </text:span><text:span text:style-name="T102">Stato</text:span><text:span text:style-name="T134"> </text:span><text:span text:style-name="T102">Attuale</text:span><text:span text:style-name="T124"> </text:span><text:span text:style-name="T102">-</text:span><text:span text:style-name="T124"> </text:span><text:span text:style-name="T102">Rilievo</text:span><text:span text:style-name="T52"> </text:span><text:span text:style-name="T102">dei</text:span><text:span text:style-name="T22"> </text:span><text:span text:style-name="T102">materiali</text:span><text:span text:style-name="T22"> </text:span><text:span text:style-name="T102">1</text:span><text:span text:style-name="T100">,</text:span><text:span text:style-name="T39"> </text:span><text:span text:style-name="T102">Stato</text:span><text:span text:style-name="T124"> </text:span><text:span text:style-name="T102">Attuale</text:span><text:span text:style-name="T42"> </text:span><text:span text:style-name="T102">-</text:span><text:span text:style-name="T42"> </text:span><text:span text:style-name="T102">Rilievo dei materiali</text:span><text:span text:style-name="T22"> </text:span><text:span text:style-name="T102">2</text:span><text:span text:style-name="T25">, ecc.</text:span></text:p>
            <text:p text:style-name="P102"><text:span text:style-name="T9">L’elaborato va presentato con il “</text:span><text:span text:style-name="T104">Riquadro delle iscrizioni (il cartiglio) nel formato UNI A4</text:span><text:span text:style-name="T9">” situato</text:span><text:span text:style-name="T45"> </text:span><text:span text:style-name="T9">nell’angolo inferiore destro</text:span><text:span text:style-name="T45"> </text:span><text:span text:style-name="T9">del</text:span><text:span text:style-name="T18"> </text:span><text:span text:style-name="T9">foglio.</text:span></text:p>
            <text:p text:style-name="P37"/>
            <text:list xml:id="list163211112101321" text:continue-numbering="true" text:style-name="WWNum6">
              <text:list-item>
                <text:p text:style-name="P77"><text:span text:style-name="T25">File</text:span><text:span text:style-name="T61"> </text:span><text:span text:style-name="T25">denominato:</text:span><text:span text:style-name="T12"> </text:span><text:span text:style-name="T251">Stato</text:span><text:span text:style-name="T269"> </text:span><text:span text:style-name="T251">attuale</text:span><text:span text:style-name="T261"> </text:span><text:span text:style-name="T251">-</text:span><text:span text:style-name="T253"> </text:span><text:span text:style-name="T251">Documentazione</text:span><text:span text:style-name="T257"> </text:span><text:span text:style-name="T251">fotografica</text:span></text:p>
              </text:list-item>
            </text:list>
            <text:p text:style-name="P100"><text:span text:style-name="T25">La</text:span><text:span text:style-name="T143"> </text:span><text:span text:style-name="T25">documentazione</text:span><text:span text:style-name="T139"> </text:span><text:span text:style-name="T25">fotografica</text:span><text:span text:style-name="T139"> </text:span><text:span text:style-name="T25">deve</text:span><text:span text:style-name="T139"> </text:span><text:span text:style-name="T25">essere</text:span><text:span text:style-name="T143"> </text:span><text:span text:style-name="T25">effettuata</text:span><text:span text:style-name="T139"> </text:span><text:span text:style-name="T25">da</text:span><text:span text:style-name="T139"> </text:span><text:span text:style-name="T25">punti</text:span><text:span text:style-name="T143"> </text:span><text:span text:style-name="T25">di</text:span><text:span text:style-name="T139"> </text:span><text:span text:style-name="T25">osservazione</text:span><text:span text:style-name="T143"> </text:span><text:span text:style-name="T25">individuati</text:span><text:span text:style-name="T139"> </text:span><text:span text:style-name="T25">e</text:span><text:span text:style-name="T139"> </text:span><text:span text:style-name="T25">ripresi</text:span><text:span text:style-name="T143"> </text:span><text:span text:style-name="T25">da</text:span><text:span text:style-name="T139"> </text:span><text:span text:style-name="T25">luoghi</text:span><text:span text:style-name="T75"> </text:span><text:span text:style-name="T19">di</text:span><text:span text:style-name="T68"> </text:span><text:span text:style-name="T19">normale</text:span><text:span text:style-name="T143"> </text:span><text:span text:style-name="T19">accessibilità,</text:span><text:span text:style-name="T71"> </text:span><text:span text:style-name="T25">sia</text:span><text:span text:style-name="T143"> </text:span><text:span text:style-name="T25">dalla</text:span><text:span text:style-name="T68"> </text:span><text:span text:style-name="T25">quota</text:span><text:span text:style-name="T73"> </text:span><text:span text:style-name="T25">di</text:span><text:span text:style-name="T5"> </text:span><text:span text:style-name="T25">terreno</text:span><text:span text:style-name="T71"> </text:span><text:span text:style-name="T25">che</text:span><text:span text:style-name="T73"> </text:span><text:span text:style-name="T25">di</text:span><text:span text:style-name="T68"> </text:span><text:span text:style-name="T25">dettaglio,</text:span><text:span text:style-name="T143"> </text:span><text:span text:style-name="T25">da</text:span><text:span text:style-name="T73"> </text:span><text:span text:style-name="T25">più</text:span><text:span text:style-name="T73"> </text:span><text:span text:style-name="T25">punti</text:span><text:span text:style-name="T71"> </text:span><text:span text:style-name="T25">di</text:span><text:span text:style-name="T73"> </text:span><text:span text:style-name="T25">vista</text:span><text:span text:style-name="T71"> </text:span><text:span text:style-name="T25">e</text:span><text:span text:style-name="T143"> </text:span><text:span text:style-name="T25">percorsi</text:span><text:span text:style-name="T68"> </text:span><text:span text:style-name="T25">panoramici,</text:span><text:span text:style-name="T50"> </text:span><text:span text:style-name="T25">dai quali sia possibile cogliere con completezza le fisionomie fondamentali dello stato attuale dell’area e/o</text:span><text:span text:style-name="T37"> </text:span><text:span text:style-name="T25">dell’immobile</text:span><text:span text:style-name="T37"> </text:span><text:span text:style-name="T25">oggetto</text:span><text:span text:style-name="T37"> </text:span><text:span text:style-name="T25">di</text:span><text:span text:style-name="T37"> </text:span><text:span text:style-name="T25">intervento</text:span><text:span text:style-name="T37"> </text:span><text:span text:style-name="T25">e</text:span><text:span text:style-name="T37"> </text:span><text:span text:style-name="T25">del</text:span><text:span text:style-name="T37"> </text:span><text:span text:style-name="T25">territorio.</text:span><text:span text:style-name="T37"> </text:span><text:span text:style-name="T25">Le</text:span><text:span text:style-name="T37"> </text:span><text:span text:style-name="T25">riprese</text:span><text:span text:style-name="T37"> </text:span><text:span text:style-name="T25">fotografiche</text:span><text:span text:style-name="T37"> </text:span><text:span text:style-name="T25">devono</text:span><text:span text:style-name="T37"> </text:span><text:span text:style-name="T25">permettere</text:span><text:span text:style-name="T37"> </text:span><text:span text:style-name="T25">di</text:span><text:span text:style-name="T37"> </text:span><text:span text:style-name="T25">documentare</text:span><text:span text:style-name="T37"> </text:span><text:span text:style-name="T25">con</text:span><text:span text:style-name="T37"> </text:span><text:span text:style-name="T25">completezza</text:span><text:span text:style-name="T37"> </text:span><text:span text:style-name="T25">le</text:span><text:span text:style-name="T37"> </text:span><text:span text:style-name="T25">fisionomie</text:span><text:span text:style-name="T37"> </text:span><text:span text:style-name="T25">fondamentali</text:span><text:span text:style-name="T37"> </text:span><text:span text:style-name="T25">del</text:span><text:span text:style-name="T37"> </text:span><text:span text:style-name="T25">contesto</text:span><text:span text:style-name="T37"> </text:span><text:span text:style-name="T25">paesaggistico</text:span><text:span text:style-name="T37"> </text:span><text:span text:style-name="T25">e</text:span><text:span text:style-name="T37"> </text:span><text:span text:style-name="T25">le</text:span><text:span text:style-name="T37"> </text:span><text:span text:style-name="T25">aree</text:span><text:span text:style-name="T37"> </text:span><text:span text:style-name="T25">di</text:span><text:span text:style-name="T37"> </text:span><text:span text:style-name="T25">intervisibilità dei luoghi. Qualora si renda necessario presentare più elaborati fotografici ciascuno deve</text:span><text:span text:style-name="T37"> </text:span><text:span text:style-name="T25">essere</text:span><text:span text:style-name="T37"> </text:span><text:span text:style-name="T25">denominato</text:span><text:span text:style-name="T37"> </text:span><text:span text:style-name="T102">Stato Attuale</text:span><text:span text:style-name="T42"> </text:span><text:span text:style-name="T102">-</text:span><text:span text:style-name="T42"> </text:span><text:span text:style-name="T102">Documentazione</text:span><text:span text:style-name="T42"> </text:span><text:span text:style-name="T102">fotografica</text:span><text:span text:style-name="T42"> </text:span><text:span text:style-name="T102">1</text:span><text:span text:style-name="T100">,</text:span><text:span text:style-name="T39"> </text:span><text:span text:style-name="T102">Stato Attuale</text:span><text:span text:style-name="T42"> </text:span><text:span text:style-name="T102">-</text:span><text:span text:style-name="T42"> </text:span><text:span text:style-name="T102">Documentazione</text:span><text:span text:style-name="T40"> </text:span><text:span text:style-name="T102">fotografica</text:span><text:span text:style-name="T15"> </text:span><text:span text:style-name="T102">2</text:span><text:span text:style-name="T25">, ecc.</text:span></text:p>
            <text:p text:style-name="P29"><text:span text:style-name="T25">Le</text:span><text:span text:style-name="T12"> </text:span><text:span text:style-name="T25">rappresentazioni</text:span><text:span text:style-name="T12"> </text:span><text:span text:style-name="T25">fotografiche</text:span><text:span text:style-name="T19"> </text:span><text:span text:style-name="T25">devono</text:span><text:span text:style-name="T19"> </text:span><text:span text:style-name="T25">essere</text:span><text:span text:style-name="T19"> </text:span><text:span text:style-name="T25">prodotte</text:span><text:span text:style-name="T61"> </text:span><text:span text:style-name="T25">per:</text:span></text:p>
            <text:list xml:id="list163210942442859" text:continue-numbering="true" text:style-name="WWNum6">
              <text:list-item>
                <text:list>
                  <text:list-item>
                    <text:p text:style-name="P105"><text:span text:style-name="T25">un</text:span><text:span text:style-name="T139"> </text:span><text:span text:style-name="T25">minimo</text:span><text:span text:style-name="T81"> </text:span><text:span text:style-name="T25">di</text:span><text:span text:style-name="T143"> </text:span><text:span text:style-name="T25">4</text:span><text:span text:style-name="T5"> </text:span><text:span text:style-name="T25">fotografie</text:span><text:span text:style-name="T143"> </text:span><text:span text:style-name="T25">del</text:span><text:span text:style-name="T139"> </text:span><text:span text:style-name="T25">contesto</text:span><text:span text:style-name="T139"> </text:span><text:span text:style-name="T25">generale</text:span><text:span text:style-name="T53"> </text:span><text:span text:style-name="T25">-</text:span><text:span text:style-name="T121"> </text:span><text:span text:style-name="T25">con</text:span><text:span text:style-name="T5"> </text:span><text:span text:style-name="T25">formato</text:span><text:span text:style-name="T121"> </text:span><text:span text:style-name="T25">di</text:span><text:span text:style-name="T139"> </text:span><text:span text:style-name="T25">rappresentazione</text:span><text:span text:style-name="T139"> </text:span><text:span text:style-name="T25">minimo</text:span><text:span text:style-name="T71"> </text:span><text:span text:style-name="T25">per</text:span><text:span text:style-name="T81"> </text:span><text:span text:style-name="T25">ogni</text:span><text:span text:style-name="T5"> </text:span><text:span text:style-name="T25">singola</text:span><text:span text:style-name="T50"> </text:span><text:span text:style-name="T25">foto cm(15x23);</text:span></text:p>
                  </text:list-item>
                  <text:list-item>
                    <text:p text:style-name="P106"><text:span text:style-name="T25">un</text:span><text:span text:style-name="T32"> </text:span><text:span text:style-name="T25">minimo</text:span><text:span text:style-name="T29"> </text:span><text:span text:style-name="T25">di</text:span><text:span text:style-name="T29"> </text:span><text:span text:style-name="T25">4</text:span><text:span text:style-name="T35"> </text:span><text:span text:style-name="T25">fotografie</text:span><text:span text:style-name="T32"> </text:span><text:span text:style-name="T25">dell’immobile</text:span><text:span text:style-name="T35"> </text:span><text:span text:style-name="T25">oggetto</text:span><text:span text:style-name="T29"> </text:span><text:span text:style-name="T25">di</text:span><text:span text:style-name="T29"> </text:span><text:span text:style-name="T25">intervento</text:span><text:span text:style-name="T112"> </text:span><text:span text:style-name="T25">-</text:span><text:span text:style-name="T35"> </text:span><text:span text:style-name="T25">con</text:span><text:span text:style-name="T35"> </text:span><text:span text:style-name="T25">formato</text:span><text:span text:style-name="T37"> </text:span><text:span text:style-name="T25">di</text:span><text:span text:style-name="T32"> </text:span><text:span text:style-name="T25">rappresentazione</text:span><text:span text:style-name="T32"> </text:span><text:span text:style-name="T25">minimo</text:span><text:span text:style-name="T50"> </text:span><text:span text:style-name="T25">per ogni</text:span><text:span text:style-name="T19"> </text:span><text:span text:style-name="T25">singola foto</text:span><text:span text:style-name="T37"> </text:span><text:span text:style-name="T25">cm(15x23)</text:span></text:p>
                  </text:list-item>
                  <text:list-item>
                    <text:p text:style-name="P107"><text:span text:style-name="T25">un</text:span><text:span text:style-name="T32"> </text:span><text:span text:style-name="T25">minimo</text:span><text:span text:style-name="T29"> </text:span><text:span text:style-name="T25">di</text:span><text:span text:style-name="T32"> </text:span><text:span text:style-name="T25">4</text:span><text:span text:style-name="T32"> </text:span><text:span text:style-name="T25">fotografie</text:span><text:span text:style-name="T35"> </text:span><text:span text:style-name="T25">dei</text:span><text:span text:style-name="T32"> </text:span><text:span text:style-name="T25">particolari</text:span><text:span text:style-name="T32"> </text:span><text:span text:style-name="T25">edilizi</text:span><text:span text:style-name="T29"> </text:span><text:span text:style-name="T25">presenti</text:span><text:span text:style-name="T32"> </text:span><text:span text:style-name="T25">sull’immobile</text:span><text:span text:style-name="T159"> </text:span><text:span text:style-name="T25">-</text:span><text:span text:style-name="T35"> </text:span><text:span text:style-name="T25">con</text:span><text:span text:style-name="T35"> </text:span><text:span text:style-name="T25">formato</text:span><text:span text:style-name="T163"> </text:span><text:span text:style-name="T25">di</text:span><text:span text:style-name="T163"> </text:span><text:span text:style-name="T25">rappresentazione</text:span><text:span text:style-name="T50"> </text:span><text:span text:style-name="T25">minimo per</text:span><text:span text:style-name="T19"> </text:span><text:span text:style-name="T25">ogni</text:span><text:span text:style-name="T19"> </text:span><text:span text:style-name="T25">singola foto</text:span><text:span text:style-name="T12"> </text:span><text:span text:style-name="T25">cm(15x23).</text:span></text:p>
                  </text:list-item>
                </text:list>
              </text:list-item>
            </text:list>
            <text:p text:style-name="P97"><text:span text:style-name="T25">Qualora</text:span><text:span text:style-name="T152"> </text:span><text:span text:style-name="T25">si</text:span><text:span text:style-name="T164"> </text:span><text:span text:style-name="T25">renda</text:span><text:span text:style-name="T152"> </text:span><text:span text:style-name="T25">necessario</text:span><text:span text:style-name="T166"> </text:span><text:span text:style-name="T25">presentare</text:span><text:span text:style-name="T152"> </text:span><text:span text:style-name="T25">più</text:span><text:span text:style-name="T164"> </text:span><text:span text:style-name="T25">elaborati</text:span><text:span text:style-name="T164"> </text:span><text:span text:style-name="T25">ciascuno</text:span><text:span text:style-name="T164"> </text:span><text:span text:style-name="T25">deve</text:span><text:span text:style-name="T164"> </text:span><text:span text:style-name="T25">essere</text:span><text:span text:style-name="T152"> </text:span><text:span text:style-name="T25">denominato</text:span><text:span text:style-name="T167"> </text:span><text:span text:style-name="T102">Stato</text:span><text:span text:style-name="T168"> </text:span><text:span text:style-name="T102">Attuale</text:span><text:span text:style-name="T165"> </text:span><text:span text:style-name="T102">–</text:span><text:span text:style-name="T52"> </text:span><text:span text:style-name="T102">Documentazione</text:span><text:span text:style-name="T22"> </text:span><text:span text:style-name="T102">fotografica</text:span><text:span text:style-name="T15"> </text:span><text:span text:style-name="T102">1</text:span><text:span text:style-name="T100">,</text:span><text:span text:style-name="T39"> </text:span><text:span text:style-name="T102">Stato</text:span><text:span text:style-name="T124"> </text:span><text:span text:style-name="T102">Attuale – Documentazione fotografica 2</text:span><text:span text:style-name="T25">, ecc.</text:span></text:p>
            <text:p text:style-name="P97"><text:span text:style-name="T9">L’elaborato</text:span><text:span text:style-name="T60"> </text:span><text:span text:style-name="T9">va</text:span><text:span text:style-name="T18"> </text:span><text:span text:style-name="T9">presentato</text:span><text:span text:style-name="T18"> </text:span><text:span text:style-name="T9">su</text:span><text:span text:style-name="T11"> </text:span><text:span text:style-name="T9">una</text:span><text:span text:style-name="T18"> </text:span><text:span text:style-name="T9">unica</text:span><text:span text:style-name="T11"> </text:span><text:span text:style-name="T9">tavola</text:span><text:span text:style-name="T62"> </text:span><text:span text:style-name="T9">grafica</text:span><text:span text:style-name="T18"> </text:span><text:span text:style-name="T9">con</text:span><text:span text:style-name="T11"> </text:span><text:span text:style-name="T9">il</text:span><text:span text:style-name="T11"> </text:span><text:span text:style-name="T9">“</text:span><text:span text:style-name="T104">Riquadro</text:span><text:span text:style-name="T14"> </text:span><text:span text:style-name="T104">delle</text:span><text:span text:style-name="T57"> </text:span><text:span text:style-name="T104">iscrizioni (il</text:span><text:span text:style-name="T14"> </text:span><text:span text:style-name="T104">cartiglio)</text:span><text:span text:style-name="T65"> </text:span><text:span text:style-name="T104">nel</text:span><text:span text:style-name="T52"> </text:span><text:span text:style-name="T104">formato UNI</text:span><text:span text:style-name="T141"> </text:span><text:span text:style-name="T104">A4</text:span><text:span text:style-name="T9">” situato</text:span><text:span text:style-name="T45"> </text:span><text:span text:style-name="T9">nell’angolo inferiore destro del</text:span><text:span text:style-name="T18"> </text:span><text:span text:style-name="T9">foglio.</text:span></text:p>
          </table:table-cell>
        </table:table-row>
        <table:table-row table:style-name="Tabella6.2">
          <table:table-cell table:style-name="Tabella6.A2" office:value-type="string">
            <text:p text:style-name="P30"/>
          </table:table-cell>
        </table:table-row>
      </table:table>
      <text:p text:style-name="P20"><draw:path text:anchor-type="char" draw:z-index="6" draw:style-name="gr2" draw:text-style-name="P118" svg:width="17.216cm" svg:height="26.288cm" draw:transform="rotate (-3.14159265358979) translate (19.1184583333334cm 27.7876388888889cm)" svg:viewBox="0 0 17217 26289" svg:d="M0 9h9 17201 7v-9h-7-17201-9zM0 26289h9 17201 7v-7-99-26174h-7v26174 99h-17201v-99-26174h-9v26174 99z"><text:p/></draw:path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0"/>
            <text:p text:style-name="P108"><text:span text:style-name="T201">Stato</text:span><text:span text:style-name="T195"> </text:span><text:span text:style-name="T201">di progetto</text:span></text:p>
            <text:p text:style-name="P109"><text:span text:style-name="T25">Negli</text:span><text:span text:style-name="T91"> </text:span><text:span text:style-name="T25">elaborati</text:span><text:span text:style-name="T91"> </text:span><text:span text:style-name="T25">grafici</text:span><text:span text:style-name="T91"> </text:span><text:span text:style-name="T25">la</text:span><text:span text:style-name="T138"> </text:span><text:span text:style-name="T25">rappresentazione</text:span><text:span text:style-name="T91"> </text:span><text:span text:style-name="T25">dello</text:span><text:span text:style-name="T138"> </text:span><text:span text:style-name="T25">“</text:span><text:span text:style-name="T104">Stato</text:span><text:span text:style-name="T137"> </text:span><text:span text:style-name="T104">di</text:span><text:span text:style-name="T99"> </text:span><text:span text:style-name="T104">progetto</text:span><text:span text:style-name="T25">”</text:span><text:span text:style-name="T91"> </text:span><text:span text:style-name="T25">dei</text:span><text:span text:style-name="T95"> </text:span><text:span text:style-name="T25">luoghi</text:span><text:span text:style-name="T157"> </text:span><text:span text:style-name="T25">deve</text:span><text:span text:style-name="T113"> </text:span><text:span text:style-name="T25">essere</text:span><text:span text:style-name="T95"> </text:span><text:span text:style-name="T25">estesa</text:span><text:span text:style-name="T91"> </text:span><text:span text:style-name="T25">ad</text:span><text:span text:style-name="T95"> </text:span><text:span text:style-name="T25">un</text:span><text:span text:style-name="T95"> </text:span><text:span text:style-name="T25">adeguato</text:span><text:span text:style-name="T50"> </text:span><text:span text:style-name="T25">intorno,</text:span><text:span text:style-name="T61"> </text:span><text:span text:style-name="T25">pubblico</text:span><text:span text:style-name="T37"> </text:span><text:span text:style-name="T25">o</text:span><text:span text:style-name="T19"> </text:span><text:span text:style-name="T25">privato, in</text:span><text:span text:style-name="T61"> </text:span><text:span text:style-name="T25">relazione con</text:span><text:span text:style-name="T19"> </text:span><text:span text:style-name="T25">il</text:span><text:span text:style-name="T19"> </text:span><text:span text:style-name="T25">luogo</text:span><text:span text:style-name="T37"> </text:span><text:span text:style-name="T25">oggetto</text:span><text:span text:style-name="T12"> </text:span><text:span text:style-name="T25">d’intervento.</text:span></text:p>
            <text:p text:style-name="P110"><text:span text:style-name="T25">Gli</text:span><text:span text:style-name="T107"> </text:span><text:span text:style-name="T25">elaborati</text:span><text:span text:style-name="T107"> </text:span><text:span text:style-name="T25">grafici</text:span><text:span text:style-name="T170"> </text:span><text:span text:style-name="T2">devono</text:span><text:span text:style-name="T171"> </text:span><text:span text:style-name="T2">essere</text:span><text:span text:style-name="T108"> </text:span><text:span text:style-name="T2">sempre</text:span><text:span text:style-name="T108"> </text:span><text:span text:style-name="T2">debitamente</text:span><text:span text:style-name="T108"> </text:span><text:span text:style-name="T2">quotati</text:span><text:span text:style-name="T108"> </text:span><text:span text:style-name="T2">e</text:span><text:span text:style-name="T108"> </text:span><text:span text:style-name="T2">contenere</text:span><text:span text:style-name="T108"> </text:span><text:span text:style-name="T2">sempre</text:span><text:span text:style-name="T108"> </text:span><text:span text:style-name="T2">il</text:span><text:span text:style-name="T150"> </text:span><text:span text:style-name="T2">simbolo</text:span><text:span text:style-name="T171"> </text:span><text:span text:style-name="T2">dell’orientamento</text:span><text:span text:style-name="T25">,</text:span><text:span text:style-name="T50"> </text:span><text:span text:style-name="T2">devono essere disegnati solo ed esclusivamente con colori neutri</text:span><text:span text:style-name="T25">, con rappresentazione delle proiezioni ortografiche</text:span><text:span text:style-name="T50"> </text:span><text:span text:style-name="T25">in</text:span><text:span text:style-name="T35"> </text:span><text:span text:style-name="T25">scala</text:span><text:span text:style-name="T32"> </text:span><text:span text:style-name="T25">1:50/1:100/1:200/1:500,</text:span><text:span text:style-name="T32"> </text:span><text:span text:style-name="T25">con</text:span><text:span text:style-name="T29"> </text:span><text:span text:style-name="T25">indicazione</text:span><text:span text:style-name="T37"> </text:span><text:span text:style-name="T25">del</text:span><text:span text:style-name="T37"> </text:span><text:span text:style-name="T25">limite</text:span><text:span text:style-name="T32"> </text:span><text:span text:style-name="T25">di</text:span><text:span text:style-name="T32"> </text:span><text:span text:style-name="T25">proprietà,</text:span><text:span text:style-name="T35"> </text:span><text:span text:style-name="T25">con</text:span><text:span text:style-name="T35"> </text:span><text:span text:style-name="T25">rappresentazione</text:span><text:span text:style-name="T32"> </text:span><text:span text:style-name="T25">(e</text:span><text:span text:style-name="T37"> </text:span><text:span text:style-name="T25">descrizione</text:span><text:span text:style-name="T50"> </text:span><text:span text:style-name="T25">attraverso</text:span><text:span text:style-name="T49"> </text:span><text:span text:style-name="T25">una</text:span><text:span text:style-name="T172"> </text:span><text:span text:style-name="T25">legenda</text:span><text:span text:style-name="T172"> </text:span><text:span text:style-name="T25">e/o</text:span><text:span text:style-name="T49"> </text:span><text:span text:style-name="T25">didascalie)</text:span><text:span text:style-name="T49"> </text:span><text:span text:style-name="T25">dei</text:span><text:span text:style-name="T172"> </text:span><text:span text:style-name="T25">manufatti</text:span><text:span text:style-name="T173"> </text:span><text:span text:style-name="T25">edilizi,</text:span><text:span text:style-name="T172"> </text:span><text:span text:style-name="T25">dei</text:span><text:span text:style-name="T172"> </text:span><text:span text:style-name="T25">percorsi</text:span><text:span text:style-name="T173"> </text:span><text:span text:style-name="T25">e</text:span><text:span text:style-name="T49"> </text:span><text:span text:style-name="T25">sistemazioni</text:span><text:span text:style-name="T174"> </text:span><text:span text:style-name="T25">esterne,</text:span><text:span text:style-name="T172"> </text:span><text:span text:style-name="T25">di</text:span><text:span text:style-name="T173"> </text:span><text:span text:style-name="T25">recinzioni</text:span><text:span text:style-name="T173"> </text:span><text:span text:style-name="T25">ed</text:span><text:span text:style-name="T50"> </text:span><text:span text:style-name="T25">ingressi,</text:span><text:span text:style-name="T175"> </text:span><text:span text:style-name="T25">della</text:span><text:span text:style-name="T175"> </text:span><text:span text:style-name="T25">vegetazione</text:span><text:span text:style-name="T148"> </text:span><text:span text:style-name="T25">(alberi</text:span><text:span text:style-name="T175"> </text:span><text:span text:style-name="T25">di</text:span><text:span text:style-name="T170"> </text:span><text:span text:style-name="T25">alto</text:span><text:span text:style-name="T170"> </text:span><text:span text:style-name="T25">fusto</text:span><text:span text:style-name="T175"> </text:span><text:span text:style-name="T25">e</text:span><text:span text:style-name="T107"> </text:span><text:span text:style-name="T25">di</text:span><text:span text:style-name="T170"> </text:span><text:span text:style-name="T25">altra</text:span><text:span text:style-name="T175"> </text:span><text:span text:style-name="T25">vegetazione),</text:span><text:span text:style-name="T175"> </text:span><text:span text:style-name="T25">ecc.,</text:span><text:span text:style-name="T169"> </text:span><text:span text:style-name="T25">con</text:span><text:span text:style-name="T175"> </text:span><text:span text:style-name="T25">disegni</text:span><text:span text:style-name="T107"> </text:span><text:span text:style-name="T25">di</text:span><text:span text:style-name="T170"> </text:span><text:span text:style-name="T25">particolari</text:span><text:span text:style-name="T175"> </text:span><text:span text:style-name="T25">costruttivi</text:span><text:span text:style-name="T50"> </text:span><text:span text:style-name="T25">significativi</text:span><text:span text:style-name="T159"> </text:span><text:span text:style-name="T25">con</text:span><text:span text:style-name="T112"> </text:span><text:span text:style-name="T25">indicazione</text:span><text:span text:style-name="T176"> </text:span><text:span text:style-name="T25">dei</text:span><text:span text:style-name="T159"> </text:span><text:span text:style-name="T25">materiali,</text:span><text:span text:style-name="T157"> </text:span><text:span text:style-name="T25">dei</text:span><text:span text:style-name="T159"> </text:span><text:span text:style-name="T25">colori,</text:span><text:span text:style-name="T157"> </text:span><text:span text:style-name="T25">delle</text:span><text:span text:style-name="T89"> </text:span><text:span text:style-name="T25">finiture,</text:span><text:span text:style-name="T112"> </text:span><text:span text:style-name="T25">ecc.</text:span><text:span text:style-name="T112"> </text:span><text:span text:style-name="T25">In</text:span><text:span text:style-name="T176"> </text:span><text:span text:style-name="T25">questi</text:span><text:span text:style-name="T159"> </text:span><text:span text:style-name="T25">elaborati</text:span><text:span text:style-name="T159"> </text:span><text:span text:style-name="T25">devono</text:span><text:span text:style-name="T157"> </text:span><text:span text:style-name="T25">essere</text:span><text:span text:style-name="T112"> </text:span><text:span text:style-name="T25">riportati</text:span><text:span text:style-name="T50"> </text:span><text:span text:style-name="T25">tutti</text:span><text:span text:style-name="T127"> </text:span><text:span text:style-name="T25">gli</text:span><text:span text:style-name="T127"> </text:span><text:span text:style-name="T25">elementi</text:span><text:span text:style-name="T163"> </text:span><text:span text:style-name="T25">e</text:span><text:span text:style-name="T77"> </text:span><text:span text:style-name="T25">le</text:span><text:span text:style-name="T163"> </text:span><text:span text:style-name="T25">caratteristiche</text:span><text:span text:style-name="T77"> </text:span><text:span text:style-name="T25">che</text:span><text:span text:style-name="T77"> </text:span><text:span text:style-name="T25">compongono</text:span><text:span text:style-name="T27"> </text:span><text:span text:style-name="T25">la</text:span><text:span text:style-name="T77"> </text:span><text:span text:style-name="T25">soluzione</text:span><text:span text:style-name="T163"> </text:span><text:span text:style-name="T25">progettuale,</text:span><text:span text:style-name="T77"> </text:span><text:span text:style-name="T25">la</text:span><text:span text:style-name="T163"> </text:span><text:span text:style-name="T25">quale</text:span><text:span text:style-name="T77"> </text:span><text:span text:style-name="T25">deve</text:span><text:span text:style-name="T77"> </text:span><text:span text:style-name="T25">garantire</text:span><text:span text:style-name="T77"> </text:span><text:span text:style-name="T25">la</text:span><text:span text:style-name="T163"> </text:span><text:span text:style-name="T25">continuità</text:span><text:span text:style-name="T50"> </text:span><text:span text:style-name="T25">paesaggistica</text:span><text:span text:style-name="T37"> </text:span><text:span text:style-name="T25">con</text:span><text:span text:style-name="T29"> </text:span><text:span text:style-name="T25">le caratteristiche</text:span><text:span text:style-name="T29"> </text:span><text:span text:style-name="T25">dei</text:span><text:span text:style-name="T37"> </text:span><text:span text:style-name="T25">luoghi e</text:span><text:span text:style-name="T29"> </text:span><text:span text:style-name="T25">che, pur</text:span><text:span text:style-name="T12"> </text:span><text:span text:style-name="T25">nelle</text:span><text:span text:style-name="T29"> </text:span><text:span text:style-name="T25">trasformazioni</text:span><text:span text:style-name="T19"> </text:span><text:span text:style-name="T25">e</text:span><text:span text:style-name="T37"> </text:span><text:span text:style-name="T25">con</text:span><text:span text:style-name="T29"> </text:span><text:span text:style-name="T25">le</text:span><text:span text:style-name="T37"> </text:span><text:span text:style-name="T25">opere</text:span><text:span text:style-name="T37"> </text:span><text:span text:style-name="T25">di</text:span><text:span text:style-name="T37"> </text:span><text:span text:style-name="T25">mitigazione</text:span><text:span text:style-name="T19"> </text:span><text:span text:style-name="T25">proposte,</text:span><text:span text:style-name="T50"> </text:span><text:span text:style-name="T25">deve</text:span><text:span text:style-name="T181"> </text:span><text:span text:style-name="T25">essere</text:span><text:span text:style-name="T48"> </text:span><text:span text:style-name="T25">coerente</text:span><text:span text:style-name="T181"> </text:span><text:span text:style-name="T25">con</text:span><text:span text:style-name="T48"> </text:span><text:span text:style-name="T25">gli</text:span><text:span text:style-name="T181"> </text:span><text:span text:style-name="T25">obiettivi</text:span><text:span text:style-name="T181"> </text:span><text:span text:style-name="T25">di</text:span><text:span text:style-name="T181"> </text:span><text:span text:style-name="T25">conservazione</text:span><text:span text:style-name="T48"> </text:span><text:span text:style-name="T25">e/o</text:span><text:span text:style-name="T48"> </text:span><text:span text:style-name="T25">valorizzazione</text:span><text:span text:style-name="T48"> </text:span><text:span text:style-name="T25">e/o</text:span><text:span text:style-name="T48"> </text:span><text:span text:style-name="T25">riqualificazione</text:span><text:span text:style-name="T48"> </text:span><text:span text:style-name="T25">paesaggistica</text:span><text:span text:style-name="T48"> </text:span><text:span text:style-name="T25">in</text:span><text:span text:style-name="T50"> </text:span><text:span text:style-name="T25">riferimento</text:span><text:span text:style-name="T27"> </text:span><text:span text:style-name="T25">alla</text:span><text:span text:style-name="T27"> </text:span><text:span text:style-name="T25">compatibilità</text:span><text:span text:style-name="T27"> </text:span><text:span text:style-name="T25">paesaggistica.</text:span><text:span text:style-name="T127"> </text:span><text:span text:style-name="T25">Le</text:span><text:span text:style-name="T163"> </text:span><text:span text:style-name="T25">scale</text:span><text:span text:style-name="T27"> </text:span><text:span text:style-name="T25">di</text:span><text:span text:style-name="T27"> </text:span><text:span text:style-name="T25">rappresentazione</text:span><text:span text:style-name="T27"> </text:span><text:span text:style-name="T25">sono</text:span><text:span text:style-name="T27"> </text:span><text:span text:style-name="T25">segnalate</text:span><text:span text:style-name="T35"> </text:span><text:span text:style-name="T25">a</text:span><text:span text:style-name="T27"> </text:span><text:span text:style-name="T25">titolo</text:span><text:span text:style-name="T138"> </text:span><text:span text:style-name="T25">indicativo</text:span><text:span text:style-name="T27"> </text:span><text:span text:style-name="T25">e</text:span><text:span text:style-name="T27"> </text:span><text:span text:style-name="T25">vanno</text:span><text:span text:style-name="T50"> </text:span><text:span text:style-name="T25">scelte in relazione alle caratteristiche, alla dimensione dell’opera e ai caratteri dell’area di intervento e del contesto.</text:span><text:span text:style-name="T37"> </text:span><text:span text:style-name="T25">Gli elaborati grafici devono avere il “</text:span><text:span text:style-name="T100">Riquadro delle iscrizioni (il cartiglio) nel formato UNI A4</text:span><text:span text:style-name="T25">” situato nell’angolo</text:span><text:span text:style-name="T50"> </text:span><text:span text:style-name="T25">inferiore</text:span><text:span text:style-name="T61"> </text:span><text:span text:style-name="T25">destro</text:span><text:span text:style-name="T37"> </text:span><text:span text:style-name="T25">del foglio.</text:span></text:p>
            <text:p text:style-name="P111"><text:span text:style-name="T25">La</text:span><text:span text:style-name="T5"> </text:span><text:span text:style-name="T25">corretta</text:span><text:span text:style-name="T121"> </text:span><text:span text:style-name="T25">rappresentazione</text:span><text:span text:style-name="T143"> </text:span><text:span text:style-name="T25">grafica</text:span><text:span text:style-name="T121"> </text:span><text:span text:style-name="T25">delle</text:span><text:span text:style-name="T121"> </text:span><text:span text:style-name="T25">tavole</text:span><text:span text:style-name="T5"> </text:span><text:span text:style-name="T25">secondo</text:span><text:span text:style-name="T139"> </text:span><text:span text:style-name="T25">quanto</text:span><text:span text:style-name="T121"> </text:span><text:span text:style-name="T25">richiesto</text:span><text:span text:style-name="T121"> </text:span><text:span text:style-name="T25">sopra</text:span><text:span text:style-name="T143"> </text:span><text:span text:style-name="T25">indicato</text:span><text:span text:style-name="T81"> </text:span><text:span text:style-name="T25">consente</text:span><text:span text:style-name="T5"> </text:span><text:span text:style-name="T25">una</text:span><text:span text:style-name="T143"> </text:span><text:span text:style-name="T25">maggiormente</text:span><text:span text:style-name="T50"> </text:span><text:span text:style-name="T25">spedita</text:span><text:span text:style-name="T19"> </text:span><text:span text:style-name="T25">trattazione delle pratiche.</text:span></text:p>
            <text:p text:style-name="P71"><text:span text:style-name="T25">Gli</text:span><text:span text:style-name="T61"> </text:span><text:span text:style-name="T25">elaborati</text:span><text:span text:style-name="T12"> </text:span><text:span text:style-name="T25">grafici</text:span><text:span text:style-name="T12"> </text:span><text:span text:style-name="T25">riguardanti</text:span><text:span text:style-name="T12"> </text:span><text:span text:style-name="T25">la</text:span><text:span text:style-name="T12"> </text:span><text:span text:style-name="T25">rappresentazione</text:span><text:span text:style-name="T53"> </text:span><text:span text:style-name="T25">dello</text:span><text:span text:style-name="T163"> </text:span><text:span text:style-name="T102">Stato</text:span><text:span text:style-name="T22"> </text:span><text:span text:style-name="T102">di</text:span><text:span text:style-name="T15"> </text:span><text:span text:style-name="T102">Progetto</text:span><text:span text:style-name="T65"> </text:span><text:span text:style-name="T25">devono</text:span><text:span text:style-name="T19"> </text:span><text:span text:style-name="T25">comprendere</text:span><text:span text:style-name="T12"> </text:span><text:span text:style-name="T25">i</text:span><text:span text:style-name="T12"> </text:span><text:span text:style-name="T25">seguenti</text:span><text:span text:style-name="T61"> </text:span><text:span text:style-name="T25">file:</text:span></text:p>
            <text:p text:style-name="P36"/>
            <text:list xml:id="list4157035965" text:style-name="WWNum7">
              <text:list-item>
                <text:p text:style-name="P85"><text:span text:style-name="T25">File</text:span><text:span text:style-name="T12"> </text:span><text:span text:style-name="T25">denominato:</text:span><text:span text:style-name="T35"> </text:span><text:span text:style-name="T250">Stato</text:span><text:span text:style-name="T271"> </text:span><text:span text:style-name="T250">di</text:span><text:span text:style-name="T262"> </text:span><text:span text:style-name="T250">progetto</text:span><text:span text:style-name="T262"> </text:span><text:span text:style-name="T250">-</text:span><text:span text:style-name="T262"> </text:span><text:span text:style-name="T250">Planimetria</text:span><text:span text:style-name="T256"> </text:span><text:span text:style-name="T250">generale</text:span></text:p>
              </text:list-item>
            </text:list>
            <text:p text:style-name="P94"><text:span text:style-name="T25">Il disegno della planimetria, </text:span><text:span text:style-name="T2">con indicato ed evidenziato (attraverso segno grafico) in modo puntuale l’area</text:span><text:span text:style-name="T50"> </text:span><text:span text:style-name="T2">e/o l’immobile oggetto dell’intervento e sempre con la rappresentazione del simbolo dell’orientamento</text:span><text:span text:style-name="T25">,</text:span><text:span text:style-name="T37"> </text:span><text:span text:style-name="T25">coinvolge tutti gli elementi atti a descrivere le opere di progetto ai vari livelli e la rappresentazione grafica</text:span><text:span text:style-name="T37"> </text:span><text:span text:style-name="T25">deve essere estesa ad un adeguato intorno significativo del luogo, pubblico o privato (minimo per una</text:span><text:span text:style-name="T37"> </text:span><text:span text:style-name="T25">profondità</text:span><text:span text:style-name="T37"> </text:span><text:span text:style-name="T25">di</text:span><text:span text:style-name="T37"> </text:span><text:span text:style-name="T25">almeno</text:span><text:span text:style-name="T37"> </text:span><text:span text:style-name="T25">250</text:span><text:span text:style-name="T37"> </text:span><text:span text:style-name="T25">metri</text:span><text:span text:style-name="T37"> </text:span><text:span text:style-name="T25">dai</text:span><text:span text:style-name="T37"> </text:span><text:span text:style-name="T25">confini</text:span><text:span text:style-name="T37"> </text:span><text:span text:style-name="T25">di</text:span><text:span text:style-name="T37"> </text:span><text:span text:style-name="T25">proprietà).</text:span><text:span text:style-name="T37"> </text:span><text:span text:style-name="T25">Il</text:span><text:span text:style-name="T37"> </text:span><text:span text:style-name="T25">carattere</text:span><text:span text:style-name="T37"> </text:span><text:span text:style-name="T25">estensivo</text:span><text:span text:style-name="T37"> </text:span><text:span text:style-name="T25">di</text:span><text:span text:style-name="T37"> </text:span><text:span text:style-name="T25">questo</text:span><text:span text:style-name="T37"> </text:span><text:span text:style-name="T25">tipo</text:span><text:span text:style-name="T37"> </text:span><text:span text:style-name="T25">di</text:span><text:span text:style-name="T37"> </text:span><text:span text:style-name="T25">rappresentazione è finalizzato alla presentazione di un elaborato che riporta informazioni d’insieme del</text:span><text:span text:style-name="T37"> </text:span><text:span text:style-name="T25">progetto</text:span><text:span text:style-name="T121"> </text:span><text:span text:style-name="T25">(appunto</text:span><text:span text:style-name="T81"> </text:span><text:span text:style-name="T25">di</text:span><text:span text:style-name="T53"> </text:span><text:span text:style-name="T25">carattere</text:span><text:span text:style-name="T12"> </text:span><text:span text:style-name="T25">generale),</text:span><text:span text:style-name="T53"> </text:span><text:span text:style-name="T25">corredato</text:span><text:span text:style-name="T12"> </text:span><text:span text:style-name="T25">da</text:span><text:span text:style-name="T81"> </text:span><text:span text:style-name="T25">una</text:span><text:span text:style-name="T61"> </text:span><text:span text:style-name="T25">legenda</text:span><text:span text:style-name="T61"> </text:span><text:span text:style-name="T25">e</text:span><text:span text:style-name="T121"> </text:span><text:span text:style-name="T25">didascalie,</text:span><text:span text:style-name="T61"> </text:span><text:span text:style-name="T25">il</text:span><text:span text:style-name="T53"> </text:span><text:span text:style-name="T25">cui</text:span><text:span text:style-name="T53"> </text:span><text:span text:style-name="T25">approfondimento</text:span><text:span text:style-name="T81"> </text:span><text:span text:style-name="T25">deve</text:span><text:span text:style-name="T75"> </text:span><text:span text:style-name="T25">essere</text:span><text:span text:style-name="T19"> </text:span><text:span text:style-name="T25">oggetto</text:span><text:span text:style-name="T37"> </text:span><text:span text:style-name="T25">di</text:span><text:span text:style-name="T19"> </text:span><text:span text:style-name="T25">disegni</text:span><text:span text:style-name="T19"> </text:span><text:span text:style-name="T25">a più</text:span><text:span text:style-name="T12"> </text:span><text:span text:style-name="T25">piccola scala.</text:span></text:p>
            <text:p text:style-name="P112"><text:span text:style-name="T9">L’elaborato va presentato su una unica tavola grafica con il “</text:span><text:span text:style-name="T104">Riquadro delle iscrizioni (il cartiglio) nel</text:span><text:span text:style-name="T76"> </text:span><text:span text:style-name="T104">formato UNI</text:span><text:span text:style-name="T141"> </text:span><text:span text:style-name="T104">A4</text:span><text:span text:style-name="T9">” situato</text:span><text:span text:style-name="T34"> </text:span><text:span text:style-name="T9">nell’angolo inferiore destro del</text:span><text:span text:style-name="T18"> </text:span><text:span text:style-name="T9">foglio.</text:span></text:p>
            <text:p text:style-name="P36"/>
            <text:list xml:id="list163212803610221" text:continue-numbering="true" text:style-name="WWNum7">
              <text:list-item>
                <text:p text:style-name="P78"><text:span text:style-name="T25">File</text:span><text:span text:style-name="T61"> </text:span><text:span text:style-name="T25">denominato:</text:span><text:span text:style-name="T35"> </text:span><text:span text:style-name="T250">Stato</text:span><text:span text:style-name="T271"> </text:span><text:span text:style-name="T250">di</text:span><text:span text:style-name="T252"> </text:span><text:span text:style-name="T250">progetto</text:span><text:span text:style-name="T262"> </text:span><text:span text:style-name="T250">-</text:span><text:span text:style-name="T252"> </text:span><text:span text:style-name="T250">Planimetria</text:span><text:span text:style-name="T271"> </text:span><text:span text:style-name="T250">di</text:span><text:span text:style-name="T262"> </text:span><text:span text:style-name="T250">dettaglio</text:span></text:p>
              </text:list-item>
            </text:list>
            <text:p text:style-name="P99"><text:span text:style-name="T25">La planimetria di dettaglio, </text:span><text:span text:style-name="T2">con</text:span><text:span text:style-name="T43"> </text:span><text:span text:style-name="T2">indicato</text:span><text:span text:style-name="T43"> </text:span><text:span text:style-name="T2">ed</text:span><text:span text:style-name="T43"> </text:span><text:span text:style-name="T2">evidenziato (attraverso</text:span><text:span text:style-name="T43"> </text:span><text:span text:style-name="T2">segno grafico) in modo puntuale</text:span><text:span text:style-name="T37"> </text:span><text:span text:style-name="T2">l’immobile, l’area e/o l’edificio oggetto dell’intervento e sempre con la rappresentazione del simbolo</text:span><text:span text:style-name="T37"> </text:span><text:span text:style-name="T2">dell’orientamento</text:span><text:span text:style-name="T25">, corredata da una legenda e didascalie, coinvolge tutti gli elementi atti a descrivere</text:span><text:span text:style-name="T37"> </text:span><text:span text:style-name="T25">le</text:span><text:span text:style-name="T37"> </text:span><text:span text:style-name="T25">opere di progetto, finalizzata alla rappresentazione delle stesse attraverso disegni a curve di livello e la</text:span><text:span text:style-name="T37"> </text:span><text:span text:style-name="T25">rappresentazione grafica dovrà essere estesa ad un adeguato intorno, pubblico o privato (minimo per una</text:span><text:span text:style-name="T37"> </text:span><text:span text:style-name="T25">profondità di almeno 50 metri dai confini di proprietà) evidenziando le opere in progetto rispetto alle</text:span><text:span text:style-name="T37"> </text:span><text:span text:style-name="T25">dimensioni del lotto, le distanze dal confine, le nuove sistemazioni esterne , la vegetazione esistente</text:span><text:span text:style-name="T37"> </text:span><text:span text:style-name="T25">e di</text:span><text:span text:style-name="T37"> </text:span><text:span text:style-name="T25">nuovo</text:span><text:span text:style-name="T139"> </text:span><text:span text:style-name="T25">impianto,</text:span><text:span text:style-name="T139"> </text:span><text:span text:style-name="T25">la</text:span><text:span text:style-name="T68"> </text:span><text:span text:style-name="T25">pianta</text:span><text:span text:style-name="T139"> </text:span><text:span text:style-name="T25">della</text:span><text:span text:style-name="T71"> </text:span><text:span text:style-name="T25">copertura,</text:span><text:span text:style-name="T139"> </text:span><text:span text:style-name="T25">ecc.,</text:span><text:span text:style-name="T71"> </text:span><text:span text:style-name="T25">cioè</text:span><text:span text:style-name="T139"> </text:span><text:span text:style-name="T25">tutti</text:span><text:span text:style-name="T71"> </text:span><text:span text:style-name="T25">gli</text:span><text:span text:style-name="T143"> </text:span><text:span text:style-name="T25">elementi</text:span><text:span text:style-name="T143"> </text:span><text:span text:style-name="T25">atti</text:span><text:span text:style-name="T143"> </text:span><text:span text:style-name="T25">a</text:span><text:span text:style-name="T139"> </text:span><text:span text:style-name="T25">descrivere</text:span><text:span text:style-name="T139"> </text:span><text:span text:style-name="T25">il</text:span><text:span text:style-name="T73"> </text:span><text:span text:style-name="T25">progetto</text:span><text:span text:style-name="T5"> </text:span><text:span text:style-name="T25">e</text:span><text:span text:style-name="T139"> </text:span><text:span text:style-name="T25">il</text:span><text:span text:style-name="T71"> </text:span><text:span text:style-name="T25">contesto</text:span><text:span text:style-name="T50"> </text:span><text:span text:style-name="T25">di riferimento. Qualora si renda necessario presentare più elaborati ciascuno deve essere denominato </text:span><text:span text:style-name="T102">Stato</text:span><text:span text:style-name="T40"> </text:span><text:span text:style-name="T102">di</text:span><text:span text:style-name="T15"> </text:span><text:span text:style-name="T102">Progetto</text:span><text:span text:style-name="T42"> </text:span><text:span text:style-name="T102">-</text:span><text:span text:style-name="T42"> </text:span><text:span text:style-name="T102">Planimetria di</text:span><text:span text:style-name="T22"> </text:span><text:span text:style-name="T102">dettaglio</text:span><text:span text:style-name="T22"> </text:span><text:span text:style-name="T102">1</text:span><text:span text:style-name="T25">,</text:span><text:span text:style-name="T37"> </text:span><text:span text:style-name="T102">Stato</text:span><text:span text:style-name="T64"> </text:span><text:span text:style-name="T102">di</text:span><text:span text:style-name="T22"> </text:span><text:span text:style-name="T102">Progetto</text:span><text:span text:style-name="T31"> </text:span><text:span text:style-name="T102">-</text:span><text:span text:style-name="T56"> </text:span><text:span text:style-name="T102">Planimetria di</text:span><text:span text:style-name="T22"> </text:span><text:span text:style-name="T102">dettaglio</text:span><text:span text:style-name="T22"> </text:span><text:span text:style-name="T102">2</text:span><text:span text:style-name="T25">,</text:span><text:span text:style-name="T12"> </text:span><text:span text:style-name="T25">ecc.</text:span></text:p>
            <text:p text:style-name="P112"><text:span text:style-name="T9">L’elaborato va presentato su una unica tavola grafica con il “</text:span><text:span text:style-name="T104">Riquadro delle iscrizioni (il cartiglio) nel</text:span><text:span text:style-name="T76"> </text:span><text:span text:style-name="T104">formato</text:span><text:span text:style-name="T40"> </text:span><text:span text:style-name="T104">UNI</text:span><text:span text:style-name="T141"> </text:span><text:span text:style-name="T104">A4</text:span><text:span text:style-name="T9">” situato</text:span><text:span text:style-name="T45"> </text:span><text:span text:style-name="T9">nell’angolo inferiore</text:span><text:span text:style-name="T18"> </text:span><text:span text:style-name="T9">destro</text:span><text:span text:style-name="T45"> </text:span><text:span text:style-name="T9">del</text:span><text:span text:style-name="T11"> </text:span><text:span text:style-name="T9">foglio.</text:span></text:p>
            <text:p text:style-name="P44"/>
            <text:list xml:id="list163212867077536" text:continue-numbering="true" text:style-name="WWNum7">
              <text:list-item>
                <text:p text:style-name="P78"><text:span text:style-name="T25">File</text:span><text:span text:style-name="T12"> </text:span><text:span text:style-name="T25">denominato:</text:span><text:span text:style-name="T35"> </text:span><text:span text:style-name="T250">Stato</text:span><text:span text:style-name="T271"> </text:span><text:span text:style-name="T250">di progetto</text:span><text:span text:style-name="T262"> </text:span><text:span text:style-name="T250">–</text:span><text:span text:style-name="T252"> </text:span><text:span text:style-name="T250">Pianta</text:span></text:p>
              </text:list-item>
            </text:list>
            <text:p text:style-name="P102"><text:span text:style-name="T25">La</text:span><text:span text:style-name="T121"> </text:span><text:span text:style-name="T25">pianta,</text:span><text:span text:style-name="T81"> </text:span><text:span text:style-name="T25">con</text:span><text:span text:style-name="T121"> </text:span><text:span text:style-name="T25">rappresentazione</text:span><text:span text:style-name="T81"> </text:span><text:span text:style-name="T25">in</text:span><text:span text:style-name="T121"> </text:span><text:span text:style-name="T25">scala</text:span><text:span text:style-name="T121"> </text:span><text:span text:style-name="T25">1:50/1:100,</text:span><text:span text:style-name="T12"> </text:span><text:span text:style-name="T2">deve</text:span><text:span text:style-name="T85"> </text:span><text:span text:style-name="T2">contenere</text:span><text:span text:style-name="T123"> </text:span><text:span text:style-name="T2">sempre</text:span><text:span text:style-name="T85"> </text:span><text:span text:style-name="T2">la</text:span><text:span text:style-name="T4"> </text:span><text:span text:style-name="T2">rappresentazione</text:span><text:span text:style-name="T85"> </text:span><text:span text:style-name="T2">del</text:span><text:span text:style-name="T4"> </text:span><text:span text:style-name="T2">simbolo</text:span><text:span text:style-name="T50"> </text:span><text:span text:style-name="T2">dell’orientamento</text:span><text:span text:style-name="T25"> e in essa deve essere data indicazione del limite di proprietà, devono essere evidenziate e</text:span><text:span text:style-name="T75"> </text:span><text:span text:style-name="T25">descritte le opere di progetto, le nuove caratteristiche spaziali e distributive dell’immobile, riportando le</text:span><text:span text:style-name="T37"> </text:span><text:span text:style-name="T25">nuove destinazioni d’uso dei locali, le quote planimetriche e le principali quote altimetriche, corredando il</text:span><text:span text:style-name="T37"> </text:span><text:span text:style-name="T25">disegno</text:span><text:span text:style-name="T47"> </text:span><text:span text:style-name="T25">con</text:span><text:span text:style-name="T139"> </text:span><text:span text:style-name="T25">informazioni</text:span><text:span text:style-name="T143"> </text:span><text:span text:style-name="T25">aggiuntive</text:span><text:span text:style-name="T143"> </text:span><text:span text:style-name="T25">quali</text:span><text:span text:style-name="T139"> </text:span><text:span text:style-name="T25">l’indicazione</text:span><text:span text:style-name="T143"> </text:span><text:span text:style-name="T25">e</text:span><text:span text:style-name="T143"> </text:span><text:span text:style-name="T25">la</text:span><text:span text:style-name="T68"> </text:span><text:span text:style-name="T25">descrizione</text:span><text:span text:style-name="T143"> </text:span><text:span text:style-name="T25">di</text:span><text:span text:style-name="T143"> </text:span><text:span text:style-name="T25">materiali,</text:span><text:span text:style-name="T139"> </text:span><text:span text:style-name="T25">finiture,</text:span><text:span text:style-name="T139"> </text:span><text:span text:style-name="T25">tipo</text:span><text:span text:style-name="T139"> </text:span><text:span text:style-name="T25">di</text:span><text:span text:style-name="T143"> </text:span><text:span text:style-name="T25">infissi,</text:span><text:span text:style-name="T50"> </text:span><text:span text:style-name="T25">caratteristiche</text:span><text:span text:style-name="T19"> </text:span><text:span text:style-name="T25">dei muri, <text:s/>ecc.</text:span></text:p>
            <text:p text:style-name="P104"><text:span text:style-name="T25">Se</text:span><text:span text:style-name="T81"> </text:span><text:span text:style-name="T25">la</text:span><text:span text:style-name="T61"> </text:span><text:span text:style-name="T25">descrizione</text:span><text:span text:style-name="T61"> </text:span><text:span text:style-name="T25">di</text:span><text:span text:style-name="T81"> </text:span><text:span text:style-name="T25">un</text:span><text:span text:style-name="T12"> </text:span><text:span text:style-name="T25">immobile</text:span><text:span text:style-name="T61"> </text:span><text:span text:style-name="T25">necessita</text:span><text:span text:style-name="T61"> </text:span><text:span text:style-name="T25">di</text:span><text:span text:style-name="T81"> </text:span><text:span text:style-name="T25">diverse</text:span><text:span text:style-name="T61"> </text:span><text:span text:style-name="T25">piante</text:span><text:span text:style-name="T19"> </text:span><text:span text:style-name="T25">corrispondente</text:span><text:span text:style-name="T53"> </text:span><text:span text:style-name="T25">al</text:span><text:span text:style-name="T61"> </text:span><text:span text:style-name="T25">numero</text:span><text:span text:style-name="T12"> </text:span><text:span text:style-name="T25">di</text:span><text:span text:style-name="T53"> </text:span><text:span text:style-name="T25">livelli</text:span><text:span text:style-name="T81"> </text:span><text:span text:style-name="T25">dello</text:span><text:span text:style-name="T12"> </text:span><text:span text:style-name="T25">stesso,</text:span><text:span text:style-name="T75"> </text:span><text:span text:style-name="T25">è necessario presentare le piante alle diverse quote e ogni file deve essere denominato </text:span><text:span text:style-name="T102">Stato di Progetto -</text:span><text:span text:style-name="T40"> </text:span><text:span text:style-name="T102">Pianta Piano terra</text:span><text:span text:style-name="T100">, </text:span><text:span text:style-name="T102">Stato di Progetto - Pianta Primo piano</text:span><text:span text:style-name="T25">, ecc. oppure presentare piante a quote diverse</text:span><text:span text:style-name="T37"> </text:span><text:span text:style-name="T25">denominate</text:span><text:span text:style-name="T176"> </text:span><text:span text:style-name="T102">Stato</text:span><text:span text:style-name="T90"> </text:span><text:span text:style-name="T102">di</text:span><text:span text:style-name="T160"> </text:span><text:span text:style-name="T102">Progetto</text:span><text:span text:style-name="T115"> </text:span><text:span text:style-name="T102">-</text:span><text:span text:style-name="T110"> </text:span><text:span text:style-name="T102">Pianta</text:span><text:span text:style-name="T90"> </text:span><text:span text:style-name="T102">quota</text:span><text:span text:style-name="T160"> </text:span><text:span text:style-name="T102">-/+</text:span><text:span text:style-name="T160"> </text:span><text:span text:style-name="T102">……..…</text:span><text:span text:style-name="T100">,</text:span><text:span text:style-name="T177"> </text:span><text:span text:style-name="T102">Stato</text:span><text:span text:style-name="T110"> </text:span><text:span text:style-name="T102">di</text:span><text:span text:style-name="T160"> </text:span><text:span text:style-name="T102">Progetto</text:span><text:span text:style-name="T156"> </text:span><text:span text:style-name="T102">-</text:span><text:span text:style-name="T178"> </text:span><text:span text:style-name="T102">Pianta</text:span><text:span text:style-name="T90"> </text:span><text:span text:style-name="T102">quota</text:span><text:span text:style-name="T136"> </text:span><text:span text:style-name="T102">-/+</text:span><text:span text:style-name="T104"><text:tab/></text:span><text:span text:style-name="T60">,</text:span></text:p>
            <text:p text:style-name="P28"><text:span text:style-name="T25">ecc.</text:span></text:p>
            <text:p text:style-name="P97"><text:span text:style-name="T9">L’elaborato</text:span><text:span text:style-name="T60"> </text:span><text:span text:style-name="T9">va</text:span><text:span text:style-name="T18"> </text:span><text:span text:style-name="T9">presentato</text:span><text:span text:style-name="T18"> </text:span><text:span text:style-name="T9">su</text:span><text:span text:style-name="T11"> </text:span><text:span text:style-name="T9">una</text:span><text:span text:style-name="T18"> </text:span><text:span text:style-name="T9">unica</text:span><text:span text:style-name="T11"> </text:span><text:span text:style-name="T9">tavola</text:span><text:span text:style-name="T62"> </text:span><text:span text:style-name="T9">grafica</text:span><text:span text:style-name="T18"> </text:span><text:span text:style-name="T9">con</text:span><text:span text:style-name="T11"> </text:span><text:span text:style-name="T9">il</text:span><text:span text:style-name="T11"> </text:span><text:span text:style-name="T9">“</text:span><text:span text:style-name="T104">Riquadro</text:span><text:span text:style-name="T14"> </text:span><text:span text:style-name="T104">delle</text:span><text:span text:style-name="T57"> </text:span><text:span text:style-name="T104">iscrizioni (il</text:span><text:span text:style-name="T14"> </text:span><text:span text:style-name="T104">cartiglio)</text:span><text:span text:style-name="T65"> </text:span><text:span text:style-name="T104">nel</text:span><text:span text:style-name="T52"> </text:span><text:span text:style-name="T104">formato UNI</text:span><text:span text:style-name="T141"> </text:span><text:span text:style-name="T104">A4</text:span><text:span text:style-name="T9">” situato</text:span><text:span text:style-name="T45"> </text:span><text:span text:style-name="T9">nell’angolo inferiore destro del</text:span><text:span text:style-name="T18"> </text:span><text:span text:style-name="T9">foglio.</text:span></text:p>
          </table:table-cell>
        </table:table-row>
      </table:table>
      <text:p text:style-name="P21"><draw:path text:anchor-type="char" draw:z-index="7" draw:style-name="gr2" draw:text-style-name="P118" svg:width="17.216cm" svg:height="26.576cm" draw:transform="rotate (-3.14159265358979) translate (19.1184583333334cm 28.0751527777778cm)" svg:viewBox="0 0 17217 26577" svg:d="M0 7h9 17201 7v-7h-7-17201-9zM0 26577h9 17201 7v-7-99-26464h-7v26464 99h-17201v-99-26464h-9v26464 99z"><text:p/></draw:path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list xml:id="list1003003170" text:style-name="WWNum8">
              <text:list-item>
                <text:p text:style-name="P86"><text:span text:style-name="T25">File</text:span><text:span text:style-name="T12"> </text:span><text:span text:style-name="T25">denominato:</text:span><text:span text:style-name="T19"> </text:span><text:span text:style-name="T250">Stato</text:span><text:span text:style-name="T271"> </text:span><text:span text:style-name="T250">di</text:span><text:span text:style-name="T262"> </text:span><text:span text:style-name="T250">progetto</text:span><text:span text:style-name="T262"> </text:span><text:span text:style-name="T250">–</text:span><text:span text:style-name="T252"> </text:span><text:span text:style-name="T250">Pianta</text:span><text:span text:style-name="T252"> </text:span><text:span text:style-name="T250">della</text:span><text:span text:style-name="T271"> </text:span><text:span text:style-name="T250">copertura</text:span></text:p>
              </text:list-item>
            </text:list>
            <text:p text:style-name="P97"><text:span text:style-name="T25">La</text:span><text:span text:style-name="T121"> </text:span><text:span text:style-name="T25">pianta,</text:span><text:span text:style-name="T81"> </text:span><text:span text:style-name="T25">con</text:span><text:span text:style-name="T121"> </text:span><text:span text:style-name="T25">rappresentazione</text:span><text:span text:style-name="T81"> </text:span><text:span text:style-name="T25">in</text:span><text:span text:style-name="T121"> </text:span><text:span text:style-name="T25">scala</text:span><text:span text:style-name="T121"> </text:span><text:span text:style-name="T25">1:50/1:100,</text:span><text:span text:style-name="T12"> </text:span><text:span text:style-name="T2">deve</text:span><text:span text:style-name="T85"> </text:span><text:span text:style-name="T2">contenere</text:span><text:span text:style-name="T123"> </text:span><text:span text:style-name="T2">sempre</text:span><text:span text:style-name="T85"> </text:span><text:span text:style-name="T2">la</text:span><text:span text:style-name="T4"> </text:span><text:span text:style-name="T2">rappresentazione</text:span><text:span text:style-name="T85"> </text:span><text:span text:style-name="T2">del</text:span><text:span text:style-name="T4"> </text:span><text:span text:style-name="T2">simbolo</text:span><text:span text:style-name="T50"> </text:span><text:span text:style-name="T2">dell’orientamento</text:span><text:span text:style-name="T127"> </text:span><text:span text:style-name="T25">e</text:span><text:span text:style-name="T163"> </text:span><text:span text:style-name="T25">in</text:span><text:span text:style-name="T27"> </text:span><text:span text:style-name="T25">essa</text:span><text:span text:style-name="T163"> </text:span><text:span text:style-name="T25">deve</text:span><text:span text:style-name="T163"> </text:span><text:span text:style-name="T25">essere</text:span><text:span text:style-name="T163"> </text:span><text:span text:style-name="T25">data</text:span><text:span text:style-name="T27"> </text:span><text:span text:style-name="T25">indicazione</text:span><text:span text:style-name="T32"> </text:span><text:span text:style-name="T25">del</text:span><text:span text:style-name="T32"> </text:span><text:span text:style-name="T25">limite</text:span><text:span text:style-name="T163"> </text:span><text:span text:style-name="T25">di</text:span><text:span text:style-name="T163"> </text:span><text:span text:style-name="T25">proprietà,</text:span><text:span text:style-name="T27"> </text:span><text:span text:style-name="T25">corredando</text:span><text:span text:style-name="T27"> </text:span><text:span text:style-name="T25">il</text:span><text:span text:style-name="T163"> </text:span><text:span text:style-name="T25">disegno</text:span><text:span text:style-name="T89"> </text:span><text:span text:style-name="T25">con</text:span><text:span text:style-name="T50"> </text:span><text:span text:style-name="T25">informazioni</text:span><text:span text:style-name="T81"> </text:span><text:span text:style-name="T25">aggiuntive</text:span><text:span text:style-name="T53"> </text:span><text:span text:style-name="T25">quali</text:span><text:span text:style-name="T5"> </text:span><text:span text:style-name="T25">l’indicazione</text:span><text:span text:style-name="T53"> </text:span><text:span text:style-name="T25">e</text:span><text:span text:style-name="T53"> </text:span><text:span text:style-name="T25">la</text:span><text:span text:style-name="T121"> </text:span><text:span text:style-name="T25">descrizione</text:span><text:span text:style-name="T53"> </text:span><text:span text:style-name="T25">sintetica</text:span><text:span text:style-name="T53"> </text:span><text:span text:style-name="T25">di</text:span><text:span text:style-name="T81"> </text:span><text:span text:style-name="T25">materiali</text:span><text:span text:style-name="T53"> </text:span><text:span text:style-name="T25">e</text:span><text:span text:style-name="T53"> </text:span><text:span text:style-name="T25">finiture</text:span><text:span text:style-name="T121"> </text:span><text:span text:style-name="T25">di</text:span><text:span text:style-name="T81"> </text:span><text:span text:style-name="T25">progetto,</text:span><text:span text:style-name="T53"> </text:span><text:span text:style-name="T25">ecc.;</text:span><text:span text:style-name="T50"> </text:span><text:span text:style-name="T25">si</text:span><text:span text:style-name="T157"> </text:span><text:span text:style-name="T25">deve</text:span><text:span text:style-name="T138"> </text:span><text:span text:style-name="T25">rappresentare</text:span><text:span text:style-name="T159"> </text:span><text:span text:style-name="T25">la</text:span><text:span text:style-name="T138"> </text:span><text:span text:style-name="T25">tipologia</text:span><text:span text:style-name="T113"> </text:span><text:span text:style-name="T25">della</text:span><text:span text:style-name="T112"> </text:span><text:span text:style-name="T25">copertura</text:span><text:span text:style-name="T112"> </text:span><text:span text:style-name="T25">dell’immobile</text:span><text:span text:style-name="T113"> </text:span><text:span text:style-name="T25">e</text:span><text:span text:style-name="T112"> </text:span><text:span text:style-name="T25">la</text:span><text:span text:style-name="T113"> </text:span><text:span text:style-name="T25">rappresentazione</text:span><text:span text:style-name="T112"> </text:span><text:span text:style-name="T25">grafica</text:span><text:span text:style-name="T138"> </text:span><text:span text:style-name="T25">deve</text:span><text:span text:style-name="T159"> </text:span><text:span text:style-name="T25">essere</text:span><text:span text:style-name="T50"> </text:span><text:span text:style-name="T25">estesa</text:span><text:span text:style-name="T89"> </text:span><text:span text:style-name="T25">anche</text:span><text:span text:style-name="T176"> </text:span><text:span text:style-name="T25">agli</text:span><text:span text:style-name="T80"> </text:span><text:span text:style-name="T25">eventuali</text:span><text:span text:style-name="T176"> </text:span><text:span text:style-name="T25">edifici</text:span><text:span text:style-name="T89"> </text:span><text:span text:style-name="T25">contermini</text:span><text:span text:style-name="T176"> </text:span><text:span text:style-name="T25">e/o</text:span><text:span text:style-name="T176"> </text:span><text:span text:style-name="T25">ad</text:span><text:span text:style-name="T159"> </text:span><text:span text:style-name="T25">un</text:span><text:span text:style-name="T176"> </text:span><text:span text:style-name="T25">adeguato</text:span><text:span text:style-name="T159"> </text:span><text:span text:style-name="T25">intorno,</text:span><text:span text:style-name="T176"> </text:span><text:span text:style-name="T25">pubblico</text:span><text:span text:style-name="T176"> </text:span><text:span text:style-name="T25">o</text:span><text:span text:style-name="T159"> </text:span><text:span text:style-name="T25">privato,</text:span><text:span text:style-name="T89"> </text:span><text:span text:style-name="T25">in</text:span><text:span text:style-name="T176"> </text:span><text:span text:style-name="T25">relazione</text:span><text:span text:style-name="T50"> </text:span><text:span text:style-name="T25">con il luogo oggetto d’intervento (minimo per una profondità di almeno 50 metri dai confini di proprietà).</text:span><text:span text:style-name="T37"> </text:span><text:span text:style-name="T19">Qualora</text:span><text:span text:style-name="T5"> </text:span><text:span text:style-name="T19">si</text:span><text:span text:style-name="T71"> </text:span><text:span text:style-name="T19">renda</text:span><text:span text:style-name="T139"> </text:span><text:span text:style-name="T19">necessario</text:span><text:span text:style-name="T143"> </text:span><text:span text:style-name="T19">presentare</text:span><text:span text:style-name="T5"> </text:span><text:span text:style-name="T19">più</text:span><text:span text:style-name="T143"> </text:span><text:span text:style-name="T25">elaborati</text:span><text:span text:style-name="T5"> </text:span><text:span text:style-name="T25">ciascuno</text:span><text:span text:style-name="T5"> </text:span><text:span text:style-name="T25">deve</text:span><text:span text:style-name="T143"> </text:span><text:span text:style-name="T25">essere</text:span><text:span text:style-name="T5"> </text:span><text:span text:style-name="T25">denominato</text:span><text:span text:style-name="T12"> </text:span><text:span text:style-name="T102">Stato</text:span><text:span text:style-name="T134"> </text:span><text:span text:style-name="T102">Attuale</text:span><text:span text:style-name="T124"> </text:span><text:span text:style-name="T102">–</text:span><text:span text:style-name="T124"> </text:span><text:span text:style-name="T102">Pianta</text:span><text:span text:style-name="T52"> </text:span><text:span text:style-name="T102">della copertura</text:span><text:span text:style-name="T42"> </text:span><text:span text:style-name="T102">1</text:span><text:span text:style-name="T25">,</text:span><text:span text:style-name="T37"> </text:span><text:span text:style-name="T102">Stato</text:span><text:span text:style-name="T6"> </text:span><text:span text:style-name="T102">Attuale</text:span><text:span text:style-name="T42"> </text:span><text:span text:style-name="T102">–</text:span><text:span text:style-name="T42"> </text:span><text:span text:style-name="T102">Pianta della copertura</text:span><text:span text:style-name="T42"> </text:span><text:span text:style-name="T102">2,</text:span><text:span text:style-name="T15"> </text:span><text:span text:style-name="T102">ecc.</text:span></text:p>
            <text:p text:style-name="P97"><text:span text:style-name="T9">L’elaborato</text:span><text:span text:style-name="T88"> </text:span><text:span text:style-name="T9">va</text:span><text:span text:style-name="T88"> </text:span><text:span text:style-name="T9">presentato</text:span><text:span text:style-name="T162"> </text:span><text:span text:style-name="T9">su</text:span><text:span text:style-name="T180"> </text:span><text:span text:style-name="T9">una</text:span><text:span text:style-name="T162"> </text:span><text:span text:style-name="T9">unica</text:span><text:span text:style-name="T162"> </text:span><text:span text:style-name="T9">tavola</text:span><text:span text:style-name="T79"> </text:span><text:span text:style-name="T9">grafica</text:span><text:span text:style-name="T180"> </text:span><text:span text:style-name="T9">con</text:span><text:span text:style-name="T180"> </text:span><text:span text:style-name="T9">il</text:span><text:span text:style-name="T180"> </text:span><text:span text:style-name="T9">“</text:span><text:span text:style-name="T104">Riquadro</text:span><text:span text:style-name="T161"> </text:span><text:span text:style-name="T104">delle</text:span><text:span text:style-name="T161"> </text:span><text:span text:style-name="T104">iscrizioni</text:span><text:span text:style-name="T179"> </text:span><text:span text:style-name="T104">(il</text:span><text:span text:style-name="T179"> </text:span><text:span text:style-name="T104">cartiglio)</text:span><text:span text:style-name="T161"> </text:span><text:span text:style-name="T104">-</text:span><text:span text:style-name="T52"> </text:span><text:span text:style-name="T104">formato UNI</text:span><text:span text:style-name="T141"> </text:span><text:span text:style-name="T104">A4</text:span><text:span text:style-name="T9">” situato</text:span><text:span text:style-name="T45"> </text:span><text:span text:style-name="T9">nell’angolo inferiore destro del</text:span><text:span text:style-name="T18"> </text:span><text:span text:style-name="T9">foglio.</text:span></text:p>
            <text:p text:style-name="P41"/>
            <text:list xml:id="list163213060042932" text:continue-numbering="true" text:style-name="WWNum8">
              <text:list-item>
                <text:p text:style-name="P79"><text:span text:style-name="T25">File</text:span><text:span text:style-name="T61"> </text:span><text:span text:style-name="T25">denominato:</text:span><text:span text:style-name="T35"> </text:span><text:span text:style-name="T250">Stato</text:span><text:span text:style-name="T271"> </text:span><text:span text:style-name="T250">di</text:span><text:span text:style-name="T262"> </text:span><text:span text:style-name="T250">progetto</text:span><text:span text:style-name="T262"> </text:span><text:span text:style-name="T250">–</text:span><text:span text:style-name="T258"> </text:span><text:span text:style-name="T250">Prospetti</text:span></text:p>
              </text:list-item>
            </text:list>
            <text:p text:style-name="P101"><text:span text:style-name="T2">I prospetti vanno individuati e denominati univocamente secondo l’orientamento (o la toponomastica)</text:span><text:span text:style-name="T25">, con</text:span><text:span text:style-name="T50"> </text:span><text:span text:style-name="T25">rappresentazione</text:span><text:span text:style-name="T61"> </text:span><text:span text:style-name="T25">in</text:span><text:span text:style-name="T37"> </text:span><text:span text:style-name="T25">scala 1:50/1:100.</text:span></text:p>
            <text:p text:style-name="P103"><text:span text:style-name="T25">Al fine di descrivere compiutamente le specifiche delle opere in progetto devono essere disegnati i quattro</text:span><text:span text:style-name="T37"> </text:span><text:span text:style-name="T25">prospetti, corrispondenti alle viste prese da altrettanti piani verticali paralleli alle principali facciate dello</text:span><text:span text:style-name="T37"> </text:span><text:span text:style-name="T25">stesso.</text:span><text:span text:style-name="T81"> </text:span><text:span text:style-name="T25">I</text:span><text:span text:style-name="T53"> </text:span><text:span text:style-name="T25">disegni</text:span><text:span text:style-name="T121"> </text:span><text:span text:style-name="T25">dei</text:span><text:span text:style-name="T5"> </text:span><text:span text:style-name="T25">prospetti</text:span><text:span text:style-name="T5"> </text:span><text:span text:style-name="T25">devono</text:span><text:span text:style-name="T121"> </text:span><text:span text:style-name="T25">essere</text:span><text:span text:style-name="T53"> </text:span><text:span text:style-name="T25">corredati</text:span><text:span text:style-name="T5"> </text:span><text:span text:style-name="T25">da</text:span><text:span text:style-name="T53"> </text:span><text:span text:style-name="T25">informazioni</text:span><text:span text:style-name="T81"> </text:span><text:span text:style-name="T25">aggiuntive</text:span><text:span text:style-name="T121"> </text:span><text:span text:style-name="T25">indicate</text:span><text:span text:style-name="T53"> </text:span><text:span text:style-name="T25">in</text:span><text:span text:style-name="T121"> </text:span><text:span text:style-name="T25">corrispondenza</text:span><text:span text:style-name="T75"> </text:span><text:span text:style-name="T25">dei vari piani di cui si compone l’immobile, riguardanti la descrizione degli intonaci, dei rivestimenti, delle</text:span><text:span text:style-name="T50"> </text:span><text:span text:style-name="T25">varie finiture e dei colori, del tipo di infissi, ecc. La rappresentazione grafica deve essere estesa ad un</text:span><text:span text:style-name="T37"> </text:span><text:span text:style-name="T25">adeguato intorno, pubblico o privato, in relazione con il luogo oggetto d’intervento: deve essere riportata la</text:span><text:span text:style-name="T50"> </text:span><text:span text:style-name="T25">rappresentazione</text:span><text:span text:style-name="T121"> </text:span><text:span text:style-name="T25">anche</text:span><text:span text:style-name="T121"> </text:span><text:span text:style-name="T25">degli</text:span><text:span text:style-name="T81"> </text:span><text:span text:style-name="T25">eventuali</text:span><text:span text:style-name="T53"> </text:span><text:span text:style-name="T25">edifici</text:span><text:span text:style-name="T53"> </text:span><text:span text:style-name="T25">contermini</text:span><text:span text:style-name="T5"> </text:span><text:span text:style-name="T25">(</text:span><text:span text:style-name="T2">è</text:span><text:span text:style-name="T66"> </text:span><text:span text:style-name="T2">richiesta</text:span><text:span text:style-name="T58"> </text:span><text:span text:style-name="T2">obbligatoriamente</text:span><text:span text:style-name="T58"> </text:span><text:span text:style-name="T2">la</text:span><text:span text:style-name="T4"> </text:span><text:span text:style-name="T2">rappresentazione</text:span><text:span text:style-name="T75"> </text:span><text:span text:style-name="T2">estesa ad un minimo di almeno un edificio che si trova lateralmente in corrispondenza di ciascun lato</text:span><text:span text:style-name="T25">) e al</text:span><text:span text:style-name="T37"> </text:span><text:span text:style-name="T25">contesto.</text:span></text:p>
            <text:p text:style-name="P112"><text:span text:style-name="T9">L’elaborato va presentato su una unica tavola grafica con il “</text:span><text:span text:style-name="T104">Riquadro delle iscrizioni (il cartiglio) nel</text:span><text:span text:style-name="T76"> </text:span><text:span text:style-name="T104">formato UNI</text:span><text:span text:style-name="T141"> </text:span><text:span text:style-name="T104">A4</text:span><text:span text:style-name="T9">” situato</text:span><text:span text:style-name="T45"> </text:span><text:span text:style-name="T9">nell’angolo inferiore destro del</text:span><text:span text:style-name="T18"> </text:span><text:span text:style-name="T9">foglio.</text:span></text:p>
            <text:p text:style-name="P32"/>
            <text:list xml:id="list163212240924100" text:continue-numbering="true" text:style-name="WWNum8">
              <text:list-item>
                <text:p text:style-name="P79"><text:span text:style-name="T25">File</text:span><text:span text:style-name="T12"> </text:span><text:span text:style-name="T25">denominato</text:span><text:span text:style-name="T251">:</text:span><text:span text:style-name="T261"> </text:span><text:span text:style-name="T250">Stato</text:span><text:span text:style-name="T252"> </text:span><text:span text:style-name="T250">di</text:span><text:span text:style-name="T262"> </text:span><text:span text:style-name="T250">progetto –</text:span><text:span text:style-name="T252"> </text:span><text:span text:style-name="T250">Sezioni</text:span></text:p>
              </text:list-item>
            </text:list>
            <text:p text:style-name="P96"><text:span text:style-name="T25">Le</text:span><text:span text:style-name="T143"> </text:span><text:span text:style-name="T25">sezioni</text:span><text:span text:style-name="T139"> </text:span><text:span text:style-name="T25">vanno</text:span><text:span text:style-name="T5"> </text:span><text:span text:style-name="T25">individuate</text:span><text:span text:style-name="T143"> </text:span><text:span text:style-name="T25">e</text:span><text:span text:style-name="T139"> </text:span><text:span text:style-name="T25">denominate</text:span><text:span text:style-name="T139"> </text:span><text:span text:style-name="T25">univocamente</text:span><text:span text:style-name="T143"> </text:span><text:span text:style-name="T25">con</text:span><text:span text:style-name="T5"> </text:span><text:span text:style-name="T25">una</text:span><text:span text:style-name="T139"> </text:span><text:span text:style-name="T25">doppia</text:span><text:span text:style-name="T53"> </text:span><text:span text:style-name="T100">letteracapitale</text:span><text:span text:style-name="T25">,</text:span><text:span text:style-name="T139"> </text:span><text:span text:style-name="T25">e</text:span><text:span text:style-name="T139"> </text:span><text:span text:style-name="T25">devono</text:span><text:span text:style-name="T139"> </text:span><text:span text:style-name="T25">riportare</text:span><text:span text:style-name="T50"> </text:span><text:span text:style-name="T25">le</text:span><text:span text:style-name="T37"> </text:span><text:span text:style-name="T25">sole</text:span><text:span text:style-name="T37"> </text:span><text:span text:style-name="T25">quote</text:span><text:span text:style-name="T37"> </text:span><text:span text:style-name="T25">altimetriche</text:span><text:span text:style-name="T37"> </text:span><text:span text:style-name="T25">(sia</text:span><text:span text:style-name="T37"> </text:span><text:span text:style-name="T25">relative</text:span><text:span text:style-name="T37"> </text:span><text:span text:style-name="T25">che</text:span><text:span text:style-name="T37"> </text:span><text:span text:style-name="T25">assolute):</text:span><text:span text:style-name="T37"> </text:span><text:span text:style-name="T25">anche</text:span><text:span text:style-name="T37"> </text:span><text:span text:style-name="T25">nelle</text:span><text:span text:style-name="T37"> </text:span><text:span text:style-name="T25">sezioni</text:span><text:span text:style-name="T37"> </text:span><text:span text:style-name="T25">devono</text:span><text:span text:style-name="T37"> </text:span><text:span text:style-name="T25">essere</text:span><text:span text:style-name="T37"> </text:span><text:span text:style-name="T25">riportate</text:span><text:span text:style-name="T37"> </text:span><text:span text:style-name="T25">le</text:span><text:span text:style-name="T37"> </text:span><text:span text:style-name="T25">destinazioni</text:span><text:span text:style-name="T12"> </text:span><text:span text:style-name="T25">d’uso</text:span><text:span text:style-name="T19"> </text:span><text:span text:style-name="T25">dei locali, ecc.</text:span></text:p>
            <text:p text:style-name="P112"><text:span text:style-name="T25">Nell’elaborato, con rappresentazione in scala 1:50/1:100, devono essere rappresentate sezioni sia in senso</text:span><text:span text:style-name="T37"> </text:span><text:span text:style-name="T25">longitudinale</text:span><text:span text:style-name="T121"> </text:span><text:span text:style-name="T25">che</text:span><text:span text:style-name="T121"> </text:span><text:span text:style-name="T25">trasversale</text:span><text:span text:style-name="T81"> </text:span><text:span text:style-name="T25">e</text:span><text:span text:style-name="T143"> </text:span><text:span text:style-name="T25">ciascun</text:span><text:span text:style-name="T81"> </text:span><text:span text:style-name="T25">elaborato</text:span><text:span text:style-name="T121"> </text:span><text:span text:style-name="T25">deve</text:span><text:span text:style-name="T12"> </text:span><text:span text:style-name="T25">rappresentare</text:span><text:span text:style-name="T121"> </text:span><text:span text:style-name="T25">l’immobile</text:span><text:span text:style-name="T121"> </text:span><text:span text:style-name="T25">e/o</text:span><text:span text:style-name="T121"> </text:span><text:span text:style-name="T25">il</text:span><text:span text:style-name="T121"> </text:span><text:span text:style-name="T25">contesto</text:span><text:span text:style-name="T121"> </text:span><text:span text:style-name="T25">territoriale</text:span><text:span text:style-name="T121"> </text:span><text:span text:style-name="T25">di</text:span><text:span text:style-name="T50"> </text:span><text:span text:style-name="T25">riferimento e la rappresentazione grafica deve essere estesa ad un adeguato intorno, pubblico o privato, in</text:span><text:span text:style-name="T37"> </text:span><text:span text:style-name="T25">relazione</text:span><text:span text:style-name="T19"> </text:span><text:span text:style-name="T25">con</text:span><text:span text:style-name="T19"> </text:span><text:span text:style-name="T25">il</text:span><text:span text:style-name="T19"> </text:span><text:span text:style-name="T25">luogo</text:span><text:span text:style-name="T37"> </text:span><text:span text:style-name="T25">oggetto</text:span><text:span text:style-name="T19"> </text:span><text:span text:style-name="T25">d’intervento.</text:span></text:p>
            <text:p text:style-name="P102"><text:span text:style-name="T19">Qualora</text:span><text:span text:style-name="T143"> </text:span><text:span text:style-name="T19">si</text:span><text:span text:style-name="T143"> </text:span><text:span text:style-name="T19">renda</text:span><text:span text:style-name="T143"> </text:span><text:span text:style-name="T19">necessario</text:span><text:span text:style-name="T139"> </text:span><text:span text:style-name="T19">presentare</text:span><text:span text:style-name="T139"> </text:span><text:span text:style-name="T19">più</text:span><text:span text:style-name="T143"> </text:span><text:span text:style-name="T19">elaborati</text:span><text:span text:style-name="T143"> </text:span><text:span text:style-name="T25">ciascuno</text:span><text:span text:style-name="T68"> </text:span><text:span text:style-name="T25">deve</text:span><text:span text:style-name="T139"> </text:span><text:span text:style-name="T25">essere</text:span><text:span text:style-name="T139"> </text:span><text:span text:style-name="T25">denominato</text:span><text:span text:style-name="T121"> </text:span><text:span text:style-name="T102">Stato</text:span><text:span text:style-name="T182"> </text:span><text:span text:style-name="T102">Attuale</text:span><text:span text:style-name="T144"> </text:span><text:span text:style-name="T102">-</text:span><text:span text:style-name="T140"> </text:span><text:span text:style-name="T102">Sezioni</text:span><text:span text:style-name="T76"> </text:span><text:span text:style-name="T102">1</text:span><text:span text:style-name="T25">, </text:span><text:span text:style-name="T102">Stato</text:span><text:span text:style-name="T124"> </text:span><text:span text:style-name="T102">Attuale</text:span><text:span text:style-name="T42"> </text:span><text:span text:style-name="T102">-</text:span><text:span text:style-name="T42"> </text:span><text:span text:style-name="T102">Sezioni</text:span><text:span text:style-name="T22"> </text:span><text:span text:style-name="T102">2</text:span><text:span text:style-name="T25">, ecc.</text:span></text:p>
            <text:p text:style-name="P99"><text:span text:style-name="T9">L’elaborato</text:span><text:span text:style-name="T142"> </text:span><text:span text:style-name="T9">va</text:span><text:span text:style-name="T142"> </text:span><text:span text:style-name="T9">presentato</text:span><text:span text:style-name="T60"> </text:span><text:span text:style-name="T9">su</text:span><text:span text:style-name="T8"> </text:span><text:span text:style-name="T9">una</text:span><text:span text:style-name="T87"> </text:span><text:span text:style-name="T9">unica</text:span><text:span text:style-name="T87"> </text:span><text:span text:style-name="T9">tavola</text:span><text:span text:style-name="T60"> </text:span><text:span text:style-name="T9">grafica</text:span><text:span text:style-name="T87"> </text:span><text:span text:style-name="T9">con</text:span><text:span text:style-name="T8"> </text:span><text:span text:style-name="T9">il</text:span><text:span text:style-name="T126"> </text:span><text:span text:style-name="T9">“</text:span><text:span text:style-name="T104">Riquadro</text:span><text:span text:style-name="T83"> </text:span><text:span text:style-name="T104">delle</text:span><text:span text:style-name="T125"> </text:span><text:span text:style-name="T104">iscrizioni</text:span><text:span text:style-name="T125"> </text:span><text:span text:style-name="T104">(il</text:span><text:span text:style-name="T7"> </text:span><text:span text:style-name="T104">cartiglio)</text:span><text:span text:style-name="T125"> </text:span><text:span text:style-name="T104">nel-</text:span><text:span text:style-name="T52"> </text:span><text:span text:style-name="T104">formato UNI</text:span><text:span text:style-name="T141"> </text:span><text:span text:style-name="T104">A4</text:span><text:span text:style-name="T9">” situato</text:span><text:span text:style-name="T45"> </text:span><text:span text:style-name="T9">nell’angolo inferiore destro</text:span><text:span text:style-name="T45"> </text:span><text:span text:style-name="T9">del</text:span><text:span text:style-name="T11"> </text:span><text:span text:style-name="T9">foglio.</text:span></text:p>
            <text:p text:style-name="P37"/>
            <text:list xml:id="list163211540870662" text:continue-numbering="true" text:style-name="WWNum8">
              <text:list-item>
                <text:p text:style-name="P79"><text:span text:style-name="T25">File</text:span><text:span text:style-name="T12"> </text:span><text:span text:style-name="T25">denominato:</text:span><text:span text:style-name="T19"> </text:span><text:span text:style-name="T250">Stato</text:span><text:span text:style-name="T256"> </text:span><text:span text:style-name="T250">di</text:span><text:span text:style-name="T262"> </text:span><text:span text:style-name="T250">progetto</text:span><text:span text:style-name="T262"> </text:span><text:span text:style-name="T250">–</text:span><text:span text:style-name="T265"> </text:span><text:span text:style-name="T250">Abaco</text:span><text:span text:style-name="T252"> </text:span><text:span text:style-name="T250">dei</text:span><text:span text:style-name="T252"> </text:span><text:span text:style-name="T250">materiali</text:span></text:p>
              </text:list-item>
            </text:list>
            <text:p text:style-name="P100"><text:span text:style-name="T25">La descrizione dei materiali delle opere in progetto è necessaria per comprendere e avere la conoscenza</text:span><text:span text:style-name="T37"> </text:span><text:span text:style-name="T25">esatta delle caratteristiche formali e materiche previste nella progettazione. Nell’elaborato grafico, con</text:span><text:span text:style-name="T37"> </text:span><text:span text:style-name="T25">rappresentazione in scala 1:25/1:50/1:100, ecc., devono essere descritti i materiali di progetto, le tecniche</text:span><text:span text:style-name="T37"> </text:span><text:span text:style-name="T25">costruttive, i colori previsti nella progettazione, con definizione di dettagli architettonici, ecc., riportando</text:span><text:span text:style-name="T37"> </text:span><text:span text:style-name="T25">approfondimenti</text:span><text:span text:style-name="T81"> </text:span><text:span text:style-name="T25">specifici</text:span><text:span text:style-name="T5"> </text:span><text:span text:style-name="T25">relativi</text:span><text:span text:style-name="T19"> </text:span><text:span text:style-name="T25">ai</text:span><text:span text:style-name="T53"> </text:span><text:span text:style-name="T25">materiali</text:span><text:span text:style-name="T53"> </text:span><text:span text:style-name="T25">sui</text:span><text:span text:style-name="T5"> </text:span><text:span text:style-name="T25">prospetti</text:span><text:span text:style-name="T81"> </text:span><text:span text:style-name="T25">e</text:span><text:span text:style-name="T121"> </text:span><text:span text:style-name="T25">anche</text:span><text:span text:style-name="T53"> </text:span><text:span text:style-name="T25">sui</text:span><text:span text:style-name="T5"> </text:span><text:span text:style-name="T25">piani</text:span><text:span text:style-name="T5"> </text:span><text:span text:style-name="T25">orizzontali,</text:span><text:span text:style-name="T53"> </text:span><text:span text:style-name="T25">alle</text:span><text:span text:style-name="T61"> </text:span><text:span text:style-name="T25">pavimentazioni</text:span><text:span text:style-name="T75"> </text:span><text:span text:style-name="T25">esterne, ecc.</text:span></text:p>
            <text:p text:style-name="P99"><text:span text:style-name="T25">Qualora si renda necessario presentare più elaborati ciascuno deve essere denominato </text:span><text:span text:style-name="T102">Stato di progetto –</text:span><text:span text:style-name="T40"> </text:span><text:span text:style-name="T102">Abaco dei materiali</text:span><text:span text:style-name="T22"> </text:span><text:span text:style-name="T102">1</text:span><text:span text:style-name="T100">,</text:span><text:span text:style-name="T13"> </text:span><text:span text:style-name="T102">Stato</text:span><text:span text:style-name="T42"> </text:span><text:span text:style-name="T102">di</text:span><text:span text:style-name="T15"> </text:span><text:span text:style-name="T102">Progetto</text:span><text:span text:style-name="T31"> </text:span><text:span text:style-name="T102">–</text:span><text:span text:style-name="T124"> </text:span><text:span text:style-name="T102">Abaco</text:span><text:span text:style-name="T42"> </text:span><text:span text:style-name="T102">dei materiali</text:span><text:span text:style-name="T22"> </text:span><text:span text:style-name="T102">2</text:span><text:span text:style-name="T25">,</text:span><text:span text:style-name="T19"> </text:span><text:span text:style-name="T25">ecc.</text:span></text:p>
            <text:p text:style-name="P112"><text:span text:style-name="T9">L’elaborato va presentato su una unica tavola grafica con il “</text:span><text:span text:style-name="T104">Riquadro delle iscrizioni (il cartiglio) nel</text:span><text:span text:style-name="T76"> </text:span><text:span text:style-name="T104">formato UNI</text:span><text:span text:style-name="T141"> </text:span><text:span text:style-name="T104">A4</text:span><text:span text:style-name="T9">” situato</text:span><text:span text:style-name="T45"> </text:span><text:span text:style-name="T9">nell’angolo inferiore destro del</text:span><text:span text:style-name="T18"> </text:span><text:span text:style-name="T9">foglio.</text:span></text:p>
            <text:p text:style-name="P42"/>
            <text:list xml:id="list163213083866820" text:continue-numbering="true" text:style-name="WWNum8">
              <text:list-item>
                <text:p text:style-name="P74"><text:span text:style-name="T25">File</text:span><text:span text:style-name="T61"> </text:span><text:span text:style-name="T25">denominato:</text:span><text:span text:style-name="T19"> </text:span><text:span text:style-name="T250">Stato</text:span><text:span text:style-name="T271"> </text:span><text:span text:style-name="T250">di</text:span><text:span text:style-name="T262"> </text:span><text:span text:style-name="T250">progetto</text:span><text:span text:style-name="T262"> </text:span><text:span text:style-name="T250">–</text:span><text:span text:style-name="T258"> </text:span><text:span text:style-name="T250">Fotoinserimento</text:span><text:span text:style-name="T252"> </text:span><text:span text:style-name="T250">e</text:span><text:span text:style-name="T256"> </text:span><text:span text:style-name="T250">Rendering</text:span></text:p>
              </text:list-item>
            </text:list>
            <text:p text:style-name="P103"><text:span text:style-name="T2">In riferimento alle opere di progetto, devono essere rappresentate delle simulazioni dello stato dei luoghi </text:span><text:span text:style-name="T25">a</text:span><text:span text:style-name="T37"> </text:span><text:span text:style-name="T25">seguito</text:span><text:span text:style-name="T37"> </text:span><text:span text:style-name="T25">della</text:span><text:span text:style-name="T37"> </text:span><text:span text:style-name="T25">realizzazione</text:span><text:span text:style-name="T37"> </text:span><text:span text:style-name="T25">del</text:span><text:span text:style-name="T37"> </text:span><text:span text:style-name="T25">progetto</text:span><text:span text:style-name="T37"> </text:span><text:span text:style-name="T25">attraverso</text:span><text:span text:style-name="T37"> </text:span><text:span text:style-name="T25">foto-modellazioni</text:span><text:span text:style-name="T37"> </text:span><text:span text:style-name="T25">realistiche</text:span><text:span text:style-name="T37"> </text:span><text:span text:style-name="T25">(fotoinserimento</text:span><text:span text:style-name="T37"> </text:span><text:span text:style-name="T25">nel</text:span><text:span text:style-name="T37"> </text:span><text:span text:style-name="T25">contesto,</text:span><text:span text:style-name="T37"> </text:span><text:span text:style-name="T25">rendering</text:span><text:span text:style-name="T37"> </text:span><text:span text:style-name="T25">computerizzato,</text:span><text:span text:style-name="T37"> </text:span><text:span text:style-name="T25">ecc.)</text:span><text:span text:style-name="T37"> </text:span><text:span text:style-name="T25">comprendente</text:span><text:span text:style-name="T37"> </text:span><text:span text:style-name="T25">un</text:span><text:span text:style-name="T37"> </text:span><text:span text:style-name="T25">adeguato</text:span><text:span text:style-name="T37"> </text:span><text:span text:style-name="T25">intorno</text:span><text:span text:style-name="T37"> </text:span><text:span text:style-name="T25">dell’area</text:span><text:span text:style-name="T37"> </text:span><text:span text:style-name="T25">di</text:span><text:span text:style-name="T37"> </text:span><text:span text:style-name="T25">intervento,</text:span><text:span text:style-name="T37"> </text:span><text:span text:style-name="T25">presentando</text:span><text:span text:style-name="T68"> </text:span><text:span text:style-name="T25">un</text:span><text:span text:style-name="T5"> </text:span><text:span text:style-name="T25">confronto,</text:span><text:span text:style-name="T71"> </text:span><text:span text:style-name="T25">dagli</text:span><text:span text:style-name="T143"> </text:span><text:span text:style-name="T25">stessi</text:span><text:span text:style-name="T139"> </text:span><text:span text:style-name="T25">punti</text:span><text:span text:style-name="T143"> </text:span><text:span text:style-name="T25">di</text:span><text:span text:style-name="T139"> </text:span><text:span text:style-name="T25">osservazione,</text:span><text:span text:style-name="T68"> </text:span><text:span text:style-name="T25">tra</text:span><text:span text:style-name="T139"> </text:span><text:span text:style-name="T25">le</text:span><text:span text:style-name="T139"> </text:span><text:span text:style-name="T25">foto</text:span><text:span text:style-name="T5"> </text:span><text:span text:style-name="T25">dello</text:span><text:span text:style-name="T5"> </text:span><text:span text:style-name="T25">stato</text:span><text:span text:style-name="T5"> </text:span><text:span text:style-name="T25">attuale</text:span><text:span text:style-name="T143"> </text:span><text:span text:style-name="T25">e</text:span><text:span text:style-name="T139"> </text:span><text:span text:style-name="T25">le</text:span><text:span text:style-name="T139"> </text:span><text:span text:style-name="T25">immagini</text:span><text:span text:style-name="T139"> </text:span><text:span text:style-name="T25">delle</text:span><text:span text:style-name="T75"> </text:span><text:span text:style-name="T25">simulazioni.</text:span><text:span text:style-name="T37"> </text:span><text:span text:style-name="T25">L’elaborato</text:span><text:span text:style-name="T37"> </text:span><text:span text:style-name="T25">deve</text:span><text:span text:style-name="T37"> </text:span><text:span text:style-name="T25">avere</text:span><text:span text:style-name="T37"> </text:span><text:span text:style-name="T2">sempre</text:span><text:span text:style-name="T37"> </text:span><text:span text:style-name="T25">una</text:span><text:span text:style-name="T37"> </text:span><text:span text:style-name="T25">planimetria</text:span><text:span text:style-name="T37"> </text:span><text:span text:style-name="T25">di</text:span><text:span text:style-name="T37"> </text:span><text:span text:style-name="T25">riferimento</text:span><text:span text:style-name="T37"> </text:span><text:span text:style-name="T25">con</text:span><text:span text:style-name="T37"> </text:span><text:span text:style-name="T25">riportati</text:span><text:span text:style-name="T37"> </text:span><text:span text:style-name="T25">i</text:span><text:span text:style-name="T37"> </text:span><text:span text:style-name="T25">punti</text:span><text:span text:style-name="T37"> </text:span><text:span text:style-name="T25">di</text:span><text:span text:style-name="T37"> </text:span><text:span text:style-name="T25">osservazione</text:span><text:span text:style-name="T19"> </text:span><text:span text:style-name="T25">e rappresentazione.</text:span></text:p>
            <text:p text:style-name="P112"><text:span text:style-name="T9">L’elaborato va presentato su una unica tavola grafica con il “</text:span><text:span text:style-name="T104">Riquadro delle iscrizioni (il cartiglio) nel</text:span><text:span text:style-name="T76"> </text:span><text:span text:style-name="T104">formato UNI</text:span><text:span text:style-name="T141"> </text:span><text:span text:style-name="T104">A4</text:span><text:span text:style-name="T9">” situato</text:span><text:span text:style-name="T45"> </text:span><text:span text:style-name="T9">nell’angolo inferiore destro</text:span><text:span text:style-name="T45"> </text:span><text:span text:style-name="T9">del</text:span><text:span text:style-name="T18"> </text:span><text:span text:style-name="T9">foglio.</text:span></text:p>
          </table:table-cell>
        </table:table-row>
      </table:table>
      <text:p text:style-name="P22"><draw:path text:anchor-type="char" draw:z-index="9" draw:style-name="gr2" draw:text-style-name="P118" svg:width="17.216cm" svg:height="13.747cm" draw:transform="rotate (-3.14159265358979) translate (19.1184583333333cm 15.2463888888889cm)" svg:viewBox="0 0 17217 13748" svg:d="M0 7h9 17201 7v-7h-7-17201-9zM0 13748h9 17201 7v-7-99-13635h-7v13635 99h-17201v-99-13635h-9v13635 99z"><text:p/></draw:path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0"/>
          </table:table-cell>
        </table:table-row>
        <table:table-row table:style-name="Tabella9.2">
          <table:table-cell table:style-name="Tabella9.A2" office:value-type="string">
            <text:p text:style-name="P113"><text:span text:style-name="T201">Stato</text:span><text:span text:style-name="T203"> </text:span><text:span text:style-name="T201">sovrapposto</text:span></text:p>
            <text:p text:style-name="P114"><text:span text:style-name="T25">Negli elaborati grafici la rappresentazione dello “</text:span><text:span text:style-name="T104">Stato sovrapposto</text:span><text:span text:style-name="T25">” deve essere estesa ad un adeguato intorno,</text:span><text:span text:style-name="T37"> </text:span><text:span text:style-name="T25">pubblico</text:span><text:span text:style-name="T12"> </text:span><text:span text:style-name="T25">o</text:span><text:span text:style-name="T37"> </text:span><text:span text:style-name="T25">privato, in</text:span><text:span text:style-name="T12"> </text:span><text:span text:style-name="T25">relazione con il</text:span><text:span text:style-name="T19"> </text:span><text:span text:style-name="T25">luogo</text:span><text:span text:style-name="T19"> </text:span><text:span text:style-name="T25">oggetto</text:span><text:span text:style-name="T19"> </text:span><text:span text:style-name="T25">d’intervento.</text:span></text:p>
            <text:p text:style-name="P115"><text:span text:style-name="T25">Gli elaborati grafici dello Stato sovrapposto </text:span><text:span text:style-name="T2">devono contenere sempre il simbolo dell’orientamento, devono essere</text:span><text:span text:style-name="T37"> </text:span><text:span text:style-name="T2">disegnati solo ed esclusivamente con colori in giallo e rosso in modo tale da evidenziare solo le trasformazioni</text:span><text:span text:style-name="T37"> </text:span><text:span text:style-name="T2">(demolizioni</text:span><text:span text:style-name="T43"> </text:span><text:span text:style-name="T2">e</text:span><text:span text:style-name="T43"> </text:span><text:span text:style-name="T2">costruzioni)</text:span><text:span text:style-name="T37"> </text:span><text:span text:style-name="T25">tra</text:span><text:span text:style-name="T37"> </text:span><text:span text:style-name="T25">lo</text:span><text:span text:style-name="T37"> </text:span><text:span text:style-name="T25">Stato</text:span><text:span text:style-name="T37"> </text:span><text:span text:style-name="T25">attuale</text:span><text:span text:style-name="T37"> </text:span><text:span text:style-name="T25">e</text:span><text:span text:style-name="T37"> </text:span><text:span text:style-name="T25">lo</text:span><text:span text:style-name="T37"> </text:span><text:span text:style-name="T25">Stato</text:span><text:span text:style-name="T37"> </text:span><text:span text:style-name="T25">di</text:span><text:span text:style-name="T37"> </text:span><text:span text:style-name="T25">progetto,</text:span><text:span text:style-name="T37"> </text:span><text:span text:style-name="T25">con</text:span><text:span text:style-name="T37"> </text:span><text:span text:style-name="T25">rappresentazione</text:span><text:span text:style-name="T37"> </text:span><text:span text:style-name="T25">delle</text:span><text:span text:style-name="T37"> </text:span><text:span text:style-name="T25">proiezioni</text:span><text:span text:style-name="T37"> </text:span><text:span text:style-name="T25">ortografiche</text:span><text:span text:style-name="T19"> </text:span><text:span text:style-name="T25">in</text:span><text:span text:style-name="T37"> </text:span><text:span text:style-name="T25">scala 1:50/1:100/1:200/1:500,</text:span></text:p>
            <text:p text:style-name="P116"><text:span text:style-name="T25">Ovviamente gli elaborati da presentare devono essere in riferimento a quelli presentati per lo Stato attuale e per lo</text:span><text:span text:style-name="T37"> </text:span><text:span text:style-name="T25">Stato</text:span><text:span text:style-name="T19"> </text:span><text:span text:style-name="T25">di</text:span><text:span text:style-name="T19"> </text:span><text:span text:style-name="T25">Progetto, ossia</text:span><text:span text:style-name="T276">:</text:span></text:p>
            <text:p text:style-name="P117"><text:span text:style-name="T25">File</text:span><text:span text:style-name="T61"> </text:span><text:span text:style-name="T25">denominato:</text:span><text:span text:style-name="T32"> </text:span><text:span text:style-name="T277">St</text:span><text:span text:style-name="T250">ato</text:span><text:span text:style-name="T271"> </text:span><text:span text:style-name="T250">sovrapposto</text:span><text:span text:style-name="T252"> </text:span><text:span text:style-name="T250">-</text:span><text:span text:style-name="T252"> </text:span><text:span text:style-name="T250">Planimetria</text:span><text:span text:style-name="T258"> </text:span><text:span text:style-name="T250">generale</text:span></text:p>
            <text:list xml:id="list3819841239" text:style-name="WWNum9">
              <text:list-item>
                <text:p text:style-name="P80"><text:span text:style-name="T25">File</text:span><text:span text:style-name="T61"> </text:span><text:span text:style-name="T25">denominato:</text:span><text:span text:style-name="T32"> </text:span><text:span text:style-name="T250">Stato</text:span><text:span text:style-name="T271"> </text:span><text:span text:style-name="T250">sovrapposto</text:span><text:span text:style-name="T252"> </text:span><text:span text:style-name="T250">-</text:span><text:span text:style-name="T252"> </text:span><text:span text:style-name="T250">Planimetria</text:span><text:span text:style-name="T252"> </text:span><text:span text:style-name="T250">di</text:span><text:span text:style-name="T252"> </text:span><text:span text:style-name="T250">dettaglio</text:span></text:p>
              </text:list-item>
              <text:list-item>
                <text:p text:style-name="P81"><text:span text:style-name="T25">File</text:span><text:span text:style-name="T12"> </text:span><text:span text:style-name="T25">denominato:</text:span><text:span text:style-name="T32"> </text:span><text:span text:style-name="T250">Stato</text:span><text:span text:style-name="T271"> </text:span><text:span text:style-name="T250">sovrapposto</text:span><text:span text:style-name="T262"> </text:span><text:span text:style-name="T250">-</text:span><text:span text:style-name="T262"> </text:span><text:span text:style-name="T250">Pianta</text:span></text:p>
              </text:list-item>
              <text:list-item>
                <text:p text:style-name="P82"><text:span text:style-name="T25">File</text:span><text:span text:style-name="T61"> </text:span><text:span text:style-name="T25">denominato:</text:span><text:span text:style-name="T19"> </text:span><text:span text:style-name="T250">Stato</text:span><text:span text:style-name="T271"> </text:span><text:span text:style-name="T250">sovrapposto</text:span><text:span text:style-name="T262"> </text:span><text:span text:style-name="T250">-</text:span><text:span text:style-name="T252"> </text:span><text:span text:style-name="T250">Pianta</text:span><text:span text:style-name="T252"> </text:span><text:span text:style-name="T250">della</text:span><text:span text:style-name="T271"> </text:span><text:span text:style-name="T250">copertura</text:span></text:p>
              </text:list-item>
              <text:list-item>
                <text:p text:style-name="P81"><text:span text:style-name="T25">File</text:span><text:span text:style-name="T12"> </text:span><text:span text:style-name="T25">denominato:</text:span><text:span text:style-name="T35"> </text:span><text:span text:style-name="T250">Stato</text:span><text:span text:style-name="T271"> </text:span><text:span text:style-name="T250">sovrapposto</text:span><text:span text:style-name="T252"> </text:span><text:span text:style-name="T250">-</text:span><text:span text:style-name="T262"> </text:span><text:span text:style-name="T250">Prospetti</text:span></text:p>
              </text:list-item>
              <text:list-item>
                <text:p text:style-name="P80"><text:span text:style-name="T25">File</text:span><text:span text:style-name="T61"> </text:span><text:span text:style-name="T25">denominato</text:span><text:span text:style-name="T251">:</text:span><text:span text:style-name="T253"> </text:span><text:span text:style-name="T250">Stato</text:span><text:span text:style-name="T252"> </text:span><text:span text:style-name="T250">sovrapposto</text:span><text:span text:style-name="T252"> </text:span><text:span text:style-name="T250">-</text:span><text:span text:style-name="T252"> </text:span><text:span text:style-name="T250">Sezioni</text:span></text:p>
              </text:list-item>
            </text:list>
            <text:p text:style-name="P38"/>
            <text:p text:style-name="P111"><text:span text:style-name="T25">Le</text:span><text:span text:style-name="T113"> </text:span><text:span text:style-name="T25">scale</text:span><text:span text:style-name="T138"> </text:span><text:span text:style-name="T25">di</text:span><text:span text:style-name="T157"> </text:span><text:span text:style-name="T25">rappresentazione</text:span><text:span text:style-name="T157"> </text:span><text:span text:style-name="T25">sono</text:span><text:span text:style-name="T138"> </text:span><text:span text:style-name="T25">segnalate</text:span><text:span text:style-name="T113"> </text:span><text:span text:style-name="T25">a</text:span><text:span text:style-name="T138"> </text:span><text:span text:style-name="T25">titolo</text:span><text:span text:style-name="T113"> </text:span><text:span text:style-name="T25">indicativo</text:span><text:span text:style-name="T138"> </text:span><text:span text:style-name="T25">e</text:span><text:span text:style-name="T138"> </text:span><text:span text:style-name="T25">vanno</text:span><text:span text:style-name="T113"> </text:span><text:span text:style-name="T25">scelte</text:span><text:span text:style-name="T138"> </text:span><text:span text:style-name="T25">in</text:span><text:span text:style-name="T113"> </text:span><text:span text:style-name="T25">relazione</text:span><text:span text:style-name="T138"> </text:span><text:span text:style-name="T25">alle</text:span><text:span text:style-name="T138"> </text:span><text:span text:style-name="T25">caratteristiche,</text:span><text:span text:style-name="T113"> </text:span><text:span text:style-name="T25">alla</text:span><text:span text:style-name="T50"> </text:span><text:span text:style-name="T25">dimensione</text:span><text:span text:style-name="T19"> </text:span><text:span text:style-name="T25">dell’opera e ai</text:span><text:span text:style-name="T12"> </text:span><text:span text:style-name="T25">caratteri</text:span><text:span text:style-name="T19"> </text:span><text:span text:style-name="T25">dell’area di</text:span><text:span text:style-name="T19"> </text:span><text:span text:style-name="T25">intervento</text:span><text:span text:style-name="T37"> </text:span><text:span text:style-name="T25">e</text:span><text:span text:style-name="T12"> </text:span><text:span text:style-name="T25">del contesto.</text:span></text:p>
            <text:p text:style-name="P111"><text:span text:style-name="T25">Gli elaborati grafici devono avere il “</text:span><text:span text:style-name="T100">Riquadro delle iscrizioni (il cartiglio) nel formato UNI A4</text:span><text:span text:style-name="T25">” situato nell’angolo</text:span><text:span text:style-name="T50"> </text:span><text:span text:style-name="T25">inferiore</text:span><text:span text:style-name="T61"> </text:span><text:span text:style-name="T25">destro</text:span><text:span text:style-name="T37"> </text:span><text:span text:style-name="T25">del foglio.</text:span></text:p>
            <text:p text:style-name="P111"><text:span text:style-name="T25">La</text:span><text:span text:style-name="T183"> </text:span><text:span text:style-name="T25">corretta</text:span><text:span text:style-name="T184"> </text:span><text:span text:style-name="T25">rappresentazione</text:span><text:span text:style-name="T48"> </text:span><text:span text:style-name="T25">grafica</text:span><text:span text:style-name="T183"> </text:span><text:span text:style-name="T25">delle</text:span><text:span text:style-name="T184"> </text:span><text:span text:style-name="T25">tavole</text:span><text:span text:style-name="T184"> </text:span><text:span text:style-name="T25">secondo</text:span><text:span text:style-name="T48"> </text:span><text:span text:style-name="T25">quanto</text:span><text:span text:style-name="T183"> </text:span><text:span text:style-name="T25">richiesto</text:span><text:span text:style-name="T185"> </text:span><text:span text:style-name="T25">consente</text:span><text:span text:style-name="T184"> </text:span><text:span text:style-name="T25">una</text:span><text:span text:style-name="T183"> </text:span><text:span text:style-name="T25">maggiormente</text:span><text:span text:style-name="T184"> </text:span><text:span text:style-name="T25">spedita</text:span><text:span text:style-name="T50"> </text:span><text:span text:style-name="T25">trattazione</text:span><text:span text:style-name="T19"> </text:span><text:span text:style-name="T25">delle pratiche.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33cm" fo:margin-right="0.161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367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etter-spacing="-0.002cm" fo:language="it" fo:country="I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font-size="10pt" fo:letter-spacing="normal" fo:language="it" fo:country="I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199cm" fo:margin-left="1.367cm"/>
        </style:list-level-properties>
        <style:text-properties style:font-name="Times New Roman1"/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199cm" fo:margin-left="4.4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199cm" fo:margin-left="5.943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199cm" fo:margin-left="7.46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199cm" fo:margin-left="8.98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199cm" fo:margin-left="10.51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199cm" fo:margin-left="12.033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199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2.033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23cm" fo:margin-left="1.498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423cm" fo:margin-left="2.993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423cm" fo:margin-left="4.505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23cm" fo:margin-left="6.017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423cm" fo:margin-left="7.528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423cm" fo:margin-left="9.042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23cm" fo:margin-left="10.553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423cm" fo:margin-left="12.06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423cm" fo:margin-left="13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Symbol"/>
      </text:list-level-style-bullet>
      <text:list-level-style-number text:level="2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861cm"/>
        </style:list-level-properties>
      </text:list-level-style-number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365cm" fo:margin-left="3.507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365cm" fo:margin-left="5.144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365cm" fo:margin-left="6.78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365cm" fo:margin-left="8.417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365cm" fo:margin-left="10.054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365cm" fo:margin-left="11.691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365cm" fo:margin-left="13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1.249cm" fo:margin-left="1.346cm"/>
        </style:list-level-properties>
        <style:text-properties style:font-name="Symbol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1.249cm" fo:margin-left="2.866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1.249cm" fo:margin-left="4.392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1.249cm" fo:margin-left="5.918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1.249cm" fo:margin-left="7.444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1.249cm" fo:margin-left="8.971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1.249cm" fo:margin-left="10.497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1.249cm" fo:margin-left="12.023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1.249cm" fo:margin-left="13.5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693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6cm" fo:margin-bottom="0.494cm" fo:margin-left="1.693cm" fo:margin-right="1.693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2cm" fo:margin-bottom="0.494cm" fo:margin-left="1.693cm" fo:margin-right="1.693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4:30:21</meta:creation-date>
    <dc:date>2022-04-05T16:32:10.245000000</dc:date>
    <meta:editing-duration>PT1M41S</meta:editing-duration>
    <meta:generator>LibreOffice/5.4.7.2$Windows_x86 LibreOffice_project/c838ef25c16710f8838b1faec480ebba495259d0</meta:generator>
    <meta:editing-cycles>1</meta:editing-cycles>
    <meta:document-statistic meta:table-count="9" meta:image-count="0" meta:object-count="0" meta:page-count="8" meta:paragraph-count="140" meta:word-count="4227" meta:character-count="30374" meta:non-whitespace-character-count="26292"/>
    <meta:user-defined meta:name="AppVersion">12.0000</meta:user-defined>
    <meta:user-defined meta:name="Created" meta:value-type="date">2021-11-05T00:00:00</meta:user-defined>
    <meta:user-defined meta:name="Creator">Microsoft® Word per Microsoft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