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577cm" fo:margin-left="0.52cm" fo:margin-top="0cm" fo:margin-bottom="0cm" table:align="left" style:writing-mode="lr-tb"/>
    </style:style>
    <style:style style:name="Tabella1.A" style:family="table-column">
      <style:table-column-properties style:column-width="16.577cm"/>
    </style:style>
    <style:style style:name="Tabella1.1" style:family="table-row">
      <style:table-row-properties style:min-row-height="0.485cm" fo:keep-together="auto"/>
    </style:style>
    <style:style style:name="Tabella1.A1" style:family="table-cell">
      <style:table-cell-properties fo:padding-left="0.009cm" fo:padding-right="0cm" fo:padding-top="0cm" fo:padding-bottom="0cm" fo:border="0.5pt solid #000001"/>
    </style:style>
    <style:style style:name="Tabella1.2" style:family="table-row">
      <style:table-row-properties style:min-row-height="1.662cm" fo:keep-together="auto"/>
    </style:style>
    <style:style style:name="Tabella1.3" style:family="table-row">
      <style:table-row-properties style:min-row-height="0.85cm" fo:keep-together="auto"/>
    </style:style>
    <style:style style:name="Tabella1.4" style:family="table-row">
      <style:table-row-properties style:min-row-height="1.667cm" fo:keep-together="auto"/>
    </style:style>
    <style:style style:name="Tabella1.5" style:family="table-row">
      <style:table-row-properties style:min-row-height="1.256cm" fo:keep-together="auto"/>
    </style:style>
    <style:style style:name="Tabella2" style:family="table">
      <style:table-properties style:width="16.598cm" fo:margin-left="0.478cm" fo:margin-top="0cm" fo:margin-bottom="0cm" table:align="left" style:writing-mode="lr-tb"/>
    </style:style>
    <style:style style:name="Tabella2.A" style:family="table-column">
      <style:table-column-properties style:column-width="16.598cm"/>
    </style:style>
    <style:style style:name="Tabella2.1" style:family="table-row">
      <style:table-row-properties style:min-row-height="6.341cm" fo:keep-together="auto"/>
    </style:style>
    <style:style style:name="Tabella2.A1" style:family="table-cell">
      <style:table-cell-properties fo:padding-left="0.009cm" fo:padding-right="0cm" fo:padding-top="0cm" fo:padding-bottom="0cm" fo:border="0.5pt solid #000001"/>
    </style:style>
    <style:style style:name="Tabella3" style:family="table">
      <style:table-properties style:width="16.611cm" fo:margin-left="0.492cm" fo:margin-top="0cm" fo:margin-bottom="0cm" table:align="left" style:writing-mode="lr-tb"/>
    </style:style>
    <style:style style:name="Tabella3.A" style:family="table-column">
      <style:table-column-properties style:column-width="16.611cm"/>
    </style:style>
    <style:style style:name="Tabella3.1" style:family="table-row">
      <style:table-row-properties style:min-row-height="1.129cm" fo:keep-together="auto"/>
    </style:style>
    <style:style style:name="Tabella3.A1" style:family="table-cell">
      <style:table-cell-properties fo:padding-left="0.004cm" fo:padding-right="0cm" fo:padding-top="0cm" fo:padding-bottom="0cm" fo:border="0.25pt solid #000001"/>
    </style:style>
    <style:style style:name="Tabella3.2" style:family="table-row">
      <style:table-row-properties style:min-row-height="10.532cm" fo:keep-together="auto"/>
    </style:style>
    <style:style style:name="Tabella4" style:family="table">
      <style:table-properties style:width="16.611cm" fo:margin-left="0.492cm" fo:margin-top="0cm" fo:margin-bottom="0cm" table:align="left" style:writing-mode="lr-tb"/>
    </style:style>
    <style:style style:name="Tabella4.A" style:family="table-column">
      <style:table-column-properties style:column-width="16.611cm"/>
    </style:style>
    <style:style style:name="Tabella4.1" style:family="table-row">
      <style:table-row-properties style:min-row-height="26.185cm" fo:keep-together="auto"/>
    </style:style>
    <style:style style:name="Tabella4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5" style:family="table">
      <style:table-properties style:width="16.611cm" fo:margin-left="0.492cm" fo:margin-top="0cm" fo:margin-bottom="0cm" table:align="left" style:writing-mode="lr-tb"/>
    </style:style>
    <style:style style:name="Tabella5.A" style:family="table-column">
      <style:table-column-properties style:column-width="16.611cm"/>
    </style:style>
    <style:style style:name="Tabella5.1" style:family="table-row">
      <style:table-row-properties style:min-row-height="22.58cm" fo:keep-together="auto"/>
    </style:style>
    <style:style style:name="Tabella5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5.2" style:family="table-row">
      <style:table-row-properties style:min-row-height="3.588cm" fo:keep-together="auto"/>
    </style:style>
    <style:style style:name="Tabella5.A2" style:family="table-cell">
      <style:table-cell-properties fo:padding-left="0.004cm" fo:padding-right="0cm" fo:padding-top="0cm" fo:padding-bottom="0cm" fo:border="0.25pt solid #000001"/>
    </style:style>
    <style:style style:name="Tabella6" style:family="table">
      <style:table-properties style:width="16.611cm" fo:margin-left="0.492cm" fo:margin-top="0cm" fo:margin-bottom="0cm" table:align="left" style:writing-mode="lr-tb"/>
    </style:style>
    <style:style style:name="Tabella6.A" style:family="table-column">
      <style:table-column-properties style:column-width="16.611cm"/>
    </style:style>
    <style:style style:name="Tabella6.1" style:family="table-row">
      <style:table-row-properties style:min-row-height="26.39cm" fo:keep-together="auto"/>
    </style:style>
    <style:style style:name="Tabella6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7" style:family="table">
      <style:table-properties style:width="16.611cm" fo:margin-left="0.492cm" fo:margin-top="0cm" fo:margin-bottom="0cm" table:align="left" style:writing-mode="lr-tb"/>
    </style:style>
    <style:style style:name="Tabella7.A" style:family="table-column">
      <style:table-column-properties style:column-width="16.611cm"/>
    </style:style>
    <style:style style:name="Tabella7.1" style:family="table-row">
      <style:table-row-properties style:min-row-height="9.775cm" fo:keep-together="auto"/>
    </style:style>
    <style:style style:name="Tabella7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7.2" style:family="table-row">
      <style:table-row-properties style:min-row-height="9.241cm" fo:keep-together="auto"/>
    </style:style>
    <style:style style:name="Tabella7.A2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Standard">
      <style:paragraph-properties fo:margin-left="0.831cm" fo:margin-right="0.826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.019cm" fo:margin-bottom="0cm" loext:contextual-spacing="false"/>
      <style:text-properties fo:font-size="9.5pt" fo:font-weight="bold" style:font-size-asian="9.5pt" style:font-weight-asian="bold"/>
    </style:style>
    <style:style style:name="P3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4" style:family="paragraph" style:parent-style-name="Text_20_body">
      <style:paragraph-properties fo:margin-left="0.092cm" fo:margin-right="0cm" fo:margin-top="0.002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0.092cm" fo:margin-right="0cm" fo:text-indent="0cm" style:auto-text-indent="false"/>
    </style:style>
    <style:style style:name="P6" style:family="paragraph" style:parent-style-name="Text_20_body">
      <style:paragraph-properties fo:margin-left="0.092cm" fo:margin-right="0cm" fo:line-height="0.402cm" fo:text-indent="0cm" style:auto-text-indent="false"/>
    </style:style>
    <style:style style:name="P7" style:family="paragraph" style:parent-style-name="Text_20_body" style:master-page-name="Standard">
      <style:paragraph-properties fo:margin-left="0.206cm" fo:margin-right="0cm" fo:text-indent="0cm" style:auto-text-indent="false" style:page-number="auto"/>
    </style:style>
    <style:style style:name="P8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9" style:family="paragraph" style:parent-style-name="Text_20_body">
      <style:paragraph-properties fo:margin-left="0.309cm" fo:margin-right="0cm" fo:margin-top="0.004cm" fo:margin-bottom="0cm" loext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309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309cm" fo:margin-right="0cm" fo:line-height="0.404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309cm" fo:margin-right="0cm" fo:margin-top="0.002cm" fo:margin-bottom="0cm" loext:contextual-spacing="false" fo:line-height="0.404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309cm" fo:margin-right="0cm" fo:margin-top="0.388cm" fo:margin-bottom="0cm" loext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309cm" fo:margin-right="0.29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09cm" fo:margin-right="0.298cm" fo:margin-top="0.002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09cm" fo:margin-right="0.296cm" fo:margin-top="0.002cm" fo:margin-bottom="0cm" loext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18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2pt" style:font-size-asian="2pt"/>
    </style:style>
    <style:style style:name="P19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2pt" style:font-size-asian="2pt"/>
    </style:style>
    <style:style style:name="P20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2pt" style:font-size-asian="2pt"/>
    </style:style>
    <style:style style:name="P21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2pt" style:font-size-asian="2pt"/>
    </style:style>
    <style:style style:name="P22" style:family="paragraph" style:parent-style-name="Frame_20_contents">
      <style:paragraph-properties fo:margin-left="5.068cm" fo:margin-right="0cm" fo:margin-top="0.097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161cm" fo:margin-right="0.161cm" fo:margin-top="0cm" fo:margin-bottom="0cm" loext:contextual-spacing="false" fo:line-height="0.425cm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0.161cm" fo:margin-right="0.161cm" fo:margin-top="0cm" fo:margin-bottom="0cm" loext:contextual-spacing="false" fo:line-height="0.487cm" fo:text-align="center" style:justify-single-word="false" fo:text-indent="0cm" style:auto-text-indent="false"/>
    </style:style>
    <style:style style:name="P25" style:family="paragraph" style:parent-style-name="Table_20_Paragraph">
      <style:paragraph-properties fo:line-height="0.404cm" fo:text-align="justify" style:justify-single-word="false"/>
    </style:style>
    <style:style style:name="P26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27" style:family="paragraph" style:parent-style-name="Table_20_Paragraph">
      <style:paragraph-properties fo:margin-left="0cm" fo:margin-right="0cm" fo:text-indent="0cm" style:auto-text-indent="false"/>
      <style:text-properties fo:font-size="11pt" style:font-size-asian="11pt"/>
    </style:style>
    <style:style style:name="P28" style:family="paragraph" style:parent-style-name="Table_20_Paragraph">
      <style:paragraph-properties fo:margin-left="0cm" fo:margin-right="0cm" fo:text-indent="0cm" style:auto-text-indent="false"/>
      <style:text-properties fo:font-size="9pt" style:font-size-asian="9pt"/>
    </style:style>
    <style:style style:name="P29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9.5pt" style:font-size-asian="9.5pt"/>
    </style:style>
    <style:style style:name="P30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11.5pt" style:font-size-asian="11.5pt"/>
    </style:style>
    <style:style style:name="P31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9.5pt" style:font-size-asian="9.5pt"/>
    </style:style>
    <style:style style:name="P32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0.5pt" style:font-size-asian="10.5pt"/>
    </style:style>
    <style:style style:name="P33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1.5pt" style:font-size-asian="11.5pt"/>
    </style:style>
    <style:style style:name="P34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9.5pt" style:font-size-asian="19.5pt"/>
    </style:style>
    <style:style style:name="P35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0.5pt" style:font-size-asian="10.5pt"/>
    </style:style>
    <style:style style:name="P36" style:family="paragraph" style:parent-style-name="Table_20_Paragraph">
      <style:paragraph-properties fo:margin-left="1.84cm" fo:margin-right="0cm" fo:line-height="0.452cm" fo:text-indent="0cm" style:auto-text-indent="false"/>
    </style:style>
    <style:style style:name="P37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189cm" fo:margin-right="0cm" fo:margin-top="0.002cm" fo:margin-bottom="0cm" loext:contextual-spacing="false" fo:line-height="0.485cm" fo:text-align="justify" style:justify-single-word="false" fo:text-indent="0cm" style:auto-text-indent="false"/>
    </style:style>
    <style:style style:name="P39" style:family="paragraph" style:parent-style-name="Table_20_Paragraph">
      <style:paragraph-properties fo:margin-left="0.189cm" fo:margin-right="0cm" fo:margin-top="0.002cm" fo:margin-bottom="0cm" loext:contextual-spacing="false" fo:line-height="0.37cm" fo:text-indent="0cm" style:auto-text-indent="false"/>
    </style:style>
    <style:style style:name="P40" style:family="paragraph" style:parent-style-name="Table_20_Paragraph">
      <style:paragraph-properties fo:margin-left="0.189cm" fo:margin-right="0cm" fo:margin-top="0.002cm" fo:margin-bottom="0cm" loext:contextual-spacing="false" fo:text-align="justify" style:justify-single-word="false" fo:text-indent="0cm" style:auto-text-indent="false"/>
    </style:style>
    <style:style style:name="P41" style:family="paragraph" style:parent-style-name="Table_20_Paragraph">
      <style:paragraph-properties fo:margin-left="0.189cm" fo:margin-right="0cm" fo:margin-top="0.002cm" fo:margin-bottom="0cm" loext:contextual-spacing="false" fo:line-height="0.404cm" fo:text-indent="0cm" style:auto-text-indent="false"/>
    </style:style>
    <style:style style:name="P42" style:family="paragraph" style:parent-style-name="Table_20_Paragraph">
      <style:paragraph-properties fo:margin-left="0.189cm" fo:margin-right="0cm" fo:text-indent="0cm" style:auto-text-indent="false"/>
    </style:style>
    <style:style style:name="P43" style:family="paragraph" style:parent-style-name="Table_20_Paragraph">
      <style:paragraph-properties fo:margin-left="0.189cm" fo:margin-right="0cm" fo:line-height="0.402cm" fo:text-indent="0cm" style:auto-text-indent="false"/>
    </style:style>
    <style:style style:name="P44" style:family="paragraph" style:parent-style-name="Table_20_Paragraph">
      <style:paragraph-properties fo:margin-left="0.189cm" fo:margin-right="0cm" fo:line-height="0.445cm" fo:text-indent="0cm" style:auto-text-indent="false"/>
    </style:style>
    <style:style style:name="P45" style:family="paragraph" style:parent-style-name="Table_20_Paragraph">
      <style:paragraph-properties fo:margin-left="0.189cm" fo:margin-right="0cm" fo:line-height="0.443cm" fo:text-indent="0cm" style:auto-text-indent="false"/>
    </style:style>
    <style:style style:name="P46" style:family="paragraph" style:parent-style-name="Table_20_Paragraph">
      <style:paragraph-properties fo:margin-left="0.189cm" fo:margin-right="0cm" fo:line-height="0.37cm" fo:text-indent="0cm" style:auto-text-indent="false"/>
    </style:style>
    <style:style style:name="P47" style:family="paragraph" style:parent-style-name="Table_20_Paragraph">
      <style:paragraph-properties fo:margin-left="0.189cm" fo:margin-right="0cm" fo:line-height="0.372cm" fo:text-indent="0cm" style:auto-text-indent="false"/>
    </style:style>
    <style:style style:name="P48" style:family="paragraph" style:parent-style-name="Table_20_Paragraph">
      <style:paragraph-properties fo:margin-left="0.189cm" fo:margin-right="0cm" fo:margin-top="0.005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189cm" fo:margin-right="0cm" fo:margin-top="0.106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189cm" fo:margin-right="0.183cm" fo:line-height="0.406cm" fo:text-align="justify" style:justify-single-word="false" fo:text-indent="0cm" style:auto-text-indent="false"/>
    </style:style>
    <style:style style:name="P51" style:family="paragraph" style:parent-style-name="Table_20_Paragraph">
      <style:paragraph-properties fo:margin-left="0.189cm" fo:margin-right="0.171cm" style:line-height-at-least="0.406cm" fo:text-align="justify" style:justify-single-word="false" fo:text-indent="0cm" style:auto-text-indent="false"/>
    </style:style>
    <style:style style:name="P52" style:family="paragraph" style:parent-style-name="Table_20_Paragraph">
      <style:paragraph-properties fo:margin-left="6.138cm" fo:margin-right="0cm" fo:line-height="0.443cm" fo:text-indent="0cm" style:auto-text-indent="false"/>
    </style:style>
    <style:style style:name="P53" style:family="paragraph" style:parent-style-name="Table_20_Paragraph">
      <style:paragraph-properties fo:margin-left="0.503cm" fo:margin-right="0.559cm" fo:margin-top="0.104cm" fo:margin-bottom="0cm" loext:contextual-spacing="false" fo:text-indent="0cm" style:auto-text-indent="false">
        <style:tab-stops>
          <style:tab-stop style:position="3.291cm"/>
          <style:tab-stop style:position="5.636cm"/>
          <style:tab-stop style:position="6.981cm"/>
          <style:tab-stop style:position="9.952cm"/>
          <style:tab-stop style:position="12.929cm"/>
          <style:tab-stop style:position="14.252cm"/>
        </style:tab-stops>
      </style:paragraph-properties>
    </style:style>
    <style:style style:name="P54" style:family="paragraph" style:parent-style-name="Table_20_Paragraph">
      <style:paragraph-properties fo:margin-left="0.503cm" fo:margin-right="0cm" fo:margin-top="0.002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2.852cm" fo:margin-right="2.852cm" fo:margin-top="0.095cm" fo:margin-bottom="0cm" loext:contextual-spacing="false" fo:line-height="0.487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2.852cm" fo:margin-right="2.852cm" fo:margin-top="0.095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2.953cm" fo:margin-right="2.852cm" fo:line-height="0.446cm" fo:text-align="center" style:justify-single-word="false" fo:text-indent="0cm" style:auto-text-indent="false"/>
    </style:style>
    <style:style style:name="P58" style:family="paragraph" style:parent-style-name="Table_20_Paragraph" style:list-style-name="WWNum1">
      <style:paragraph-properties fo:margin-left="1.346cm" fo:margin-right="0cm" fo:margin-top="0.086cm" fo:margin-bottom="0cm" loext:contextual-spacing="false" fo:line-height="0.515cm" fo:text-align="start" style:justify-single-word="false" fo:text-indent="-1.251cm" style:auto-text-indent="false">
        <style:tab-stops>
          <style:tab-stop style:position="1.344cm"/>
          <style:tab-stop style:position="1.348cm"/>
        </style:tab-stops>
      </style:paragraph-properties>
    </style:style>
    <style:style style:name="P59" style:family="paragraph" style:parent-style-name="Table_20_Paragraph" style:list-style-name="WWNum1">
      <style:paragraph-properties fo:margin-left="1.346cm" fo:margin-right="0cm" fo:margin-top="0cm" fo:margin-bottom="0cm" loext:contextual-spacing="false" fo:line-height="0.515cm" fo:text-align="start" style:justify-single-word="false" fo:text-indent="-1.251cm" style:auto-text-indent="false">
        <style:tab-stops>
          <style:tab-stop style:position="1.344cm"/>
          <style:tab-stop style:position="1.348cm"/>
        </style:tab-stops>
      </style:paragraph-properties>
    </style:style>
    <style:style style:name="P60" style:family="paragraph" style:parent-style-name="Table_20_Paragraph">
      <style:paragraph-properties fo:margin-left="1.328cm" fo:margin-right="0cm" fo:line-height="0.402cm" fo:text-align="justify" style:justify-single-word="false" fo:text-indent="0cm" style:auto-text-indent="false"/>
    </style:style>
    <style:style style:name="P61" style:family="paragraph" style:parent-style-name="Table_20_Paragraph">
      <style:paragraph-properties fo:margin-left="1.395cm" fo:margin-right="0.085cm" fo:text-align="justify" style:justify-single-word="false" fo:text-indent="0cm" style:auto-text-indent="false"/>
    </style:style>
    <style:style style:name="P62" style:family="paragraph" style:parent-style-name="Table_20_Paragraph">
      <style:paragraph-properties fo:margin-left="1.395cm" fo:margin-right="0.086cm" fo:text-align="justify" style:justify-single-word="false" fo:text-indent="0cm" style:auto-text-indent="false"/>
    </style:style>
    <style:style style:name="P63" style:family="paragraph" style:parent-style-name="Table_20_Paragraph">
      <style:paragraph-properties fo:margin-left="0.097cm" fo:margin-right="0.081cm" fo:margin-top="0.409cm" fo:margin-bottom="0cm" loext:contextual-spacing="false" fo:text-align="justify" style:justify-single-word="false" fo:text-indent="0cm" style:auto-text-indent="false"/>
    </style:style>
    <style:style style:name="P64" style:family="paragraph" style:parent-style-name="Table_20_Paragraph">
      <style:paragraph-properties fo:margin-left="0.097cm" fo:margin-right="0.081cm" fo:text-align="justify" style:justify-single-word="false" fo:text-indent="0cm" style:auto-text-indent="false"/>
    </style:style>
    <style:style style:name="P65" style:family="paragraph" style:parent-style-name="Table_20_Paragraph">
      <style:paragraph-properties fo:margin-left="0.097cm" fo:margin-right="0cm" fo:text-indent="0cm" style:auto-text-indent="false"/>
    </style:style>
    <style:style style:name="P66" style:family="paragraph" style:parent-style-name="Table_20_Paragraph">
      <style:paragraph-properties fo:margin-left="0.097cm" fo:margin-right="0cm" fo:line-height="0.406cm" fo:text-align="justify" style:justify-single-word="false" fo:text-indent="0cm" style:auto-text-indent="false"/>
    </style:style>
    <style:style style:name="P67" style:family="paragraph" style:parent-style-name="Table_20_Paragraph">
      <style:paragraph-properties fo:margin-left="0.097cm" fo:margin-right="0cm" fo:text-align="justify" style:justify-single-word="false" fo:text-indent="0cm" style:auto-text-indent="false"/>
    </style:style>
    <style:style style:name="P68" style:family="paragraph" style:parent-style-name="Table_20_Paragraph">
      <style:paragraph-properties fo:margin-left="0.097cm" fo:margin-right="0cm" fo:line-height="0.404cm" fo:text-indent="0cm" style:auto-text-indent="false"/>
    </style:style>
    <style:style style:name="P69" style:family="paragraph" style:parent-style-name="Table_20_Paragraph">
      <style:paragraph-properties fo:margin-left="0.097cm" fo:margin-right="0cm" fo:line-height="0.404cm" fo:text-align="justify" style:justify-single-word="false" fo:text-indent="0cm" style:auto-text-indent="false"/>
    </style:style>
    <style:style style:name="P70" style:family="paragraph" style:parent-style-name="Table_20_Paragraph">
      <style:paragraph-properties fo:margin-left="0.097cm" fo:margin-right="0cm" fo:margin-top="0.409cm" fo:margin-bottom="0cm" loext:contextual-spacing="false" fo:text-align="justify" style:justify-single-word="false" fo:text-indent="0cm" style:auto-text-indent="false"/>
    </style:style>
    <style:style style:name="P71" style:family="paragraph" style:parent-style-name="Table_20_Paragraph">
      <style:paragraph-properties fo:margin-left="0.097cm" fo:margin-right="0cm" fo:margin-top="0.002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097cm" fo:margin-right="0cm" fo:margin-top="0.002cm" fo:margin-bottom="0cm" loext:contextual-spacing="false" fo:line-height="0.404cm" fo:text-align="justify" style:justify-single-word="false" fo:text-indent="0cm" style:auto-text-indent="false"/>
    </style:style>
    <style:style style:name="P73" style:family="paragraph" style:parent-style-name="Table_20_Paragraph">
      <style:paragraph-properties fo:margin-left="0.097cm" fo:margin-right="0.086cm" fo:margin-top="0.002cm" fo:margin-bottom="0cm" loext:contextual-spacing="false" fo:text-align="justify" style:justify-single-word="false" fo:text-indent="0cm" style:auto-text-indent="false"/>
    </style:style>
    <style:style style:name="P74" style:family="paragraph" style:parent-style-name="Table_20_Paragraph" style:list-style-name="WWNum2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75" style:family="paragraph" style:parent-style-name="Table_20_Paragraph" style:list-style-name="WWNum4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76" style:family="paragraph" style:parent-style-name="Table_20_Paragraph" style:list-style-name="WWNum5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77" style:family="paragraph" style:parent-style-name="Table_20_Paragraph" style:list-style-name="WWNum7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78" style:family="paragraph" style:parent-style-name="Table_20_Paragraph" style:list-style-name="WWNum8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79" style:family="paragraph" style:parent-style-name="Table_20_Paragraph" style:list-style-name="WWNum9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80" style:family="paragraph" style:parent-style-name="Table_20_Paragraph" style:list-style-name="WWNum7">
      <style:paragraph-properties fo:margin-left="1.367cm" fo:margin-right="0cm" fo:margin-top="0cm" fo:margin-bottom="0cm" loext:contextual-spacing="false" fo:line-height="0.517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81" style:family="paragraph" style:parent-style-name="Table_20_Paragraph" style:list-style-name="WWNum9">
      <style:paragraph-properties fo:margin-left="1.367cm" fo:margin-right="0cm" fo:margin-top="0cm" fo:margin-bottom="0cm" loext:contextual-spacing="false" fo:line-height="0.513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82" style:family="paragraph" style:parent-style-name="Table_20_Paragraph" style:list-style-name="WWNum9">
      <style:paragraph-properties fo:margin-left="1.367cm" fo:margin-right="0cm" fo:margin-top="0cm" fo:margin-bottom="0cm" loext:contextual-spacing="false" fo:line-height="0.508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83" style:family="paragraph" style:parent-style-name="Table_20_Paragraph" style:list-style-name="WWNum9">
      <style:paragraph-properties fo:margin-left="1.367cm" fo:margin-right="0cm" fo:margin-top="0cm" fo:margin-bottom="0cm" loext:contextual-spacing="false" fo:line-height="0.51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84" style:family="paragraph" style:parent-style-name="Table_20_Paragraph" style:list-style-name="WWNum4">
      <style:paragraph-properties fo:margin-left="1.367cm" fo:margin-right="0cm" fo:margin-top="0.002cm" fo:margin-bottom="0cm" loext:contextual-spacing="false" fo:line-height="0.517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85" style:family="paragraph" style:parent-style-name="Table_20_Paragraph" style:list-style-name="WWNum8">
      <style:paragraph-properties fo:margin-left="1.367cm" fo:margin-right="0cm" fo:margin-top="0.095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86" style:family="paragraph" style:parent-style-name="Table_20_Paragraph">
      <style:paragraph-properties fo:margin-left="1.353cm" fo:margin-right="0cm" fo:line-height="0.402cm" fo:text-align="justify" style:justify-single-word="false" fo:text-indent="0cm" style:auto-text-indent="false"/>
    </style:style>
    <style:style style:name="P87" style:family="paragraph" style:parent-style-name="Table_20_Paragraph" style:list-style-name="WWNum2">
      <style:paragraph-properties fo:margin-left="1.861cm" fo:margin-right="0cm" fo:margin-top="0cm" fo:margin-bottom="0cm" loext:contextual-spacing="false" fo:line-height="100%" fo:text-align="justify" style:justify-single-word="false" fo:text-indent="-0.365cm" style:auto-text-indent="false">
        <style:tab-stops>
          <style:tab-stop style:position="1.863cm"/>
        </style:tab-stops>
      </style:paragraph-properties>
    </style:style>
    <style:style style:name="P88" style:family="paragraph" style:parent-style-name="Table_20_Paragraph">
      <style:paragraph-properties fo:margin-left="1.498cm" fo:margin-right="0.081cm" fo:margin-top="0.002cm" fo:margin-bottom="0cm" loext:contextual-spacing="false" fo:text-align="justify" style:justify-single-word="false" fo:text-indent="0cm" style:auto-text-indent="false"/>
    </style:style>
    <style:style style:name="P89" style:family="paragraph" style:parent-style-name="Table_20_Paragraph" style:list-style-name="WWNum3">
      <style:paragraph-properties fo:margin-left="1.498cm" fo:margin-right="0.081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90" style:family="paragraph" style:parent-style-name="Table_20_Paragraph" style:list-style-name="WWNum3">
      <style:paragraph-properties fo:margin-left="1.498cm" fo:margin-right="0.08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91" style:family="paragraph" style:parent-style-name="Table_20_Paragraph" style:list-style-name="WWNum3">
      <style:paragraph-properties fo:margin-left="1.498cm" fo:margin-right="0.0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92" style:family="paragraph" style:parent-style-name="Table_20_Paragraph">
      <style:paragraph-properties fo:margin-left="1.498cm" fo:margin-right="0.088cm" fo:margin-top="0.002cm" fo:margin-bottom="0cm" loext:contextual-spacing="false" fo:text-align="justify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083cm" fo:text-align="justify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093cm" fo:text-align="justify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088cm" fo:text-align="justify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.081cm" fo:margin-top="0.097cm" fo:margin-bottom="0cm" loext:contextual-spacing="false" fo:text-align="justify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081cm" fo:text-align="justify" style:justify-single-word="false" fo:text-indent="0cm" style:auto-text-indent="false"/>
    </style:style>
    <style:style style:name="P98" style:family="paragraph" style:parent-style-name="Table_20_Paragraph" style:list-style-name="WWNum5">
      <style:paragraph-properties fo:margin-left="2.196cm" fo:margin-right="0.093cm" fo:margin-top="0cm" fo:margin-bottom="0cm" loext:contextual-spacing="false" fo:line-height="100%" fo:text-align="justify" style:justify-single-word="false" fo:text-indent="-0.508cm" style:auto-text-indent="false">
        <style:tab-stops>
          <style:tab-stop style:position="1.914cm"/>
        </style:tab-stops>
      </style:paragraph-properties>
    </style:style>
    <style:style style:name="P99" style:family="paragraph" style:parent-style-name="Table_20_Paragraph" style:list-style-name="WWNum5">
      <style:paragraph-properties fo:margin-left="2.298cm" fo:margin-right="0.09cm" fo:margin-top="0cm" fo:margin-bottom="0cm" loext:contextual-spacing="false" fo:line-height="100%" fo:text-align="justify" style:justify-single-word="false" fo:text-indent="-0.601cm" style:auto-text-indent="false">
        <style:tab-stops>
          <style:tab-stop style:position="1.898cm"/>
        </style:tab-stops>
      </style:paragraph-properties>
    </style:style>
    <style:style style:name="P100" style:family="paragraph" style:parent-style-name="Table_20_Paragraph">
      <style:paragraph-properties fo:margin-left="0cm" fo:margin-right="0.085cm" fo:text-align="justify" style:justify-single-word="false" fo:text-indent="0cm" style:auto-text-indent="false"/>
    </style:style>
    <style:style style:name="P101" style:family="paragraph" style:parent-style-name="Table_20_Paragraph">
      <style:paragraph-properties fo:margin-left="0cm" fo:margin-right="0.097cm" fo:text-align="justify" style:justify-single-word="false" fo:text-indent="0cm" style:auto-text-indent="false"/>
    </style:style>
    <style:style style:name="P102" style:family="paragraph" style:parent-style-name="Table_20_Paragraph" style:list-style-name="WWNum6">
      <style:paragraph-properties fo:margin-left="1.367cm" fo:margin-right="0.0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66cm"/>
        </style:tab-stops>
      </style:paragraph-properties>
    </style:style>
    <style:style style:name="P103" style:family="paragraph" style:parent-style-name="Table_20_Paragraph" style:list-style-name="WWNum6">
      <style:paragraph-properties fo:margin-left="1.367cm" fo:margin-right="0.0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84cm"/>
        </style:tab-stops>
      </style:paragraph-properties>
    </style:style>
    <style:style style:name="P104" style:family="paragraph" style:parent-style-name="Table_20_Paragraph" style:list-style-name="WWNum6">
      <style:paragraph-properties fo:margin-left="1.367cm" fo:margin-right="0.0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84cm"/>
        </style:tab-stops>
      </style:paragraph-properties>
    </style:style>
    <style:style style:name="P105" style:family="paragraph" style:parent-style-name="Table_20_Paragraph">
      <style:paragraph-properties fo:margin-left="2.858cm" fo:margin-right="2.852cm" fo:margin-top="0.095cm" fo:margin-bottom="0cm" loext:contextual-spacing="false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086cm" fo:text-align="justify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.092cm" fo:text-align="justify" style:justify-single-word="false" fo:text-indent="0cm" style:auto-text-indent="false"/>
    </style:style>
    <style:style style:name="P108" style:family="paragraph" style:parent-style-name="Table_20_Paragraph" style:list-style-name="WWNum7">
      <style:paragraph-properties fo:margin-left="2.395cm" fo:margin-right="0.093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1.626cm"/>
        </style:tab-stops>
      </style:paragraph-properties>
    </style:style>
    <style:style style:name="P109" style:family="paragraph" style:parent-style-name="Table_20_Paragraph" style:list-style-name="WWNum7">
      <style:paragraph-properties fo:margin-left="2.395cm" fo:margin-right="0.083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1.605cm"/>
        </style:tab-stops>
      </style:paragraph-properties>
    </style:style>
    <style:style style:name="P110" style:family="paragraph" style:parent-style-name="Table_20_Paragraph">
      <style:paragraph-properties fo:margin-left="2.861cm" fo:margin-right="2.852cm" fo:margin-top="0.086cm" fo:margin-bottom="0cm" loext:contextual-spacing="false" fo:line-height="0.485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097cm" fo:margin-right="0.088cm" fo:text-align="justify" style:justify-single-word="false" fo:text-indent="0cm" style:auto-text-indent="false"/>
    </style:style>
    <style:style style:name="P112" style:family="paragraph" style:parent-style-name="Table_20_Paragraph">
      <style:paragraph-properties fo:margin-left="0.097cm" fo:margin-right="0.083cm" fo:text-align="justify" style:justify-single-word="false" fo:text-indent="0cm" style:auto-text-indent="false"/>
    </style:style>
    <style:style style:name="P113" style:family="paragraph" style:parent-style-name="Table_20_Paragraph">
      <style:paragraph-properties fo:margin-left="0.097cm" fo:margin-right="0.097cm" fo:text-align="justify" style:justify-single-word="false" fo:text-indent="0cm" style:auto-text-indent="false"/>
    </style:style>
    <style:style style:name="P114" style:family="paragraph" style:parent-style-name="Heading_20_1">
      <style:paragraph-properties fo:margin-left="0cm" fo:margin-right="0.815cm" fo:margin-top="0.159cm" fo:margin-bottom="0cm" loext:contextual-spacing="false" fo:text-indent="0cm" style:auto-text-indent="false"/>
    </style:style>
    <style:style style:name="P115" style:family="paragraph" style:parent-style-name="Heading_20_1" style:master-page-name="Converted1">
      <style:paragraph-properties fo:margin-left="0cm" fo:margin-right="0.817cm" fo:margin-top="0.123cm" fo:margin-bottom="0cm" loext:contextual-spacing="false" fo:text-indent="0cm" style:auto-text-indent="false" style:page-number="auto"/>
    </style:style>
    <style:style style:name="P116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font-size="10pt" fo:letter-spacing="-0.002cm" style:text-underline-style="solid" style:text-underline-width="auto" style:text-underline-color="font-color" style:font-size-asian="10pt"/>
    </style:style>
    <style:style style:name="T3" style:family="text">
      <style:text-properties fo:font-size="10pt" fo:letter-spacing="-0.002cm" fo:font-weight="bold" style:font-size-asian="10pt" style:font-weight-asian="bold"/>
    </style:style>
    <style:style style:name="T4" style:family="text">
      <style:text-properties fo:font-size="10pt" fo:letter-spacing="-0.002cm" style:font-size-asian="10pt"/>
    </style:style>
    <style:style style:name="T5" style:family="text">
      <style:text-properties fo:font-size="10pt" fo:letter-spacing="-0.002cm" fo:font-style="italic" style:font-size-asian="10pt" style:font-style-asian="italic"/>
    </style:style>
    <style:style style:name="T6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7" style:family="text">
      <style:text-properties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" style:family="text">
      <style:text-properties fo:font-size="10pt" fo:letter-spacing="-0.019cm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-0.019cm" style:font-size-asian="10pt"/>
    </style:style>
    <style:style style:name="T10" style:family="text">
      <style:text-properties fo:font-size="10pt" fo:letter-spacing="-0.019cm" fo:font-style="italic" style:font-size-asian="10pt" style:font-style-asian="italic"/>
    </style:style>
    <style:style style:name="T11" style:family="text">
      <style:text-properties fo:font-size="10pt" fo:letter-spacing="-0.01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style:text-underline-style="solid" style:text-underline-width="auto" style:text-underline-color="font-color" style:font-size-asian="10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font-weight="bold" officeooo:rsid="000ae666" style:font-size-asian="10pt" style:font-weight-asian="bold"/>
    </style:style>
    <style:style style:name="T16" style:family="text">
      <style:text-properties fo:font-size="10pt" fo:letter-spacing="-0.004cm" fo:font-weight="bold" style:font-size-asian="10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fo:letter-spacing="-0.004cm" fo:font-style="italic" style:font-size-asian="10pt" style:font-style-asian="italic"/>
    </style:style>
    <style:style style:name="T19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20" style:family="text">
      <style:text-properties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1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text-scale="95%"/>
    </style:style>
    <style:style style:name="T24" style:family="text">
      <style:text-properties fo:font-size="10pt" fo:letter-spacing="0.011cm" style:font-size-asian="10pt"/>
    </style:style>
    <style:style style:name="T25" style:family="text">
      <style:text-properties fo:font-size="10pt" fo:letter-spacing="0.011cm" style:font-size-asian="10pt" style:text-scale="95%"/>
    </style:style>
    <style:style style:name="T26" style:family="text">
      <style:text-properties fo:font-size="10pt" fo:letter-spacing="0.004cm" style:font-size-asian="10pt"/>
    </style:style>
    <style:style style:name="T27" style:family="text">
      <style:text-properties fo:font-size="10pt" fo:letter-spacing="0.004cm" fo:font-style="italic" style:font-size-asian="10pt" style:font-style-asian="italic"/>
    </style:style>
    <style:style style:name="T28" style:family="text">
      <style:text-properties fo:font-size="10pt" fo:letter-spacing="0.004cm" fo:font-weight="bold" style:font-size-asian="10pt" style:font-weight-asian="bold"/>
    </style:style>
    <style:style style:name="T29" style:family="text">
      <style:text-properties fo:font-size="10pt" fo:letter-spacing="0.005cm" style:font-size-asian="10pt"/>
    </style:style>
    <style:style style:name="T30" style:family="text">
      <style:text-properties fo:font-size="10pt" fo:letter-spacing="0.007cm" style:font-size-asian="10pt"/>
    </style:style>
    <style:style style:name="T31" style:family="text">
      <style:text-properties fo:font-size="10pt" fo:letter-spacing="0.002cm" style:font-size-asian="10pt"/>
    </style:style>
    <style:style style:name="T32" style:family="text">
      <style:text-properties fo:font-size="10pt" fo:letter-spacing="0.002cm" style:font-size-asian="10pt" style:text-scale="95%"/>
    </style:style>
    <style:style style:name="T33" style:family="text">
      <style:text-properties fo:font-size="10pt" fo:letter-spacing="0.002cm" fo:font-style="italic" style:font-size-asian="10pt" style:font-style-asian="italic"/>
    </style:style>
    <style:style style:name="T34" style:family="text">
      <style:text-properties fo:font-size="10pt" fo:letter-spacing="0.002cm" fo:font-style="italic" fo:font-weight="bold" style:font-size-asian="10pt" style:font-style-asian="italic" style:font-weight-asian="bold"/>
    </style:style>
    <style:style style:name="T35" style:family="text">
      <style:text-properties fo:font-size="10pt" fo:letter-spacing="0.002cm" fo:font-style="italic" fo:font-weight="bold" style:font-size-asian="10pt" style:font-style-asian="italic" style:font-weight-asian="bold" style:text-scale="95%"/>
    </style:style>
    <style:style style:name="T36" style:family="text">
      <style:text-properties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7" style:family="text">
      <style:text-properties fo:font-size="10pt" fo:letter-spacing="0.002cm" style:text-underline-style="solid" style:text-underline-width="auto" style:text-underline-color="font-color" style:font-size-asian="10pt"/>
    </style:style>
    <style:style style:name="T38" style:family="text">
      <style:text-properties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39" style:family="text">
      <style:text-properties fo:font-size="10pt" fo:letter-spacing="0.002cm" fo:font-weight="bold" style:font-size-asian="10pt" style:font-weight-asian="bold"/>
    </style:style>
    <style:style style:name="T40" style:family="text">
      <style:text-properties fo:font-size="10pt" fo:letter-spacing="0.056cm" style:font-size-asian="10pt"/>
    </style:style>
    <style:style style:name="T41" style:family="text">
      <style:text-properties fo:font-size="10pt" fo:letter-spacing="0.058cm" style:font-size-asian="10pt"/>
    </style:style>
    <style:style style:name="T42" style:family="text">
      <style:text-properties fo:font-size="10pt" fo:letter-spacing="0.053cm" style:font-size-asian="10pt"/>
    </style:style>
    <style:style style:name="T43" style:family="text">
      <style:text-properties fo:font-size="10pt" fo:letter-spacing="-0.083cm" style:font-size-asian="10pt"/>
    </style:style>
    <style:style style:name="T44" style:family="text">
      <style:text-properties fo:font-size="10pt" fo:letter-spacing="-0.083cm" fo:font-weight="bold" style:font-size-asian="10pt" style:font-weight-asian="bold"/>
    </style:style>
    <style:style style:name="T45" style:family="text">
      <style:text-properties fo:font-size="10pt" fo:letter-spacing="-0.083cm" fo:font-style="italic" fo:font-weight="bold" style:font-size-asian="10pt" style:font-style-asian="italic" style:font-weight-asian="bold"/>
    </style:style>
    <style:style style:name="T46" style:family="text">
      <style:text-properties fo:font-size="10pt" fo:letter-spacing="-0.007cm" style:font-size-asian="10pt"/>
    </style:style>
    <style:style style:name="T47" style:family="text">
      <style:text-properties fo:font-size="10pt" fo:letter-spacing="-0.007cm" fo:font-style="italic" style:font-size-asian="10pt" style:font-style-asian="italic"/>
    </style:style>
    <style:style style:name="T48" style:family="text">
      <style:text-properties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49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50" style:family="text">
      <style:text-properties fo:font-size="10pt" fo:letter-spacing="-0.007cm" style:text-underline-style="solid" style:text-underline-width="auto" style:text-underline-color="font-color" style:font-size-asian="10pt"/>
    </style:style>
    <style:style style:name="T51" style:family="text">
      <style:text-properties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52" style:family="text">
      <style:text-properties fo:font-size="10pt" fo:letter-spacing="-0.007cm" fo:font-weight="bold" style:font-size-asian="10pt" style:font-weight-asian="bold"/>
    </style:style>
    <style:style style:name="T53" style:family="text">
      <style:text-properties fo:font-size="10pt" fo:letter-spacing="-0.005cm" style:font-size-asian="10pt"/>
    </style:style>
    <style:style style:name="T54" style:family="text">
      <style:text-properties fo:font-size="10pt" fo:letter-spacing="-0.005cm" fo:font-weight="bold" style:font-size-asian="10pt" style:font-weight-asian="bold"/>
    </style:style>
    <style:style style:name="T55" style:family="text">
      <style:text-properties fo:font-size="10pt" fo:letter-spacing="-0.005cm" fo:font-style="italic" style:font-size-asian="10pt" style:font-style-asian="italic"/>
    </style:style>
    <style:style style:name="T56" style:family="text">
      <style:text-properties fo:font-size="10pt" fo:letter-spacing="-0.005cm" fo:font-style="italic" fo:font-weight="bold" style:font-size-asian="10pt" style:font-style-asian="italic" style:font-weight-asian="bold"/>
    </style:style>
    <style:style style:name="T57" style:family="text">
      <style:text-properties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8" style:family="text">
      <style:text-properties fo:font-size="10pt" fo:letter-spacing="-0.005cm" style:text-underline-style="solid" style:text-underline-width="auto" style:text-underline-color="font-color" style:font-size-asian="10pt"/>
    </style:style>
    <style:style style:name="T59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60" style:family="text">
      <style:text-properties fo:font-size="10pt" fo:letter-spacing="-0.018cm" style:font-size-asian="10pt"/>
    </style:style>
    <style:style style:name="T61" style:family="text">
      <style:text-properties fo:font-size="10pt" fo:letter-spacing="-0.018cm" fo:font-style="italic" fo:font-weight="bold" style:font-size-asian="10pt" style:font-style-asian="italic" style:font-weight-asian="bold"/>
    </style:style>
    <style:style style:name="T62" style:family="text">
      <style:text-properties fo:font-size="10pt" fo:letter-spacing="-0.018cm" fo:font-weight="bold" style:font-size-asian="10pt" style:font-weight-asian="bold"/>
    </style:style>
    <style:style style:name="T63" style:family="text">
      <style:text-properties fo:font-size="10pt" fo:letter-spacing="-0.021cm" style:font-size-asian="10pt"/>
    </style:style>
    <style:style style:name="T64" style:family="text">
      <style:text-properties fo:font-size="10pt" fo:letter-spacing="-0.021cm" fo:font-style="italic" style:font-size-asian="10pt" style:font-style-asian="italic"/>
    </style:style>
    <style:style style:name="T65" style:family="text">
      <style:text-properties fo:font-size="10pt" fo:letter-spacing="-0.085cm" style:font-size-asian="10pt"/>
    </style:style>
    <style:style style:name="T66" style:family="text">
      <style:text-properties fo:font-size="10pt" fo:letter-spacing="-0.085cm" fo:font-style="italic" fo:font-weight="bold" style:font-size-asian="10pt" style:font-style-asian="italic" style:font-weight-asian="bold"/>
    </style:style>
    <style:style style:name="T67" style:family="text">
      <style:text-properties fo:font-size="10pt" fo:letter-spacing="0.014cm" style:font-size-asian="10pt"/>
    </style:style>
    <style:style style:name="T68" style:family="text">
      <style:text-properties fo:font-size="10pt" fo:letter-spacing="0.014cm" style:font-size-asian="10pt" style:text-scale="95%"/>
    </style:style>
    <style:style style:name="T69" style:family="text">
      <style:text-properties fo:font-size="10pt" fo:letter-spacing="0.016cm" fo:font-weight="bold" style:font-size-asian="10pt" style:font-weight-asian="bold"/>
    </style:style>
    <style:style style:name="T70" style:family="text">
      <style:text-properties fo:font-size="10pt" fo:letter-spacing="-0.011cm" style:font-size-asian="10pt"/>
    </style:style>
    <style:style style:name="T71" style:family="text">
      <style:text-properties fo:font-size="10pt" fo:letter-spacing="-0.011cm" style:font-size-asian="10pt" style:text-scale="95%"/>
    </style:style>
    <style:style style:name="T72" style:family="text">
      <style:text-properties fo:font-size="10pt" fo:letter-spacing="-0.011cm" style:text-underline-style="solid" style:text-underline-width="auto" style:text-underline-color="font-color" style:font-size-asian="10pt"/>
    </style:style>
    <style:style style:name="T73" style:family="text">
      <style:text-properties fo:font-size="10pt" fo:letter-spacing="-0.01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4" style:family="text">
      <style:text-properties fo:font-size="10pt" fo:letter-spacing="-0.011cm" fo:font-style="italic" fo:font-weight="bold" style:font-size-asian="10pt" style:font-style-asian="italic" style:font-weight-asian="bold"/>
    </style:style>
    <style:style style:name="T75" style:family="text">
      <style:text-properties fo:font-size="10pt" fo:letter-spacing="-0.011cm" fo:font-weight="bold" style:font-size-asian="10pt" style:font-weight-asian="bold"/>
    </style:style>
    <style:style style:name="T76" style:family="text">
      <style:text-properties fo:font-size="10pt" fo:letter-spacing="0.018cm" fo:font-weight="bold" style:font-size-asian="10pt" style:font-weight-asian="bold"/>
    </style:style>
    <style:style style:name="T77" style:family="text">
      <style:text-properties fo:font-size="10pt" fo:letter-spacing="0.018cm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78" style:family="text">
      <style:text-properties fo:font-size="10pt" fo:letter-spacing="0.03cm" style:font-size-asian="10pt"/>
    </style:style>
    <style:style style:name="T79" style:family="text">
      <style:text-properties fo:font-size="10pt" fo:letter-spacing="0.03cm" style:font-size-asian="10pt" style:text-scale="95%"/>
    </style:style>
    <style:style style:name="T80" style:family="text">
      <style:text-properties fo:font-size="10pt" fo:letter-spacing="0.03cm" fo:font-style="italic" style:font-size-asian="10pt" style:font-style-asian="italic"/>
    </style:style>
    <style:style style:name="T81" style:family="text">
      <style:text-properties fo:font-size="10pt" fo:letter-spacing="0.03cm" fo:font-style="italic" fo:font-weight="bold" style:font-size-asian="10pt" style:font-style-asian="italic" style:font-weight-asian="bold"/>
    </style:style>
    <style:style style:name="T82" style:family="text">
      <style:text-properties fo:font-size="10pt" fo:font-style="italic" style:font-size-asian="10pt" style:font-style-asian="italic"/>
    </style:style>
    <style:style style:name="T83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8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86" style:family="text">
      <style:text-properties fo:font-size="10pt" fo:font-style="italic" fo:font-weight="bold" style:font-size-asian="10pt" style:font-style-asian="italic" style:font-weight-asian="bold"/>
    </style:style>
    <style:style style:name="T87" style:family="text">
      <style:text-properties fo:font-size="10pt" fo:letter-spacing="0.034cm" fo:font-style="italic" style:font-size-asian="10pt" style:font-style-asian="italic"/>
    </style:style>
    <style:style style:name="T88" style:family="text">
      <style:text-properties fo:font-size="10pt" fo:letter-spacing="0.034cm" fo:font-style="italic" style:text-underline-style="solid" style:text-underline-width="auto" style:text-underline-color="font-color" style:font-size-asian="10pt" style:font-style-asian="italic"/>
    </style:style>
    <style:style style:name="T89" style:family="text">
      <style:text-properties fo:font-size="10pt" fo:letter-spacing="0.034cm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90" style:family="text">
      <style:text-properties fo:font-size="10pt" fo:letter-spacing="0.034cm" style:font-size-asian="10pt"/>
    </style:style>
    <style:style style:name="T91" style:family="text">
      <style:text-properties fo:font-size="10pt" fo:letter-spacing="0.034cm" style:font-size-asian="10pt" style:text-scale="95%"/>
    </style:style>
    <style:style style:name="T92" style:family="text">
      <style:text-properties fo:font-size="10pt" fo:letter-spacing="0.041cm" fo:font-style="italic" style:font-size-asian="10pt" style:font-style-asian="italic"/>
    </style:style>
    <style:style style:name="T93" style:family="text">
      <style:text-properties fo:font-size="10pt" fo:letter-spacing="0.032cm" fo:font-style="italic" style:font-size-asian="10pt" style:font-style-asian="italic"/>
    </style:style>
    <style:style style:name="T94" style:family="text">
      <style:text-properties fo:font-size="10pt" fo:letter-spacing="0.032cm" fo:font-style="italic" style:text-underline-style="solid" style:text-underline-width="auto" style:text-underline-color="font-color" style:font-size-asian="10pt" style:font-style-asian="italic"/>
    </style:style>
    <style:style style:name="T95" style:family="text">
      <style:text-properties fo:font-size="10pt" fo:letter-spacing="0.032cm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96" style:family="text">
      <style:text-properties fo:font-size="10pt" fo:letter-spacing="0.032cm" style:font-size-asian="10pt"/>
    </style:style>
    <style:style style:name="T97" style:family="text">
      <style:text-properties fo:font-size="10pt" fo:letter-spacing="0.032cm" style:font-size-asian="10pt" style:text-scale="95%"/>
    </style:style>
    <style:style style:name="T98" style:family="text">
      <style:text-properties fo:font-size="10pt" fo:letter-spacing="0.026cm" style:font-size-asian="10pt"/>
    </style:style>
    <style:style style:name="T99" style:family="text">
      <style:text-properties fo:font-size="10pt" fo:letter-spacing="0.012cm" style:font-size-asian="10pt"/>
    </style:style>
    <style:style style:name="T100" style:family="text">
      <style:text-properties fo:font-size="10pt" fo:letter-spacing="0.012cm" style:font-size-asian="10pt" style:text-scale="95%"/>
    </style:style>
    <style:style style:name="T101" style:family="text">
      <style:text-properties fo:font-size="10pt" fo:letter-spacing="0.023cm" style:font-size-asian="10pt"/>
    </style:style>
    <style:style style:name="T102" style:family="text">
      <style:text-properties fo:font-size="10pt" fo:letter-spacing="0.023cm" style:font-size-asian="10pt" style:text-scale="95%"/>
    </style:style>
    <style:style style:name="T103" style:family="text">
      <style:text-properties fo:font-size="10pt" fo:letter-spacing="-0.009cm" style:font-size-asian="10pt"/>
    </style:style>
    <style:style style:name="T104" style:family="text">
      <style:text-properties fo:font-size="10pt" fo:letter-spacing="-0.009cm" style:font-size-asian="10pt" style:text-scale="95%"/>
    </style:style>
    <style:style style:name="T105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106" style:family="text">
      <style:text-properties fo:font-size="10pt" fo:letter-spacing="-0.009cm" style:text-underline-style="solid" style:text-underline-width="auto" style:text-underline-color="font-color" style:font-size-asian="10pt"/>
    </style:style>
    <style:style style:name="T107" style:family="text">
      <style:text-properties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108" style:family="text">
      <style:text-properties fo:font-size="10pt" fo:letter-spacing="-0.009cm" fo:font-weight="bold" style:font-size-asian="10pt" style:font-weight-asian="bold"/>
    </style:style>
    <style:style style:name="T109" style:family="text">
      <style:text-properties fo:font-size="10pt" fo:letter-spacing="0.035cm" style:font-size-asian="10pt"/>
    </style:style>
    <style:style style:name="T110" style:family="text">
      <style:text-properties fo:font-size="10pt" fo:letter-spacing="0.035cm" fo:font-style="italic" style:font-size-asian="10pt" style:font-style-asian="italic"/>
    </style:style>
    <style:style style:name="T111" style:family="text">
      <style:text-properties fo:font-size="10pt" fo:letter-spacing="0.037cm" fo:font-style="italic" style:font-size-asian="10pt" style:font-style-asian="italic"/>
    </style:style>
    <style:style style:name="T112" style:family="text">
      <style:text-properties fo:font-size="10pt" fo:letter-spacing="0.037cm" style:font-size-asian="10pt" style:text-scale="95%"/>
    </style:style>
    <style:style style:name="T113" style:family="text">
      <style:text-properties fo:font-size="10pt" fo:letter-spacing="0.009cm" style:font-size-asian="10pt"/>
    </style:style>
    <style:style style:name="T114" style:family="text">
      <style:text-properties fo:font-size="10pt" fo:letter-spacing="-0.014cm" style:font-size-asian="10pt"/>
    </style:style>
    <style:style style:name="T115" style:family="text">
      <style:text-properties fo:font-size="10pt" fo:letter-spacing="-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6" style:family="text">
      <style:text-properties fo:font-size="10pt" fo:letter-spacing="-0.014cm" fo:font-style="italic" fo:font-weight="bold" style:font-size-asian="10pt" style:font-style-asian="italic" style:font-weight-asian="bold"/>
    </style:style>
    <style:style style:name="T117" style:family="text">
      <style:text-properties fo:font-size="10pt" fo:letter-spacing="-0.014cm" fo:font-weight="bold" style:font-size-asian="10pt" style:font-weight-asian="bold"/>
    </style:style>
    <style:style style:name="T118" style:family="text">
      <style:text-properties fo:font-size="10pt" fo:letter-spacing="-0.016cm" style:font-size-asian="10pt"/>
    </style:style>
    <style:style style:name="T119" style:family="text">
      <style:text-properties fo:font-size="10pt" fo:letter-spacing="-0.025cm" style:font-size-asian="10pt"/>
    </style:style>
    <style:style style:name="T120" style:family="text">
      <style:text-properties fo:font-size="10pt" fo:letter-spacing="0.028cm" fo:font-style="italic" style:text-underline-style="solid" style:text-underline-width="auto" style:text-underline-color="font-color" style:font-size-asian="10pt" style:font-style-asian="italic"/>
    </style:style>
    <style:style style:name="T121" style:family="text">
      <style:text-properties fo:font-size="10pt" fo:letter-spacing="0.028cm" fo:font-style="italic" fo:font-weight="bold" style:font-size-asian="10pt" style:font-style-asian="italic" style:font-weight-asian="bold"/>
    </style:style>
    <style:style style:name="T122" style:family="text">
      <style:text-properties fo:font-size="10pt" fo:letter-spacing="0.028cm" style:font-size-asian="10pt"/>
    </style:style>
    <style:style style:name="T123" style:family="text">
      <style:text-properties fo:font-size="10pt" fo:letter-spacing="0.028cm" style:font-size-asian="10pt" style:text-scale="95%"/>
    </style:style>
    <style:style style:name="T124" style:family="text">
      <style:text-properties fo:font-size="10pt" fo:letter-spacing="-0.012cm" style:font-size-asian="10pt"/>
    </style:style>
    <style:style style:name="T125" style:family="text">
      <style:text-properties fo:font-size="10pt" fo:letter-spacing="-0.01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6" style:family="text">
      <style:text-properties fo:font-size="10pt" fo:letter-spacing="-0.012cm" fo:font-style="italic" fo:font-weight="bold" style:font-size-asian="10pt" style:font-style-asian="italic" style:font-weight-asian="bold"/>
    </style:style>
    <style:style style:name="T127" style:family="text">
      <style:text-properties fo:font-size="10pt" fo:letter-spacing="-0.012cm" fo:font-weight="bold" style:font-size-asian="10pt" style:font-weight-asian="bold"/>
    </style:style>
    <style:style style:name="T128" style:family="text">
      <style:text-properties fo:font-size="10pt" fo:letter-spacing="0.083cm" style:font-size-asian="10pt"/>
    </style:style>
    <style:style style:name="T129" style:family="text">
      <style:text-properties fo:font-size="10pt" fo:letter-spacing="0.085cm" style:font-size-asian="10pt"/>
    </style:style>
    <style:style style:name="T130" style:family="text">
      <style:text-properties fo:font-size="10pt" fo:letter-spacing="0.081cm" style:font-size-asian="10pt"/>
    </style:style>
    <style:style style:name="T131" style:family="text">
      <style:text-properties fo:font-size="10pt" fo:letter-spacing="0.039cm" style:font-size-asian="10pt" style:text-scale="95%"/>
    </style:style>
    <style:style style:name="T132" style:family="text">
      <style:text-properties fo:font-size="10pt" fo:letter-spacing="0.097cm" fo:font-style="italic" style:font-size-asian="10pt" style:font-style-asian="italic"/>
    </style:style>
    <style:style style:name="T133" style:family="text">
      <style:text-properties fo:font-size="10pt" fo:letter-spacing="0.06cm" style:font-size-asian="10pt"/>
    </style:style>
    <style:style style:name="T134" style:family="text">
      <style:text-properties fo:font-size="10pt" fo:letter-spacing="0.025cm" style:font-size-asian="10pt"/>
    </style:style>
    <style:style style:name="T135" style:family="text">
      <style:text-properties fo:font-size="10pt" fo:letter-spacing="0.025cm" style:font-size-asian="10pt" style:text-scale="95%"/>
    </style:style>
    <style:style style:name="T136" style:family="text">
      <style:text-properties fo:font-size="10pt" fo:letter-spacing="0.049cm" style:font-size-asian="10pt" style:text-scale="95%"/>
    </style:style>
    <style:style style:name="T137" style:family="text">
      <style:text-properties fo:font-size="10pt" fo:letter-spacing="0.019cm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138" style:family="text">
      <style:text-properties fo:font-size="10pt" fo:letter-spacing="-0.079cm" fo:font-style="italic" fo:font-weight="bold" style:font-size-asian="10pt" style:font-style-asian="italic" style:font-weight-asian="bold" style:text-scale="95%"/>
    </style:style>
    <style:style style:name="T139" style:family="text">
      <style:text-properties fo:font-size="10pt" fo:letter-spacing="0.021cm" style:font-size-asian="10pt"/>
    </style:style>
    <style:style style:name="T140" style:family="text">
      <style:text-properties fo:font-size="10pt" fo:letter-spacing="0.062cm" style:font-size-asian="10pt"/>
    </style:style>
    <style:style style:name="T141" style:family="text">
      <style:text-properties fo:font-size="10pt" fo:letter-spacing="0.06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42" style:family="text">
      <style:text-properties fo:font-size="10pt" fo:letter-spacing="0.072cm" style:font-size-asian="10pt"/>
    </style:style>
    <style:style style:name="T143" style:family="text">
      <style:text-properties fo:font-size="10pt" fo:letter-spacing="-0.028cm" style:font-size-asian="10pt"/>
    </style:style>
    <style:style style:name="T144" style:family="text">
      <style:text-properties fo:font-size="10pt" fo:letter-spacing="-0.023cm" style:font-size-asian="10pt"/>
    </style:style>
    <style:style style:name="T145" style:family="text">
      <style:text-properties fo:font-size="10pt" fo:letter-spacing="0.051cm" style:font-size-asian="10pt" style:text-scale="95%"/>
    </style:style>
    <style:style style:name="T146" style:family="text">
      <style:text-properties fo:font-size="10pt" fo:letter-spacing="0.069cm" style:font-size-asian="10pt"/>
    </style:style>
    <style:style style:name="T147" style:family="text">
      <style:text-properties fo:font-size="10pt" fo:letter-spacing="0.065cm" style:font-size-asian="10pt"/>
    </style:style>
    <style:style style:name="T148" style:family="text">
      <style:text-properties fo:font-size="10pt" fo:letter-spacing="0.071cm" style:font-size-asian="10pt"/>
    </style:style>
    <style:style style:name="T149" style:family="text">
      <style:text-properties fo:font-size="10.5pt" fo:font-weight="bold" style:font-size-asian="10.5pt" style:font-weight-asian="bold"/>
    </style:style>
    <style:style style:name="T150" style:family="text">
      <style:text-properties fo:font-size="10.5pt" fo:letter-spacing="-0.007cm" fo:font-weight="bold" style:font-size-asian="10.5pt" style:font-weight-asian="bold"/>
    </style:style>
    <style:style style:name="T151" style:family="text">
      <style:text-properties fo:font-size="10.5pt" fo:letter-spacing="-0.005cm" fo:font-weight="bold" style:font-size-asian="10.5pt" style:font-weight-asian="bold"/>
    </style:style>
    <style:style style:name="T152" style:family="text">
      <style:text-properties fo:font-size="10.5pt" fo:letter-spacing="-0.016cm" fo:font-weight="bold" style:font-size-asian="10.5pt" style:font-weight-asian="bold"/>
    </style:style>
    <style:style style:name="T153" style:family="text">
      <style:text-properties fo:font-size="10.5pt" fo:letter-spacing="-0.009cm" fo:font-weight="bold" style:font-size-asian="10.5pt" style:font-weight-asian="bold"/>
    </style:style>
    <style:style style:name="T154" style:family="text">
      <style:text-properties fo:font-size="10.5pt" fo:letter-spacing="-0.012cm" fo:font-weight="bold" style:font-size-asian="10.5pt" style:font-weight-asian="bold"/>
    </style:style>
    <style:style style:name="T155" style:family="text">
      <style:text-properties fo:font-size="10.5pt" fo:letter-spacing="-0.011cm" fo:font-weight="bold" style:font-size-asian="10.5pt" style:font-weight-asian="bold"/>
    </style:style>
    <style:style style:name="T156" style:family="text">
      <style:text-properties fo:font-size="12pt" fo:font-weight="bold" style:font-size-asian="12pt" style:font-weight-asian="bold"/>
    </style:style>
    <style:style style:name="T157" style:family="text">
      <style:text-properties fo:font-size="12pt" fo:letter-spacing="-0.002cm" fo:font-weight="bold" style:font-size-asian="12pt" style:font-weight-asian="bold"/>
    </style:style>
    <style:style style:name="T158" style:family="text">
      <style:text-properties fo:font-size="12pt" fo:letter-spacing="-0.002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59" style:family="text">
      <style:text-properties fo:font-size="12pt" fo:letter-spacing="-0.028cm" fo:font-weight="bold" style:font-size-asian="12pt" style:font-weight-asian="bold"/>
    </style:style>
    <style:style style:name="T160" style:family="text">
      <style:text-properties fo:font-size="12pt" fo:letter-spacing="-0.023cm" fo:font-weight="bold" style:font-size-asian="12pt" style:font-weight-asian="bold"/>
    </style:style>
    <style:style style:name="T161" style:family="text">
      <style:text-properties fo:font-size="12pt" fo:letter-spacing="-0.011cm" fo:font-weight="bold" style:font-size-asian="12pt" style:font-weight-asian="bold"/>
    </style:style>
    <style:style style:name="T162" style:family="text">
      <style:text-properties fo:font-size="12pt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63" style:family="text">
      <style:text-properties fo:font-size="12pt" fo:font-style="italic" fo:font-weight="bold" style:font-size-asian="12pt" style:font-style-asian="italic" style:font-weight-asian="bold"/>
    </style:style>
    <style:style style:name="T164" style:family="text">
      <style:text-properties fo:font-size="12pt" fo:letter-spacing="-0.007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65" style:family="text">
      <style:text-properties fo:font-size="12pt" fo:letter-spacing="-0.007cm" fo:font-weight="bold" style:font-size-asian="12pt" style:font-weight-asian="bold"/>
    </style:style>
    <style:style style:name="T166" style:family="text">
      <style:text-properties fo:font-size="12pt" fo:letter-spacing="-0.005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67" style:family="text">
      <style:text-properties fo:font-size="12pt" fo:letter-spacing="-0.005cm" fo:font-weight="bold" style:font-size-asian="12pt" style:font-weight-asian="bold"/>
    </style:style>
    <style:style style:name="T168" style:family="text">
      <style:text-properties fo:font-size="12pt" fo:letter-spacing="-0.004cm" fo:font-weight="bold" style:font-size-asian="12pt" style:font-weight-asian="bold"/>
    </style:style>
    <style:style style:name="T169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170" style:family="text">
      <style:text-properties fo:font-size="12pt" fo:letter-spacing="0.004cm" fo:font-weight="bold" style:font-size-asian="12pt" style:font-weight-asian="bold"/>
    </style:style>
    <style:style style:name="T171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72" style:family="text">
      <style:text-properties fo:letter-spacing="-0.002cm"/>
    </style:style>
    <style:style style:name="T173" style:family="text">
      <style:text-properties fo:letter-spacing="-0.002cm" style:text-underline-style="solid" style:text-underline-width="auto" style:text-underline-color="font-color"/>
    </style:style>
    <style:style style:name="T174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75" style:family="text">
      <style:text-properties fo:letter-spacing="-0.005cm"/>
    </style:style>
    <style:style style:name="T176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77" style:family="text">
      <style:text-properties fo:letter-spacing="-0.004cm"/>
    </style:style>
    <style:style style:name="T178" style:family="text">
      <style:text-properties fo:letter-spacing="-0.004cm" style:text-underline-style="solid" style:text-underline-width="auto" style:text-underline-color="font-color"/>
    </style:style>
    <style:style style:name="T179" style:family="text">
      <style:text-properties fo:font-weight="bold" style:font-weight-asian="bold"/>
    </style:style>
    <style:style style:name="T180" style:family="text">
      <style:text-properties fo:letter-spacing="0.014cm"/>
    </style:style>
    <style:style style:name="T181" style:family="text">
      <style:text-properties fo:letter-spacing="0.019cm"/>
    </style:style>
    <style:style style:name="T182" style:family="text">
      <style:text-properties fo:letter-spacing="0.012cm"/>
    </style:style>
    <style:style style:name="T183" style:family="text">
      <style:text-properties fo:letter-spacing="0.016cm"/>
    </style:style>
    <style:style style:name="T184" style:family="text">
      <style:text-properties fo:letter-spacing="0.032cm"/>
    </style:style>
    <style:style style:name="T185" style:family="text">
      <style:text-properties fo:letter-spacing="-0.083cm"/>
    </style:style>
    <style:style style:name="T186" style:family="text">
      <style:text-properties fo:letter-spacing="0.004cm"/>
    </style:style>
    <style:style style:name="T187" style:family="text">
      <style:text-properties fo:letter-spacing="0.004cm" style:text-underline-style="solid" style:text-underline-width="auto" style:text-underline-color="font-color"/>
    </style:style>
    <style:style style:name="T188" style:family="text">
      <style:text-properties fo:letter-spacing="0.026cm"/>
    </style:style>
    <style:style style:name="T189" style:family="text">
      <style:text-properties fo:letter-spacing="0.028cm"/>
    </style:style>
    <style:style style:name="T190" style:family="text">
      <style:text-properties fo:letter-spacing="0.025cm"/>
    </style:style>
    <style:style style:name="T191" style:family="text">
      <style:text-properties fo:letter-spacing="0.023cm"/>
    </style:style>
    <style:style style:name="T192" style:family="text">
      <style:text-properties fo:letter-spacing="0.002cm"/>
    </style:style>
    <style:style style:name="T193" style:family="text">
      <style:text-properties fo:letter-spacing="0.002cm" style:text-underline-style="solid" style:text-underline-width="auto" style:text-underline-color="font-color"/>
    </style:style>
    <style:style style:name="T194" style:family="text">
      <style:text-properties fo:letter-spacing="0.021cm"/>
    </style:style>
    <style:style style:name="T195" style:family="text">
      <style:text-properties fo:letter-spacing="0.018cm"/>
    </style:style>
    <style:style style:name="T196" style:family="text">
      <style:text-properties style:text-scale="95%"/>
    </style:style>
    <style:style style:name="T197" style:family="text">
      <style:text-properties fo:letter-spacing="0.011cm" style:text-scale="95%"/>
    </style:style>
    <style:style style:name="T198" style:family="text">
      <style:text-properties fo:letter-spacing="0.039cm" style:text-scale="95%"/>
    </style:style>
    <style:style style:name="T199" style:family="text">
      <style:text-properties fo:letter-spacing="0.044cm" style:text-scale="95%"/>
    </style:style>
    <style:style style:name="T200" style:family="text">
      <style:text-properties fo:letter-spacing="0.037cm" style:text-scale="95%"/>
    </style:style>
    <style:style style:name="T201" style:family="text">
      <style:text-properties fo:letter-spacing="0.048cm" style:text-scale="95%"/>
    </style:style>
    <style:style style:name="T202" style:family="text">
      <style:text-properties fo:letter-spacing="0.041cm" style:text-scale="95%"/>
    </style:style>
    <style:style style:name="T203" style:family="text">
      <style:text-properties fo:letter-spacing="-0.009cm"/>
    </style:style>
    <style:style style:name="T204" style:family="text">
      <style:text-properties fo:letter-spacing="-0.009cm" style:text-underline-style="solid" style:text-underline-width="auto" style:text-underline-color="font-color"/>
    </style:style>
    <style:style style:name="T205" style:family="text">
      <style:text-properties fo:letter-spacing="-0.011cm"/>
    </style:style>
    <style:style style:name="T206" style:family="text">
      <style:text-properties fo:letter-spacing="-0.011cm" style:text-underline-style="solid" style:text-underline-width="auto" style:text-underline-color="font-color"/>
    </style:style>
    <style:style style:name="T207" style:family="text">
      <style:text-properties fo:letter-spacing="-0.012cm"/>
    </style:style>
    <style:style style:name="T208" style:family="text">
      <style:text-properties fo:letter-spacing="-0.014cm"/>
    </style:style>
    <style:style style:name="T209" style:family="text">
      <style:text-properties style:text-underline-style="solid" style:text-underline-width="auto" style:text-underline-color="font-color"/>
    </style:style>
    <style:style style:name="T210" style:family="text">
      <style:text-properties style:text-underline-style="solid" style:text-underline-width="auto" style:text-underline-color="font-color" fo:font-weight="bold" style:font-weight-asian="bold"/>
    </style:style>
    <style:style style:name="T211" style:family="text">
      <style:text-properties fo:letter-spacing="-0.085cm"/>
    </style:style>
    <style:style style:name="T212" style:family="text">
      <style:text-properties fo:letter-spacing="-0.007cm" style:text-underline-style="solid" style:text-underline-width="auto" style:text-underline-color="font-color"/>
    </style:style>
    <style:style style:name="T213" style:family="text">
      <style:text-properties fo:letter-spacing="-0.018cm"/>
    </style:style>
    <style:style style:name="T214" style:family="text">
      <style:text-properties fo:letter-spacing="-0.018cm" style:text-underline-style="solid" style:text-underline-width="auto" style:text-underline-color="font-color"/>
    </style:style>
    <style:style style:name="T215" style:family="text">
      <style:text-properties fo:letter-spacing="-0.019cm"/>
    </style:style>
    <style:style style:name="T216" style:family="text">
      <style:text-properties fo:letter-spacing="-0.019cm" style:text-underline-style="solid" style:text-underline-width="auto" style:text-underline-color="font-color"/>
    </style:style>
    <style:style style:name="T217" style:family="text">
      <style:text-properties fo:letter-spacing="-0.016cm"/>
    </style:style>
    <style:style style:name="T218" style:family="text">
      <style:text-properties fo:letter-spacing="-0.016cm" style:text-underline-style="solid" style:text-underline-width="auto" style:text-underline-color="font-color"/>
    </style:style>
    <style:style style:name="T219" style:family="text">
      <style:text-properties fo:letter-spacing="-0.023cm"/>
    </style:style>
    <style:style style:name="T220" style:family="text">
      <style:text-properties fo:font-style="italic" style:text-underline-style="solid" style:text-underline-width="auto" style:text-underline-color="font-color" style:font-style-asian="italic"/>
    </style:style>
    <style:style style:name="T22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22" style:family="text">
      <style:text-properties fo:font-style="italic" style:font-style-asian="italic"/>
    </style:style>
    <style:style style:name="T223" style:family="text">
      <style:text-properties fo:letter-spacing="0.009cm"/>
    </style:style>
    <style:style style:name="T224" style:family="text">
      <style:text-properties fo:font-size="11pt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25" style:family="text">
      <style:text-properties fo:font-size="11pt" fo:font-style="italic" fo:font-weight="bold" style:font-size-asian="11pt" style:font-style-asian="italic" style:font-weight-asian="bold"/>
    </style:style>
    <style:style style:name="T226" style:family="text">
      <style:text-properties fo:font-size="11pt" fo:letter-spacing="-0.004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27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228" style:family="text">
      <style:text-properties fo:font-size="11pt" fo:letter-spacing="-0.004cm" fo:font-weight="bold" style:font-size-asian="11pt" style:font-weight-asian="bold"/>
    </style:style>
    <style:style style:name="T229" style:family="text">
      <style:text-properties fo:font-size="11pt" fo:letter-spacing="-0.004cm" style:font-size-asian="11pt"/>
    </style:style>
    <style:style style:name="T230" style:family="text">
      <style:text-properties fo:font-size="11pt" fo:letter-spacing="-0.007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31" style:family="text">
      <style:text-properties fo:font-size="11pt" fo:letter-spacing="-0.007cm" fo:font-style="italic" fo:font-weight="bold" style:font-size-asian="11pt" style:font-style-asian="italic" style:font-weight-asian="bold"/>
    </style:style>
    <style:style style:name="T232" style:family="text">
      <style:text-properties fo:font-size="11pt" fo:letter-spacing="-0.005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33" style:family="text">
      <style:text-properties fo:font-size="11pt" fo:letter-spacing="-0.005cm" fo:font-style="italic" fo:font-weight="bold" style:font-size-asian="11pt" style:font-style-asian="italic" style:font-weight-asian="bold"/>
    </style:style>
    <style:style style:name="T234" style:family="text">
      <style:text-properties fo:font-size="11pt" fo:letter-spacing="-0.005cm" fo:font-weight="bold" style:font-size-asian="11pt" style:font-weight-asian="bold"/>
    </style:style>
    <style:style style:name="T235" style:family="text">
      <style:text-properties fo:font-size="11pt" fo:letter-spacing="-0.002cm" fo:font-style="italic" fo:font-weight="bold" style:font-size-asian="11pt" style:font-style-asian="italic" style:font-weight-asian="bold"/>
    </style:style>
    <style:style style:name="T236" style:family="text">
      <style:text-properties fo:font-size="11pt" fo:letter-spacing="-0.002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37" style:family="text">
      <style:text-properties fo:font-size="11pt" fo:letter-spacing="-0.021cm" fo:font-style="italic" fo:font-weight="bold" style:font-size-asian="11pt" style:font-style-asian="italic" style:font-weight-asian="bold"/>
    </style:style>
    <style:style style:name="T238" style:family="text">
      <style:text-properties fo:font-size="11pt" fo:letter-spacing="-0.019cm" fo:font-style="italic" fo:font-weight="bold" style:font-size-asian="11pt" style:font-style-asian="italic" style:font-weight-asian="bold"/>
    </style:style>
    <style:style style:name="T239" style:family="text">
      <style:text-properties fo:font-size="11pt" fo:font-weight="bold" style:font-size-asian="11pt" style:font-weight-asian="bold"/>
    </style:style>
    <style:style style:name="T240" style:family="text">
      <style:text-properties fo:font-size="11pt" fo:letter-spacing="-0.011cm" fo:font-weight="bold" style:font-size-asian="11pt" style:font-weight-asian="bold"/>
    </style:style>
    <style:style style:name="T241" style:family="text">
      <style:text-properties fo:font-size="11pt" fo:letter-spacing="-0.011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42" style:family="text">
      <style:text-properties fo:font-size="11pt" fo:letter-spacing="-0.011cm" fo:font-style="italic" fo:font-weight="bold" style:font-size-asian="11pt" style:font-style-asian="italic" style:font-weight-asian="bold"/>
    </style:style>
    <style:style style:name="T243" style:family="text">
      <style:text-properties fo:font-size="11pt" fo:letter-spacing="-0.009cm" fo:font-weight="bold" style:font-size-asian="11pt" style:font-weight-asian="bold"/>
    </style:style>
    <style:style style:name="T244" style:family="text">
      <style:text-properties fo:font-size="11pt" fo:letter-spacing="-0.009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45" style:family="text">
      <style:text-properties fo:font-size="11pt" fo:letter-spacing="-0.016cm" fo:font-weight="bold" style:font-size-asian="11pt" style:font-weight-asian="bold"/>
    </style:style>
    <style:style style:name="T246" style:family="text">
      <style:text-properties fo:font-size="11pt" fo:letter-spacing="-0.014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47" style:family="text">
      <style:text-properties fo:font-size="11pt" fo:letter-spacing="-0.012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48" style:family="text">
      <style:text-properties fo:font-size="11pt" style:font-size-asian="11pt"/>
    </style:style>
    <style:style style:name="T249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250" style:family="text">
      <style:text-properties fo:letter-spacing="0.007cm" style:text-scale="95%"/>
    </style:style>
    <style:style style:name="T251" style:family="text">
      <style:text-properties fo:letter-spacing="0.046cm" style:text-scale="95%"/>
    </style:style>
    <style:style style:name="T252" style:family="text">
      <style:text-properties fo:letter-spacing="0.035cm" style:text-scale="95%"/>
    </style:style>
    <style:style style:name="T253" style:family="text">
      <style:text-properties fo:letter-spacing="0.042cm" style:text-scale="95%"/>
    </style:style>
    <style:style style:name="T254" style:family="text">
      <style:text-properties fo:letter-spacing="-0.021cm" style:text-underline-style="solid" style:text-underline-width="auto" style:text-underline-color="font-color"/>
    </style:style>
    <style:style style:name="T255" style:family="text">
      <style:text-properties fo:letter-spacing="0.005cm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="0cm" fo:border="0.2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draw:frame draw:style-name="fr1" text:anchor-type="as-char" svg:y="0cm" svg:width="17.209cm" svg:height="4.768cm" draw:z-index="7"><draw:text-box><text:p text:style-name="P22"><text:span text:style-name="T1">INSTALLAZIONE</text:span><text:span text:style-name="T8"> </text:span><text:span text:style-name="T12">DI</text:span><text:span text:style-name="T8"> </text:span><text:span text:style-name="T12">CARTELLI</text:span><text:span text:style-name="T8"> </text:span><text:span text:style-name="T12">PUBBLICITARI</text:span></text:p><text:p text:style-name="P2"/><text:p text:style-name="P23"><text:span text:style-name="T149">Documentazione</text:span><text:span text:style-name="T150"> </text:span><text:span text:style-name="T149">da</text:span><text:span text:style-name="T150"> </text:span><text:span text:style-name="T149">presentare</text:span><text:span text:style-name="T151"> </text:span><text:span text:style-name="T149">per</text:span><text:span text:style-name="T152"> </text:span><text:span text:style-name="T149">l’istanza</text:span><text:span text:style-name="T151"> </text:span><text:span text:style-name="T149">di</text:span><text:span text:style-name="T153"> </text:span><text:span text:style-name="T149">“Autorizzazione</text:span><text:span text:style-name="T151"> </text:span><text:span text:style-name="T149">paesaggistica</text:span><text:span text:style-name="T150"> </text:span><text:span text:style-name="T149">con</text:span><text:span text:style-name="T154"> </text:span><text:span text:style-name="T149">procedimento</text:span><text:span text:style-name="T155"> </text:span><text:span text:style-name="T149">ordinario”</text:span></text:p><text:p text:style-name="P24"><text:span text:style-name="T156">* * * * *</text:span></text:p><text:p text:style-name="P4">La<text:span text:style-name="T172"> </text:span>documentazione<text:span text:style-name="T172"> </text:span>è<text:span text:style-name="T175"> </text:span>composta<text:span text:style-name="T172"> </text:span>dai<text:span text:style-name="T172"> </text:span>documenti<text:span text:style-name="T177"> </text:span>della<text:span text:style-name="T172"> </text:span>sezione<text:span text:style-name="T175"> </text:span>“<text:span text:style-name="T179">A</text:span>”<text:span text:style-name="T172"> </text:span>e<text:span text:style-name="T172"> </text:span>dagli elaborati<text:span text:style-name="T172"> </text:span>tecnico-progettuali<text:span text:style-name="T172"> </text:span>della<text:span text:style-name="T172"> </text:span>sezione<text:span text:style-name="T172"> </text:span>“<text:span text:style-name="T179">B</text:span>”.</text:p><text:p text:style-name="P4">La<text:span text:style-name="T177"> </text:span>documentazione<text:span text:style-name="T175"> </text:span>delle<text:span text:style-name="T172"> </text:span>due<text:span text:style-name="T175"> </text:span>sezioni<text:span text:style-name="T177"> </text:span>deve<text:span text:style-name="T172"> </text:span>essere<text:span text:style-name="T172"> </text:span>presentata<text:span text:style-name="T175"> </text:span>obbligatoriamente<text:span text:style-name="T172"> </text:span>insieme.</text:p><text:p text:style-name="P5">In<text:span text:style-name="T180"> </text:span>relazione<text:span text:style-name="T180"> </text:span>alle<text:span text:style-name="T181"> </text:span>possibili<text:span text:style-name="T182"> </text:span>modifiche<text:span text:style-name="T183"> </text:span>dei<text:span text:style-name="T180"> </text:span>modelli<text:span text:style-name="T180"> </text:span>pubblicati<text:span text:style-name="T182"> </text:span>nelle<text:span text:style-name="T183"> </text:span>sezioni<text:span text:style-name="T182"> </text:span>sottostanti,<text:span text:style-name="T183"> </text:span>si<text:span text:style-name="T182"> </text:span>invita<text:span text:style-name="T180"> </text:span>a<text:span text:style-name="T180"> </text:span>scaricarli<text:span text:style-name="T180"> </text:span>volta<text:span text:style-name="T182"> </text:span>per<text:span text:style-name="T184"> </text:span>volta<text:span text:style-name="T185"> </text:span>secondo le<text:span text:style-name="T186"> </text:span>personali necessità lavorative.</text:p><text:p text:style-name="P4">Per<text:span text:style-name="T188"> </text:span>lo<text:span text:style-name="T189"> </text:span>stesso<text:span text:style-name="T189"> </text:span>motivo<text:span text:style-name="T189"> </text:span>tali<text:span text:style-name="T188"> </text:span>documenti<text:span text:style-name="T190"> </text:span>non<text:span text:style-name="T189"> </text:span>devono<text:span text:style-name="T189"> </text:span>essere<text:span text:style-name="T189"> </text:span>mai<text:span text:style-name="T189"> </text:span>modificati<text:span text:style-name="T189"> </text:span>con<text:span text:style-name="T188"> </text:span>dati<text:span text:style-name="T189"> </text:span>differenti<text:span text:style-name="T191"> </text:span>da<text:span text:style-name="T189"> </text:span>quelli<text:span text:style-name="T188"> </text:span>indicati<text:span text:style-name="T189"> </text:span>e<text:span text:style-name="T188"> </text:span>richiesti,<text:span text:style-name="T185"> </text:span>condizione<text:span text:style-name="T175"> </text:span>che ne<text:span text:style-name="T177"> </text:span>stabiliscono<text:span text:style-name="T192"> </text:span>validità sino<text:span text:style-name="T192"> </text:span>a nuova<text:span text:style-name="T177"> </text:span>revisione.</text:p><text:p text:style-name="P6">Queste<text:span text:style-name="T175"> </text:span>accortezze<text:span text:style-name="T177"> </text:span>consentono<text:span text:style-name="T175"> </text:span>una<text:span text:style-name="T177"> </text:span>maggiormente<text:span text:style-name="T177"> </text:span>spedita<text:span text:style-name="T177"> </text:span>trattazione<text:span text:style-name="T177"> </text:span>delle<text:span text:style-name="T177"> </text:span>pratiche.</text:p></draw:text-box></draw:frame></text:p>
        <text:p text:style-name="P8"/>
        <text:h text:style-name="P114" text:outline-level="2"><draw:path text:anchor-type="char" draw:z-index="0" draw:style-name="gr1" draw:text-style-name="P116" svg:width="17.216cm" svg:height="12.912cm" draw:transform="rotate (-3.14159265358979) translate (19.1184583333333cm 12.9681111111111cm)" svg:viewBox="0 0 17217 12913" svg:d="M0 9h9 17201 7v-9h-7-17201-9zM0 12913h9 17201 7v-9-97-12798h-7v12798 97h-17201v-97-12798h-9v12798 97z"><text:p/></draw:path>SEZIONE<text:span text:style-name="T175"> </text:span>“A”<text:span text:style-name="T177"> </text:span>–<text:span text:style-name="T177"> </text:span>MODULI</text:h>
        <text:p text:style-name="P9">Per<text:span text:style-name="T194"> </text:span>la<text:span text:style-name="T194"> </text:span>presentazione<text:span text:style-name="T195"> </text:span>dell’istanza<text:span text:style-name="T191"> </text:span>devono<text:span text:style-name="T191"> </text:span>essere<text:span text:style-name="T191"> </text:span>utilizzati<text:span text:style-name="T194"> </text:span>esclusivamente<text:span text:style-name="T194"> </text:span>i<text:span text:style-name="T181"> </text:span>moduli<text:span text:style-name="T194"> </text:span>forniti<text:span text:style-name="T194"> </text:span>dalla<text:span text:style-name="T191"> </text:span>Direzione<text:span text:style-name="T191"> </text:span>Urbanistica<text:span text:style-name="T191"> </text:span>e</text:p>
        <text:p text:style-name="P10">resi<text:span text:style-name="T175"> </text:span>disponibili<text:span text:style-name="T175"> </text:span>sulla<text:span text:style-name="T172"> </text:span>rete<text:span text:style-name="T177"> </text:span>civica.</text:p>
        <text:p text:style-name="P12"><text:span text:style-name="T196">E’</text:span><text:span text:style-name="T197"> </text:span><text:span text:style-name="T196">obbligatorio</text:span><text:span text:style-name="T198"> </text:span><text:span text:style-name="T196">denominare</text:span><text:span text:style-name="T199"> </text:span><text:span text:style-name="T196">i</text:span><text:span text:style-name="T200"> </text:span><text:span text:style-name="T196">file</text:span><text:span text:style-name="T199"> </text:span><text:span text:style-name="T196">secondo</text:span><text:span text:style-name="T201"> </text:span><text:span text:style-name="T196">le</text:span><text:span text:style-name="T199"> </text:span><text:span text:style-name="T196">istruzioni</text:span><text:span text:style-name="T200"> </text:span><text:span text:style-name="T196">qui</text:span><text:span text:style-name="T202"> </text:span><text:span text:style-name="T196">di</text:span><text:span text:style-name="T200"> </text:span><text:span text:style-name="T196">seguito</text:span><text:span text:style-name="T199"> </text:span><text:span text:style-name="T196">riportate.</text:span></text:p>
        <text:p text:style-name="P14">Gli invii e i depositi privi dei requisiti di presentazione, sottoscrizione e formato di seguito indicati, non saranno trattati.<text:span text:style-name="T192"> </text:span>I<text:span text:style-name="T203"> </text:span>moduli<text:span text:style-name="T205"> </text:span>messi<text:span text:style-name="T205"> </text:span>a<text:span text:style-name="T203"> </text:span>disposizione<text:span text:style-name="T203"> </text:span>in<text:span text:style-name="T203"> </text:span>formato<text:span text:style-name="T207"> </text:span>pdf<text:span text:style-name="T203"> </text:span>editabile,<text:span text:style-name="T208"> </text:span><text:span text:style-name="T209">devono</text:span><text:span text:style-name="T204"> </text:span><text:span text:style-name="T209">essere</text:span><text:span text:style-name="T204"> </text:span><text:span text:style-name="T209">compilati</text:span><text:span text:style-name="T206"> </text:span><text:span text:style-name="T209">in</text:span><text:span text:style-name="T204"> </text:span><text:span text:style-name="T209">ogni</text:span><text:span text:style-name="T206"> </text:span><text:span text:style-name="T209">loro</text:span><text:span text:style-name="T204"> </text:span><text:span text:style-name="T209">parte</text:span><text:span text:style-name="T206"> </text:span><text:span text:style-name="T209">(senza</text:span><text:span text:style-name="T204"> </text:span><text:span text:style-name="T209">recare</text:span><text:span text:style-name="T204"> </text:span><text:span text:style-name="T209">abrasioni,</text:span><text:span text:style-name="T211"> </text:span><text:span text:style-name="T209">correzioni</text:span><text:span text:style-name="T212"> </text:span><text:span text:style-name="T209">o</text:span><text:span text:style-name="T193"> </text:span><text:span text:style-name="T209">cancellature)</text:span>.</text:p>
        <text:p text:style-name="P16">Tutta<text:span text:style-name="T213"> </text:span>la<text:span text:style-name="T213"> </text:span>documentazione<text:span text:style-name="T215"> </text:span>tecnico-progettuale,<text:span text:style-name="T215"> </text:span>ai<text:span text:style-name="T217"> </text:span>fini<text:span text:style-name="T219"> </text:span>della<text:span text:style-name="T215"> </text:span>validità<text:span text:style-name="T213"> </text:span>dell’istanza,<text:span text:style-name="T215"> </text:span>deve<text:span text:style-name="T213"> </text:span>essere<text:span text:style-name="T215"> </text:span>firmata<text:span text:style-name="T213"> </text:span>mediante<text:span text:style-name="T215"> </text:span>l’apposizione<text:span text:style-name="T211"> </text:span>della <text:span text:style-name="T210">firma digitale in formato “PAdES”</text:span><text:span text:style-name="T179"> </text:span>(<text:span text:style-name="T209">evidenziando la firma grafica sul documento nello spazio riservato al</text:span><text:span text:style-name="T192"> </text:span><text:span text:style-name="T209">“</text:span><text:span text:style-name="T220">cartiglio”</text:span>).</text:p>
        <text:p text:style-name="P11">La<text:span text:style-name="T175"> </text:span>scansione<text:span text:style-name="T177"> </text:span>di<text:span text:style-name="T175"> </text:span>firma<text:span text:style-name="T177"> </text:span>autografa<text:span text:style-name="T175"> </text:span>applicata<text:span text:style-name="T177"> </text:span>su<text:span text:style-name="T172"> </text:span>file<text:span text:style-name="T175"> </text:span>non<text:span text:style-name="T172"> </text:span>costituisce<text:span text:style-name="T223"> </text:span>valida<text:span text:style-name="T175"> </text:span>sottoscrizione.</text:p>
        <text:p text:style-name="Text_20_body"/>
      </text:section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<text:span text:style-name="T157">Sezione</text:span><text:span text:style-name="T159"> </text:span><text:span text:style-name="T157">A</text:span><text:span text:style-name="T160"> </text:span><text:span text:style-name="T157">- File</text:span><text:span text:style-name="T156"> </text:span><text:span text:style-name="T157">da presentare per</text:span><text:span text:style-name="T161"> </text:span><text:span text:style-name="T157">la</text:span><text:span text:style-name="T156"> presentazione</text:span><text:span text:style-name="T157"> </text:span><text:span text:style-name="T156">di istanza</text:span><text:span text:style-name="T157"> </text:span><text:span text:style-name="T156">paesaggistica</text:span></text:p>
          </table:table-cell>
        </table:table-row>
        <table:table-row table:style-name="Tabella1.2">
          <table:table-cell table:style-name="Tabella1.A1" office:value-type="string">
            <text:p text:style-name="P37"><text:span text:style-name="T14">A)</text:span><text:span text:style-name="T16"> </text:span><text:span text:style-name="T14">-</text:span><text:span text:style-name="T3"> </text:span><text:span text:style-name="T22">File</text:span><text:span text:style-name="T17"> </text:span><text:span text:style-name="T22">denominato:</text:span><text:span text:style-name="T24"> </text:span><text:span text:style-name="T224">Modulo</text:span><text:span text:style-name="T226"> </text:span><text:span text:style-name="T224">di</text:span><text:span text:style-name="T230"> </text:span><text:span text:style-name="T224">istanza</text:span><text:span text:style-name="T232"> </text:span><text:span text:style-name="T224">per</text:span><text:span text:style-name="T226"> </text:span><text:span text:style-name="T224">autorizzazione</text:span><text:span text:style-name="T226"> </text:span><text:span text:style-name="T224">paesaggistica</text:span></text:p>
            <text:p text:style-name="P42"><text:span text:style-name="T22">Il</text:span><text:span text:style-name="T26"> </text:span><text:span text:style-name="T22">modulo,</text:span><text:span text:style-name="T29"> </text:span><text:span text:style-name="T22">scaricabile</text:span><text:span text:style-name="T29"> </text:span><text:span text:style-name="T22">gratuitamente</text:span><text:span text:style-name="T29"> </text:span><text:span text:style-name="T22">dalla</text:span><text:span text:style-name="T29"> </text:span><text:span text:style-name="T22">Rete</text:span><text:span text:style-name="T30"> </text:span><text:span text:style-name="T22">Civica</text:span><text:span text:style-name="T29"> </text:span><text:span text:style-name="T22">dell’Amministrazione</text:span><text:span text:style-name="T29"> </text:span><text:span text:style-name="T22">Comunale,</text:span><text:span text:style-name="T31"> </text:span><text:span text:style-name="T22">composto</text:span><text:span text:style-name="T29"> </text:span><text:span text:style-name="T22">da</text:span><text:span text:style-name="T26"> </text:span><text:span text:style-name="T22">n.</text:span><text:span text:style-name="T29"> </text:span><text:span text:style-name="T22">4</text:span><text:span text:style-name="T31"> </text:span><text:span text:style-name="T22">pagine</text:span></text:p>
            <text:p text:style-name="P43"><text:span text:style-name="T22">(comprensivo</text:span><text:span text:style-name="T40"> </text:span><text:span text:style-name="T22">delle</text:span><text:span text:style-name="T41"> </text:span><text:span text:style-name="T22">note</text:span><text:span text:style-name="T41"> </text:span><text:span text:style-name="T22">esplicative),</text:span><text:span text:style-name="T41"> </text:span><text:span text:style-name="T22">deve</text:span><text:span text:style-name="T41"> </text:span><text:span text:style-name="T22">essere</text:span><text:span text:style-name="T41"> </text:span><text:span text:style-name="T22">compilato</text:span><text:span text:style-name="T41"> </text:span><text:span text:style-name="T22">integralmente</text:span><text:span text:style-name="T41"> </text:span><text:span text:style-name="T22">in</text:span><text:span text:style-name="T41"> </text:span><text:span text:style-name="T22">ogni</text:span><text:span text:style-name="T40"> </text:span><text:span text:style-name="T22">sua</text:span><text:span text:style-name="T42"> </text:span><text:span text:style-name="T22">parte,</text:span><text:span text:style-name="T41"> </text:span><text:span text:style-name="T22">con</text:span><text:span text:style-name="T41"> </text:span><text:span text:style-name="T22">le</text:span><text:span text:style-name="T41"> </text:span><text:span text:style-name="T22">modalità</text:span><text:span text:style-name="T43"> </text:span><text:span text:style-name="T22">indicate</text:span><text:span text:style-name="T4"> </text:span><text:span text:style-name="T22">nello stesso,</text:span><text:span text:style-name="T4"> </text:span><text:span text:style-name="T22">senza</text:span><text:span text:style-name="T4"> </text:span><text:span text:style-name="T22">apportarvi</text:span><text:span text:style-name="T46"> </text:span><text:span text:style-name="T22">nessun</text:span><text:span text:style-name="T31"> </text:span><text:span text:style-name="T22">tipo di</text:span><text:span text:style-name="T46"> </text:span><text:span text:style-name="T22">modifica</text:span><text:span text:style-name="T4"> </text:span><text:span text:style-name="T22">e</text:span><text:span text:style-name="T4"> </text:span><text:span text:style-name="T22">rispettando</text:span><text:span text:style-name="T31"> </text:span><text:span text:style-name="T22">la</text:span><text:span text:style-name="T53"> </text:span><text:span text:style-name="T22">numerazione</text:span><text:span text:style-name="T4"> </text:span><text:span text:style-name="T22">delle</text:span><text:span text:style-name="T4"> </text:span><text:span text:style-name="T22">pagine.</text:span></text:p>
          </table:table-cell>
        </table:table-row>
        <table:table-row table:style-name="Tabella1.3">
          <table:table-cell table:style-name="Tabella1.A1" office:value-type="string">
            <text:p text:style-name="P44"><text:span text:style-name="T14">A</text:span><text:span text:style-name="T15">1</text:span><text:span text:style-name="T14">)</text:span><text:span text:style-name="T16"> </text:span><text:span text:style-name="T14">-</text:span><text:span text:style-name="T3"> </text:span><text:span text:style-name="T22">File</text:span><text:span text:style-name="T53"> </text:span><text:span text:style-name="T22">denominato:</text:span><text:span text:style-name="T67"> </text:span><text:span text:style-name="T225">Documenti</text:span><text:span text:style-name="T227"> </text:span><text:span text:style-name="T225">del</text:span><text:span text:style-name="T231"> </text:span><text:span text:style-name="T225">richiedente,</text:span><text:span text:style-name="T233"> </text:span><text:span text:style-name="T225">dei</text:span><text:span text:style-name="T227"> </text:span><text:span text:style-name="T225">deleganti</text:span><text:span text:style-name="T235"> </text:span><text:span text:style-name="T225">e</text:span><text:span text:style-name="T233"> </text:span><text:span text:style-name="T225">del</text:span><text:span text:style-name="T227"> </text:span><text:span text:style-name="T225">progettista/tecnico</text:span><text:span text:style-name="T231"> </text:span><text:span text:style-name="T225">asseverante</text:span></text:p>
            <text:p text:style-name="P39"><text:span text:style-name="T22">Il</text:span><text:span text:style-name="T17"> </text:span><text:span text:style-name="T22">file</text:span><text:span text:style-name="T4"> </text:span><text:span text:style-name="T22">deve</text:span><text:span text:style-name="T17"> </text:span><text:span text:style-name="T22">contenere</text:span><text:span text:style-name="T17"> </text:span><text:span text:style-name="T22">copia</text:span><text:span text:style-name="T53"> </text:span><text:span text:style-name="T22">dei</text:span><text:span text:style-name="T17"> </text:span><text:span text:style-name="T22">documenti</text:span><text:span text:style-name="T17"> </text:span><text:span text:style-name="T22">di</text:span><text:span text:style-name="T17"> </text:span><text:span text:style-name="T22">identità</text:span><text:span text:style-name="T17"> </text:span><text:span text:style-name="T22">dei</text:span><text:span text:style-name="T4"> </text:span><text:span text:style-name="T22">soggetti</text:span><text:span text:style-name="T17"> </text:span><text:span text:style-name="T22">elencati</text:span></text:p>
          </table:table-cell>
        </table:table-row>
        <table:table-row table:style-name="Tabella1.4">
          <table:table-cell table:style-name="Tabella1.A1" office:value-type="string">
            <text:p text:style-name="P40"><text:span text:style-name="T14">A</text:span><text:span text:style-name="T15">2</text:span><text:span text:style-name="T14">)</text:span><text:span text:style-name="T3"> </text:span><text:span text:style-name="T14">-</text:span><text:span text:style-name="T3"> </text:span><text:span text:style-name="T14">File</text:span><text:span text:style-name="T16"> </text:span><text:span text:style-name="T14">denominato:</text:span><text:span text:style-name="T69"> </text:span><text:span text:style-name="T225">Allegato</text:span><text:span text:style-name="T237"> </text:span><text:span text:style-name="T225">A) -</text:span><text:span text:style-name="T238"> </text:span><text:span text:style-name="T225">Altri</text:span><text:span text:style-name="T235"> </text:span><text:span text:style-name="T225">aventi</text:span><text:span text:style-name="T235"> </text:span><text:span text:style-name="T225">titolo</text:span></text:p>
            <text:p text:style-name="P51"><text:span text:style-name="T22">Questo</text:span><text:span text:style-name="T31"> </text:span><text:span text:style-name="T22">documento,</text:span><text:span text:style-name="T31"> </text:span><text:span text:style-name="T22">scaricabile</text:span><text:span text:style-name="T31"> </text:span><text:span text:style-name="T22">gratuitamente</text:span><text:span text:style-name="T31"> </text:span><text:span text:style-name="T22">dalla</text:span><text:span text:style-name="T31"> </text:span><text:span text:style-name="T22">Rete</text:span><text:span text:style-name="T31"> </text:span><text:span text:style-name="T22">Civica</text:span><text:span text:style-name="T31"> </text:span><text:span text:style-name="T22">dell’Amministrazione</text:span><text:span text:style-name="T31"> </text:span><text:span text:style-name="T22">Comunale,</text:span><text:span text:style-name="T31"> </text:span><text:span text:style-name="T22">quando</text:span><text:span text:style-name="T31"> </text:span><text:span text:style-name="T22">è</text:span><text:span text:style-name="T31"> </text:span><text:span text:style-name="T22">necessario</text:span><text:span text:style-name="T46"> </text:span><text:span text:style-name="T22">presentarlo,</text:span><text:span text:style-name="T53"> </text:span><text:span text:style-name="T22">deve</text:span><text:span text:style-name="T53"> </text:span><text:span text:style-name="T22">essere</text:span><text:span text:style-name="T53"> </text:span><text:span text:style-name="T22">compilato</text:span><text:span text:style-name="T53"> </text:span><text:span text:style-name="T22">integralmente</text:span><text:span text:style-name="T70"> </text:span><text:span text:style-name="T22">in</text:span><text:span text:style-name="T53"> </text:span><text:span text:style-name="T22">ogni</text:span><text:span text:style-name="T46"> </text:span><text:span text:style-name="T22">sua</text:span><text:span text:style-name="T53"> </text:span><text:span text:style-name="T22">parte,</text:span><text:span text:style-name="T53"> </text:span><text:span text:style-name="T22">con</text:span><text:span text:style-name="T17"> </text:span><text:span text:style-name="T22">le</text:span><text:span text:style-name="T53"> </text:span><text:span text:style-name="T22">modalità</text:span><text:span text:style-name="T46"> </text:span><text:span text:style-name="T22">indicate</text:span><text:span text:style-name="T53"> </text:span><text:span text:style-name="T22">nello</text:span><text:span text:style-name="T17"> </text:span><text:span text:style-name="T22">stesso,</text:span><text:span text:style-name="T43"> </text:span><text:span text:style-name="T22">senza</text:span><text:span text:style-name="T4"> </text:span><text:span text:style-name="T22">apportarvi</text:span><text:span text:style-name="T4"> </text:span><text:span text:style-name="T22">nessun tipo</text:span><text:span text:style-name="T17"> </text:span><text:span text:style-name="T22">di</text:span><text:span text:style-name="T4"> </text:span><text:span text:style-name="T22">modifica</text:span><text:span text:style-name="T4"> </text:span><text:span text:style-name="T22">e allegando la copia</text:span><text:span text:style-name="T4"> </text:span><text:span text:style-name="T22">dei documenti</text:span><text:span text:style-name="T17"> </text:span><text:span text:style-name="T22">di</text:span><text:span text:style-name="T4"> </text:span><text:span text:style-name="T22">identità</text:span><text:span text:style-name="T17"> </text:span><text:span text:style-name="T22">dei</text:span><text:span text:style-name="T17"> </text:span><text:span text:style-name="T22">deleganti.</text:span></text:p>
          </table:table-cell>
        </table:table-row>
        <table:table-row table:style-name="Tabella1.5">
          <table:table-cell table:style-name="Tabella1.A1" office:value-type="string">
            <text:p text:style-name="P45"><text:span text:style-name="T14">A</text:span><text:span text:style-name="T15">3</text:span><text:span text:style-name="T14">)</text:span><text:span text:style-name="T16"> </text:span><text:span text:style-name="T14">-</text:span><text:span text:style-name="T3"> </text:span><text:span text:style-name="T14">File</text:span><text:span text:style-name="T54"> </text:span><text:span text:style-name="T14">denominato:</text:span><text:span text:style-name="T76"> </text:span><text:span text:style-name="T225">Marca</text:span><text:span text:style-name="T233"> </text:span><text:span text:style-name="T225">da</text:span><text:span text:style-name="T227"> </text:span><text:span text:style-name="T225">bollo</text:span><text:span text:style-name="T233"> </text:span><text:span text:style-name="T225">e</text:span><text:span text:style-name="T233"> </text:span><text:span text:style-name="T225">Diritti</text:span><text:span text:style-name="T235"> </text:span><text:span text:style-name="T225">di</text:span><text:span text:style-name="T227"> </text:span><text:span text:style-name="T225">segreteria</text:span></text:p>
            <text:p text:style-name="P37"><text:span text:style-name="T22">Questo</text:span><text:span text:style-name="T17"> </text:span><text:span text:style-name="T22">file</text:span><text:span text:style-name="T4"> </text:span><text:span text:style-name="T22">deve</text:span><text:span text:style-name="T4"> </text:span><text:span text:style-name="T22">contenere</text:span><text:span text:style-name="T4"> </text:span><text:span text:style-name="T22">la</text:span><text:span text:style-name="T17"> </text:span><text:span text:style-name="T22">ricevuta</text:span><text:span text:style-name="T4"> </text:span><text:span text:style-name="T22">di</text:span><text:span text:style-name="T17"> </text:span><text:span text:style-name="T22">pagamento effettuata</text:span><text:span text:style-name="T4"> </text:span><text:span text:style-name="T22">con</text:span><text:span text:style-name="T4"> </text:span><text:span text:style-name="T22">un</text:span><text:span text:style-name="T17"> </text:span><text:span text:style-name="T22">unico</text:span><text:span text:style-name="T17"> </text:span><text:span text:style-name="T22">bonifico bancario</text:span><text:span text:style-name="T4"> </text:span><text:span text:style-name="T22">della</text:span><text:span text:style-name="T4"> </text:span><text:span text:style-name="T22">marca</text:span><text:span text:style-name="T4"> </text:span><text:span text:style-name="T22">da</text:span><text:span text:style-name="T53"> </text:span><text:span text:style-name="T22">bollo</text:span></text:p>
            <text:p text:style-name="P46"><text:span text:style-name="T22">di</text:span><text:span text:style-name="T53"> </text:span><text:span text:style-name="T22">€ 16,00</text:span><text:span text:style-name="T17"> </text:span><text:span text:style-name="T22">più</text:span><text:span text:style-name="T4"> </text:span><text:span text:style-name="T22">i</text:span><text:span text:style-name="T17"> </text:span><text:span text:style-name="T22">diritti</text:span><text:span text:style-name="T17"> </text:span><text:span text:style-name="T22">di</text:span><text:span text:style-name="T17"> </text:span><text:span text:style-name="T22">segreteria</text:span><text:span text:style-name="T17"> </text:span><text:span text:style-name="T22">riferiti</text:span><text:span text:style-name="T17"> </text:span><text:span text:style-name="T22">alla</text:span><text:span text:style-name="T4"> </text:span><text:span text:style-name="T22">specifica</text:span><text:span text:style-name="T4"> </text:span><text:span text:style-name="T22">istanza</text:span><text:span text:style-name="T17"> </text:span><text:span text:style-name="T22">che</text:span><text:span text:style-name="T4"> </text:span><text:span text:style-name="T22">si</text:span><text:span text:style-name="T17"> </text:span><text:span text:style-name="T22">presenta.</text:span></text:p>
          </table:table-cell>
        </table:table-row>
      </table:table>
      <text:h text:style-name="P115" text:outline-level="2"><draw:path text:anchor-type="char" draw:z-index="2" draw:style-name="gr2" draw:text-style-name="P116" svg:width="17.216cm" svg:height="26.644cm" draw:transform="rotate (-3.14159265358979) translate (19.1184583333333cm 28.1442222222222cm)" svg:viewBox="0 0 17217 26645" svg:d="M0 9h9 17201 7v-9h-7-17201-9zM0 26645h9 17201 7v-7-99-26530h-7v26530 99h-17201v-99-26530h-9v26530 99z"><text:p/></draw:path>Sezione<text:span text:style-name="T177"> </text:span>B</text:h>
      <text:p text:style-name="P1"><text:span text:style-name="T156">Specifiche</text:span><text:span text:style-name="T167"> </text:span><text:span text:style-name="T156">tecniche</text:span><text:span text:style-name="T168"> </text:span><text:span text:style-name="T156">di</text:span><text:span text:style-name="T168"> </text:span><text:span text:style-name="T156">formato</text:span><text:span text:style-name="T168"> </text:span><text:span text:style-name="T156">e</text:span><text:span text:style-name="T165"> </text:span><text:span text:style-name="T156">di</text:span><text:span text:style-name="T168"> </text:span><text:span text:style-name="T156">rappresentazione</text:span><text:span text:style-name="T167"> </text:span><text:span text:style-name="T156">degli</text:span><text:span text:style-name="T168"> </text:span><text:span text:style-name="T156">elaborati</text:span><text:span text:style-name="T168"> </text:span><text:span text:style-name="T156">tecnico</text:span><text:span text:style-name="T170"> </text:span><text:span text:style-name="T156">–</text:span><text:span text:style-name="T168"> </text:span><text:span text:style-name="T156">progettuali</text:span></text:p>
      <text:p text:style-name="P13"><text:span text:style-name="T196">E’</text:span><text:span text:style-name="T250"> </text:span><text:span text:style-name="T196">obbligatorio</text:span><text:span text:style-name="T202"> </text:span><text:span text:style-name="T196">denominare</text:span><text:span text:style-name="T199"> </text:span><text:span text:style-name="T196">i</text:span><text:span text:style-name="T200"> </text:span><text:span text:style-name="T196">file</text:span><text:span text:style-name="T199"> </text:span><text:span text:style-name="T196">secondo</text:span><text:span text:style-name="T251"> </text:span><text:span text:style-name="T196">le</text:span><text:span text:style-name="T251"> </text:span><text:span text:style-name="T196">istruzioni</text:span><text:span text:style-name="T252"> </text:span><text:span text:style-name="T196">qui</text:span><text:span text:style-name="T253"> </text:span><text:span text:style-name="T196">di</text:span><text:span text:style-name="T200"> </text:span><text:span text:style-name="T196">seguito</text:span><text:span text:style-name="T199"> </text:span><text:span text:style-name="T196">riportate.</text:span></text:p>
      <text:p text:style-name="P15">Gli invii e i depositi privi dei requisiti di presentazione, sottoscrizione e formato di seguito indicati, non saranno trattati.<text:span text:style-name="T192"> </text:span><text:span text:style-name="T173">Tutta</text:span><text:span text:style-name="T214"> </text:span><text:span text:style-name="T209">la</text:span><text:span text:style-name="T218"> </text:span><text:span text:style-name="T209">documentazione</text:span><text:span text:style-name="T216"> </text:span><text:span text:style-name="T209">tecnico-progettuale,</text:span><text:span text:style-name="T218"> </text:span><text:span text:style-name="T209">ai</text:span><text:span text:style-name="T216"> </text:span><text:span text:style-name="T209">fini</text:span><text:span text:style-name="T254"> </text:span><text:span text:style-name="T209">della</text:span><text:span text:style-name="T216"> </text:span><text:span text:style-name="T209">validità</text:span><text:span text:style-name="T214"> </text:span><text:span text:style-name="T209">dell’istanza,</text:span><text:span text:style-name="T218"> </text:span><text:span text:style-name="T209">deve</text:span><text:span text:style-name="T214"> </text:span><text:span text:style-name="T209">essere</text:span><text:span text:style-name="T216"> </text:span><text:span text:style-name="T209">firmata</text:span><text:span text:style-name="T218"> </text:span><text:span text:style-name="T209">mediante</text:span><text:span text:style-name="T216"> </text:span><text:span text:style-name="T209">l’apposizione</text:span><text:span text:style-name="T211"> </text:span><text:span text:style-name="T209">della</text:span><text:span text:style-name="T173"> </text:span><text:span text:style-name="T210">firma digitale</text:span><text:span text:style-name="T174"> </text:span><text:span text:style-name="T210">in</text:span><text:span text:style-name="T176"> </text:span><text:span text:style-name="T210">formato “</text:span><text:span text:style-name="T221">PAdES</text:span><text:span text:style-name="T210">”, </text:span><text:span text:style-name="T209">graficamente</text:span><text:span text:style-name="T178"> </text:span><text:span text:style-name="T209">leggibile</text:span><text:span text:style-name="T173"> </text:span><text:span text:style-name="T209">sul</text:span><text:span text:style-name="T178"> </text:span><text:span text:style-name="T209">file</text:span><text:span text:style-name="T173"> </text:span><text:span text:style-name="T209">nello</text:span><text:span text:style-name="T187"> </text:span><text:span text:style-name="T209">spazio riservato al</text:span><text:span text:style-name="T178"> </text:span><text:span text:style-name="T209">“</text:span><text:span text:style-name="T220">cartiglio</text:span><text:span text:style-name="T222">”</text:span>.</text:p>
      <text:p text:style-name="P11"><draw:path text:anchor-type="char" draw:z-index="1" draw:style-name="gr1" draw:text-style-name="P116" svg:width="15.717cm" svg:height="2.241cm" draw:transform="rotate (-3.14159265358979) translate (18.2929583333333cm 5.21934722222222cm)" svg:viewBox="0 0 15718 2242" svg:d="M15711 2136h7v-2127-9h-7v9zM15711 2242h7v-9-97h-7v97zM9 9h15702v-9h-15702zM9 2242h15702v-9h-15702zM0 2136h9v-2127-9h-9v9zM0 2242h9v-9-97h-9v97z"><text:p/></draw:path>La<text:span text:style-name="T175"> </text:span>scansione<text:span text:style-name="T177"> </text:span>di<text:span text:style-name="T175"> </text:span>firma<text:span text:style-name="T177"> </text:span>autografa<text:span text:style-name="T177"> </text:span>applicata<text:span text:style-name="T177"> </text:span>su<text:span text:style-name="T172"> </text:span>file<text:span text:style-name="T255"> </text:span>non<text:span text:style-name="T172"> </text:span>costituisce<text:span text:style-name="T177"> </text:span>una<text:span text:style-name="T177"> </text:span>valida<text:span text:style-name="T177"> </text:span>sottoscrizione.</text:p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2"><text:span text:style-name="T239">Il</text:span><text:span text:style-name="T234"> </text:span><text:span text:style-name="T239">riquadro</text:span><text:span text:style-name="T234"> </text:span><text:span text:style-name="T239">delle</text:span><text:span text:style-name="T240"> </text:span><text:span text:style-name="T239">iscrizioni</text:span></text:p>
            <text:p text:style-name="P48"><text:span text:style-name="T22">Negli</text:span><text:span text:style-name="T78"> </text:span><text:span text:style-name="T22">elaborati</text:span><text:span text:style-name="T78"> </text:span><text:span text:style-name="T22">grafici</text:span><text:span text:style-name="T78"> </text:span><text:span text:style-name="T22">il</text:span><text:span text:style-name="T78"> </text:span><text:span text:style-name="T22">“</text:span><text:span text:style-name="T82">Riquadro</text:span><text:span text:style-name="T87"> </text:span><text:span text:style-name="T82">delle</text:span><text:span text:style-name="T80"> </text:span><text:span text:style-name="T82">iscrizioni</text:span><text:span text:style-name="T80"> </text:span><text:span text:style-name="T82">(il</text:span><text:span text:style-name="T80"> </text:span><text:span text:style-name="T82">cartiglio)</text:span><text:span text:style-name="T80"> </text:span><text:span text:style-name="T82">nel</text:span><text:span text:style-name="T92"> </text:span><text:span text:style-name="T82">formato</text:span><text:span text:style-name="T93"> </text:span><text:span text:style-name="T82">UNI</text:span><text:span text:style-name="T80"> </text:span><text:span text:style-name="T82">A4</text:span><text:span text:style-name="T22">”</text:span><text:span text:style-name="T98"> </text:span><text:span text:style-name="T22">va</text:span><text:span text:style-name="T98"> </text:span><text:span text:style-name="T22">posizionato</text:span><text:span text:style-name="T90"> </text:span><text:span text:style-name="T22">in</text:span><text:span text:style-name="T98"> </text:span><text:span text:style-name="T22">basso</text:span><text:span text:style-name="T96"> </text:span><text:span text:style-name="T22">a</text:span><text:span text:style-name="T43"> </text:span><text:span text:style-name="T23">destra</text:span><text:span text:style-name="T25"> </text:span><text:span text:style-name="T23">per</text:span><text:span text:style-name="T68"> </text:span><text:span text:style-name="T23">i</text:span><text:span text:style-name="T25"> </text:span><text:span text:style-name="T23">formati</text:span><text:span text:style-name="T71"> </text:span><text:span text:style-name="T23">A0,</text:span><text:span text:style-name="T71"> </text:span><text:span text:style-name="T23">A1,</text:span><text:span text:style-name="T71"> </text:span><text:span text:style-name="T23">A2</text:span><text:span text:style-name="T68"> </text:span><text:span text:style-name="T23">e</text:span><text:span text:style-name="T71"> </text:span><text:span text:style-name="T23">A3;</text:span><text:span text:style-name="T25"> </text:span><text:span text:style-name="T23">in</text:span><text:span text:style-name="T68"> </text:span><text:span text:style-name="T23">basso</text:span><text:span text:style-name="T68"> </text:span><text:span text:style-name="T23">(per</text:span><text:span text:style-name="T100"> </text:span><text:span text:style-name="T23">tutta</text:span><text:span text:style-name="T100"> </text:span><text:span text:style-name="T23">la</text:span><text:span text:style-name="T102"> </text:span><text:span text:style-name="T23">larghezza)</text:span><text:span text:style-name="T100"> </text:span><text:span text:style-name="T23">su</text:span><text:span text:style-name="T68"> </text:span><text:span text:style-name="T23">un</text:span><text:span text:style-name="T68"> </text:span><text:span text:style-name="T23">formato</text:span><text:span text:style-name="T104"> </text:span><text:span text:style-name="T23">A4.</text:span></text:p>
            <text:p text:style-name="P42"><text:span text:style-name="T22">Ciascun</text:span><text:span text:style-name="T90"> </text:span><text:span text:style-name="T22">elaborato</text:span><text:span text:style-name="T109"> </text:span><text:span text:style-name="T22">tecnico-progettuale</text:span><text:span text:style-name="T90"> </text:span><text:span text:style-name="T22">deve</text:span><text:span text:style-name="T109"> </text:span><text:span text:style-name="T22">essere</text:span><text:span text:style-name="T109"> </text:span><text:span text:style-name="T22">presentato</text:span><text:span text:style-name="T90"> </text:span><text:span text:style-name="T22">con</text:span><text:span text:style-name="T109"> </text:span><text:span text:style-name="T22">il</text:span><text:span text:style-name="T96"> </text:span><text:span text:style-name="T22">“</text:span><text:span text:style-name="T82">Riquadro</text:span><text:span text:style-name="T110"> </text:span><text:span text:style-name="T82">delle</text:span><text:span text:style-name="T110"> </text:span><text:span text:style-name="T82">iscrizioni</text:span><text:span text:style-name="T111"> </text:span><text:span text:style-name="T22">(</text:span><text:span text:style-name="T82">il</text:span><text:span text:style-name="T87"> </text:span><text:span text:style-name="T82">cartiglio)</text:span><text:span text:style-name="T22">”</text:span><text:span text:style-name="T90"> </text:span><text:span text:style-name="T22">nel</text:span><text:span text:style-name="T43"> </text:span><text:span text:style-name="T22">quale</text:span><text:span text:style-name="T4"> </text:span><text:span text:style-name="T22">deve</text:span><text:span text:style-name="T17"> </text:span><text:span text:style-name="T22">obbligatoriamente</text:span><text:span text:style-name="T17"> </text:span><text:span text:style-name="T22">essere riportata la seguente</text:span><text:span text:style-name="T4"> </text:span><text:span text:style-name="T22">intestazione:</text:span></text:p>
            <text:p text:style-name="P53"><text:span text:style-name="T14">OGGETTO:<text:tab/></text:span><text:span text:style-name="T22">“</text:span><text:span text:style-name="T82">Richiesta<text:tab/>per<text:tab/>Autorizzazione<text:tab/>paesaggistica</text:span><text:span text:style-name="T22">”<text:tab/>per<text:tab/></text:span><text:span text:style-name="T4">l’esecuzione</text:span><text:span text:style-name="T43"> </text:span><text:span text:style-name="T22">di“………………………………………………………………………………………………………………</text:span></text:p>
            <text:p text:style-name="P54"><text:span text:style-name="T23">………………………………………………………………………………………....................................….”</text:span><text:span text:style-name="T32"> </text:span><text:span text:style-name="T14">Ubicazione: </text:span><text:span text:style-name="T22">….………………...…………………………………, zona sottoposta a vincolo paesaggistico.</text:span><text:span text:style-name="T31"> </text:span><text:span text:style-name="T14">Titolare:</text:span><text:span text:style-name="T16"> </text:span><text:span text:style-name="T14">…..…………………..……………………………………………………………..……………</text:span><text:span text:style-name="T22">..</text:span></text:p>
            <text:p text:style-name="P49"><text:span text:style-name="T22">Inoltre</text:span><text:span text:style-name="T53"> </text:span><text:span text:style-name="T22">nel</text:span><text:span text:style-name="T53"> </text:span><text:span text:style-name="T22">“</text:span><text:span text:style-name="T82">Riquadro</text:span><text:span text:style-name="T5"> </text:span><text:span text:style-name="T82">delle</text:span><text:span text:style-name="T55"> </text:span><text:span text:style-name="T82">iscrizioni</text:span><text:span text:style-name="T55"> </text:span><text:span text:style-name="T82">(il</text:span><text:span text:style-name="T47"> </text:span><text:span text:style-name="T82">cartiglio)</text:span><text:span text:style-name="T22">”</text:span><text:span text:style-name="T17"> </text:span><text:span text:style-name="T22">devono</text:span><text:span text:style-name="T17"> </text:span><text:span text:style-name="T22">essere</text:span><text:span text:style-name="T17"> </text:span><text:span text:style-name="T22">evidenziati:</text:span></text:p>
            <text:p text:style-name="P42"><text:span text:style-name="T22">-il</text:span><text:span text:style-name="T53"> </text:span><text:span text:style-name="T22">nome</text:span><text:span text:style-name="T4"> </text:span><text:span text:style-name="T22">dell’elaborato,</text:span><text:span text:style-name="T4"> </text:span><text:span text:style-name="T22">le</text:span><text:span text:style-name="T4"> </text:span><text:span text:style-name="T22">scale</text:span><text:span text:style-name="T4"> </text:span><text:span text:style-name="T22">grafiche,</text:span><text:span text:style-name="T53"> </text:span><text:span text:style-name="T22">la</text:span><text:span text:style-name="T4"> </text:span><text:span text:style-name="T22">data;</text:span></text:p>
            <text:p text:style-name="P42"><text:span text:style-name="T22">-cognome</text:span><text:span text:style-name="T53"> </text:span><text:span text:style-name="T22">e</text:span><text:span text:style-name="T53"> </text:span><text:span text:style-name="T22">nome,</text:span><text:span text:style-name="T103"> </text:span><text:span text:style-name="T22">generalità,</text:span><text:span text:style-name="T103"> </text:span><text:span text:style-name="T22">codice</text:span><text:span text:style-name="T53"> </text:span><text:span text:style-name="T22">fiscale,</text:span><text:span text:style-name="T17"> </text:span><text:span text:style-name="T22">telefono,</text:span><text:span text:style-name="T53"> </text:span><text:span text:style-name="T22">cellulare,</text:span><text:span text:style-name="T17"> </text:span><text:span text:style-name="T22">e-mail,</text:span><text:span text:style-name="T53"> </text:span><text:span text:style-name="T22">casella</text:span><text:span text:style-name="T53"> </text:span><text:span text:style-name="T22">P.E.C.</text:span><text:span text:style-name="T53"> </text:span><text:span text:style-name="T22">ed</text:span><text:span text:style-name="T17"> </text:span><text:span text:style-name="T22">indirizzo</text:span><text:span text:style-name="T17"> </text:span><text:span text:style-name="T22">del</text:span><text:span text:style-name="T103"> </text:span><text:span text:style-name="T22">richiedente;</text:span></text:p>
            <text:p text:style-name="P41"><text:span text:style-name="T22">-cognome</text:span><text:span text:style-name="T24"> </text:span><text:span text:style-name="T22">e</text:span><text:span text:style-name="T99"> </text:span><text:span text:style-name="T22">nome,</text:span><text:span text:style-name="T24"> </text:span><text:span text:style-name="T22">generalità,</text:span><text:span text:style-name="T113"> </text:span><text:span text:style-name="T22">codice</text:span><text:span text:style-name="T99"> </text:span><text:span text:style-name="T22">fiscale,</text:span><text:span text:style-name="T24"> </text:span><text:span text:style-name="T22">indirizzo,</text:span><text:span text:style-name="T99"> </text:span><text:span text:style-name="T22">telefono,</text:span><text:span text:style-name="T99"> </text:span><text:span text:style-name="T22">cellulare,</text:span><text:span text:style-name="T99"> </text:span><text:span text:style-name="T22">e-mail,</text:span><text:span text:style-name="T99"> </text:span><text:span text:style-name="T22">casella</text:span><text:span text:style-name="T30"> </text:span><text:span text:style-name="T22">P.E.C.,</text:span><text:span text:style-name="T99"> </text:span><text:span text:style-name="T22">firma</text:span><text:span text:style-name="T99"> </text:span><text:span text:style-name="T22">digitale</text:span><text:span text:style-name="T99"> </text:span><text:span text:style-name="T22">in</text:span></text:p>
            <text:p text:style-name="P47"><text:span text:style-name="T22">formato</text:span><text:span text:style-name="T114"> </text:span><text:span text:style-name="T22">“</text:span><text:span text:style-name="T82">PAdES</text:span><text:span text:style-name="T22">”</text:span><text:span text:style-name="T118"> </text:span><text:span text:style-name="T22">del</text:span><text:span text:style-name="T114"> </text:span><text:span text:style-name="T22">progettista.</text:span></text:p>
          </table:table-cell>
        </table:table-row>
      </table:table>
      <text:p text:style-name="Text_20_body"/>
      <text:p text:style-name="P1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5"><text:span text:style-name="T156">Sezione</text:span><text:span text:style-name="T168"> </text:span><text:span text:style-name="T156">B</text:span></text:p>
            <text:p text:style-name="P57"><text:span text:style-name="T239">File</text:span><text:span text:style-name="T243"> </text:span><text:span text:style-name="T239">da</text:span><text:span text:style-name="T228"> </text:span><text:span text:style-name="T239">presentare</text:span><text:span text:style-name="T234"> </text:span><text:span text:style-name="T239">per</text:span><text:span text:style-name="T245"> </text:span><text:span text:style-name="T239">la</text:span><text:span text:style-name="T240"> </text:span><text:span text:style-name="T239">richiesta</text:span><text:span text:style-name="T228"> </text:span><text:span text:style-name="T239">di autorizzazione</text:span><text:span text:style-name="T228"> </text:span><text:span text:style-name="T239">paesaggistica</text:span></text:p>
          </table:table-cell>
        </table:table-row>
        <table:table-row table:style-name="Tabella3.2">
          <table:table-cell table:style-name="Tabella3.A1" office:value-type="string">
            <text:list xml:id="list855984813" text:style-name="WWNum1">
              <text:list-item>
                <text:p text:style-name="P58"><text:span text:style-name="T22">File</text:span><text:span text:style-name="T53"> </text:span><text:span text:style-name="T22">denominato:</text:span><text:span text:style-name="T99"> </text:span><text:span text:style-name="T224">Elenco</text:span><text:span text:style-name="T232"> </text:span><text:span text:style-name="T224">documentazione</text:span><text:span text:style-name="T230"> </text:span><text:span text:style-name="T224">presentata</text:span></text:p>
              </text:list-item>
            </text:list>
            <text:p text:style-name="P60"><text:span text:style-name="T4">E’</text:span><text:span text:style-name="T119"> </text:span><text:span text:style-name="T4">il file</text:span><text:span text:style-name="T22"> </text:span><text:span text:style-name="T4">contenente</text:span><text:span text:style-name="T31"> </text:span><text:span text:style-name="T4">il titolo</text:span><text:span text:style-name="T31"> </text:span><text:span text:style-name="T22">di ciascun</text:span><text:span text:style-name="T31"> </text:span><text:span text:style-name="T22">documento</text:span><text:span text:style-name="T31"> </text:span><text:span text:style-name="T22">presentato</text:span><text:span text:style-name="T26"> </text:span><text:span text:style-name="T22">dal progettista</text:span></text:p>
            <text:p text:style-name="P29"/>
            <text:list xml:id="list163554679760826" text:continue-numbering="true" text:style-name="WWNum1">
              <text:list-item>
                <text:p text:style-name="P59"><text:span text:style-name="T22">File</text:span><text:span text:style-name="T103"> </text:span><text:span text:style-name="T22">denominato:</text:span><text:span text:style-name="T24"> </text:span><text:span text:style-name="T224">Relazione</text:span><text:span text:style-name="T246"> </text:span><text:span text:style-name="T224">paesaggistica</text:span><text:span text:style-name="T244"> </text:span><text:span text:style-name="T224">ai</text:span><text:span text:style-name="T230"> </text:span><text:span text:style-name="T224">sensi</text:span><text:span text:style-name="T230"> </text:span><text:span text:style-name="T224">del</text:span><text:span text:style-name="T247"> </text:span><text:span text:style-name="T224">D.P.C.M.</text:span><text:span text:style-name="T244"> </text:span><text:span text:style-name="T224">12-12-2005</text:span></text:p>
              </text:list-item>
            </text:list>
            <text:p text:style-name="P61"><text:span text:style-name="T22">La copertina della relazione </text:span><text:span text:style-name="T13">deve avere obbligatoriamente il “</text:span><text:span text:style-name="T83">Riquadro delle iscrizioni (il cartiglio) nel</text:span><text:span text:style-name="T33"> </text:span><text:span text:style-name="T83">formato UNI</text:span><text:span text:style-name="T48"> </text:span><text:span text:style-name="T83">A4</text:span><text:span text:style-name="T22">”.</text:span></text:p>
            <text:p text:style-name="P62"><text:span text:style-name="T22">E’ il</text:span><text:span text:style-name="T31"> </text:span><text:span text:style-name="T22">file</text:span><text:span text:style-name="T31"> </text:span><text:span text:style-name="T22">contenente</text:span><text:span text:style-name="T31"> </text:span><text:span text:style-name="T13">la</text:span><text:span text:style-name="T37"> </text:span><text:span text:style-name="T13">Relazione</text:span><text:span text:style-name="T37"> </text:span><text:span text:style-name="T13">paesaggistica</text:span><text:span text:style-name="T37"> </text:span><text:span text:style-name="T13">inerente</text:span><text:span text:style-name="T37"> </text:span><text:span text:style-name="T13">le</text:span><text:span text:style-name="T37"> </text:span><text:span text:style-name="T13">opere</text:span><text:span text:style-name="T37"> </text:span><text:span text:style-name="T13">di</text:span><text:span text:style-name="T37"> </text:span><text:span text:style-name="T13">progetto</text:span><text:span text:style-name="T37"> </text:span><text:span text:style-name="T13">da</text:span><text:span text:style-name="T37"> </text:span><text:span text:style-name="T13">realizzare,</text:span><text:span text:style-name="T37"> </text:span><text:span text:style-name="T13">redatta</text:span><text:span text:style-name="T31"> </text:span><text:span text:style-name="T13">conformemente a quanto dispone il D.P.C.M. 12/12/2005, numerata progressivamente pagina per pagina</text:span><text:span text:style-name="T31"> </text:span><text:span text:style-name="T13">(</text:span><text:span text:style-name="T83">es.:</text:span><text:span text:style-name="T88"> </text:span><text:span text:style-name="T83">1/n,</text:span><text:span text:style-name="T120"> </text:span><text:span text:style-name="T83">2/n,</text:span><text:span text:style-name="T88"> </text:span><text:span text:style-name="T83">3/n,</text:span><text:span text:style-name="T27"> </text:span><text:span text:style-name="T83">,</text:span><text:span text:style-name="T94"> </text:span><text:span text:style-name="T83">x/n</text:span><text:span text:style-name="T13">)</text:span><text:span text:style-name="T22">.</text:span></text:p>
          </table:table-cell>
        </table:table-row>
      </table:table>
      <text:p text:style-name="P18"><draw:path text:anchor-type="char" draw:z-index="3" draw:style-name="gr2" draw:text-style-name="P116" svg:width="17.216cm" svg:height="26.406cm" draw:transform="rotate (-3.14159265358979) translate (19.1184583333334cm 27.9058194444444cm)" svg:viewBox="0 0 17217 26407" svg:d="M0 7h9 17201 7v-7h-7-17201-9zM0 26407h9 17201 7v-7-99-26294h-7v26294 99h-17201v-99-26294h-9v26294 99z"><text:p/></draw:path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6"><text:span text:style-name="T171">Stato</text:span><text:span text:style-name="T169"> </text:span><text:span text:style-name="T171">attuale</text:span></text:p>
            <text:p text:style-name="P63"><text:span text:style-name="T22">Negli</text:span><text:span text:style-name="T124"> </text:span><text:span text:style-name="T22">elaborati</text:span><text:span text:style-name="T70"> </text:span><text:span text:style-name="T22">grafici</text:span><text:span text:style-name="T70"> </text:span><text:span text:style-name="T22">la</text:span><text:span text:style-name="T70"> </text:span><text:span text:style-name="T22">rappresentazione</text:span><text:span text:style-name="T103"> </text:span><text:span text:style-name="T22">dello</text:span><text:span text:style-name="T103"> </text:span><text:span text:style-name="T22">“</text:span><text:span text:style-name="T86">Stato</text:span><text:span text:style-name="T105"> </text:span><text:span text:style-name="T86">attuale</text:span><text:span text:style-name="T22">”</text:span><text:span text:style-name="T103"> </text:span><text:span text:style-name="T22">dei</text:span><text:span text:style-name="T70"> </text:span><text:span text:style-name="T22">luoghi</text:span><text:span text:style-name="T70"> </text:span><text:span text:style-name="T22">deve</text:span><text:span text:style-name="T70"> </text:span><text:span text:style-name="T22">essere</text:span><text:span text:style-name="T103"> </text:span><text:span text:style-name="T22">estesa</text:span><text:span text:style-name="T103"> </text:span><text:span text:style-name="T22">ad</text:span><text:span text:style-name="T46"> </text:span><text:span text:style-name="T22">un</text:span><text:span text:style-name="T53"> </text:span><text:span text:style-name="T22">adeguato</text:span><text:span text:style-name="T103"> </text:span><text:span text:style-name="T22">intorno,</text:span><text:span text:style-name="T65"> </text:span><text:span text:style-name="T22">pubblico o privato, in relazione con il luogo oggetto d’intervento. Gli elaborati grafici devono rappresentare lo stato</text:span><text:span text:style-name="T43"> </text:span><text:span text:style-name="T22">attuale dell’immobile per il quale successivamente si propone il progetto, </text:span><text:span text:style-name="T13">devono essere sempre debitamente quotati</text:span><text:span text:style-name="T43"> </text:span><text:span text:style-name="T13">e contenere sempre il simbolo dell’orientamento</text:span><text:span text:style-name="T22">, </text:span><text:span text:style-name="T13">devono essere disegnati solo ed esclusivamente con colori neutri</text:span><text:span text:style-name="T22">,</text:span><text:span text:style-name="T31"> </text:span><text:span text:style-name="T22">con rappresentazione delle proiezioni ortografiche in scala 1:50/1:100/1:200/1:500, con indicazione del limite di</text:span><text:span text:style-name="T31"> </text:span><text:span text:style-name="T23">proprietà,</text:span><text:span text:style-name="T97"> </text:span><text:span text:style-name="T23">con</text:span><text:span text:style-name="T91"> </text:span><text:span text:style-name="T23">rappresentazione</text:span><text:span text:style-name="T131"> </text:span><text:span text:style-name="T23">(e</text:span><text:span text:style-name="T131"> </text:span><text:span text:style-name="T23">descrizione</text:span><text:span text:style-name="T131"> </text:span><text:span text:style-name="T23">attraverso</text:span><text:span text:style-name="T131"> </text:span><text:span text:style-name="T23">una</text:span><text:span text:style-name="T79"> </text:span><text:span text:style-name="T23">legenda</text:span><text:span text:style-name="T131"> </text:span><text:span text:style-name="T23">e/o</text:span><text:span text:style-name="T91"> </text:span><text:span text:style-name="T23">didascalie)</text:span><text:span text:style-name="T131"> </text:span><text:span text:style-name="T23">dei</text:span><text:span text:style-name="T131"> </text:span><text:span text:style-name="T23">manufatti</text:span><text:span text:style-name="T112"> </text:span><text:span text:style-name="T23">edilizi,</text:span><text:span text:style-name="T131"> </text:span><text:span text:style-name="T23">dei</text:span><text:span text:style-name="T131"> </text:span><text:span text:style-name="T23">percorsi</text:span><text:span text:style-name="T32"> </text:span><text:span text:style-name="T22">e</text:span><text:span text:style-name="T9"> </text:span><text:span text:style-name="T22">sistemazioni</text:span><text:span text:style-name="T9"> </text:span><text:span text:style-name="T22">esterne,</text:span><text:span text:style-name="T60"> </text:span><text:span text:style-name="T22">di</text:span><text:span text:style-name="T9"> </text:span><text:span text:style-name="T22">recinzioni</text:span><text:span text:style-name="T9"> </text:span><text:span text:style-name="T22">ed</text:span><text:span text:style-name="T118"> </text:span><text:span text:style-name="T22">ingressi,</text:span><text:span text:style-name="T60"> </text:span><text:span text:style-name="T22">della</text:span><text:span text:style-name="T60"> </text:span><text:span text:style-name="T22">vegetazione</text:span><text:span text:style-name="T60"> </text:span><text:span text:style-name="T22">esistente</text:span><text:span text:style-name="T60"> </text:span><text:span text:style-name="T22">(alberi</text:span><text:span text:style-name="T9"> </text:span><text:span text:style-name="T22">di</text:span><text:span text:style-name="T9"> </text:span><text:span text:style-name="T22">alto</text:span><text:span text:style-name="T60"> </text:span><text:span text:style-name="T22">fusto</text:span><text:span text:style-name="T60"> </text:span><text:span text:style-name="T22">e</text:span><text:span text:style-name="T60"> </text:span><text:span text:style-name="T22">di</text:span><text:span text:style-name="T9"> </text:span><text:span text:style-name="T22">altra</text:span><text:span text:style-name="T60"> </text:span><text:span text:style-name="T22">vegetazione),</text:span><text:span text:style-name="T65"> </text:span><text:span text:style-name="T22">ecc., con disegni di particolari costruttivi significativi con indicazione dei materiali, dei colori, delle finiture, ecc. Le</text:span><text:span text:style-name="T43"> </text:span><text:span text:style-name="T22">scale di rappresentazione sono segnalate a titolo indicativo e vanno scelte in relazione alle caratteristiche, alla</text:span><text:span text:style-name="T31"> </text:span><text:span text:style-name="T22">dimensione</text:span><text:span text:style-name="T4"> </text:span><text:span text:style-name="T22">dell’opera e ai</text:span><text:span text:style-name="T17"> </text:span><text:span text:style-name="T22">caratteri</text:span><text:span text:style-name="T4"> </text:span><text:span text:style-name="T22">dell’area di</text:span><text:span text:style-name="T4"> </text:span><text:span text:style-name="T22">intervento</text:span><text:span text:style-name="T31"> </text:span><text:span text:style-name="T22">e</text:span><text:span text:style-name="T17"> </text:span><text:span text:style-name="T22">del contesto.</text:span></text:p>
            <text:p text:style-name="P66"><text:span text:style-name="T22">Gli</text:span><text:span text:style-name="T53"> </text:span><text:span text:style-name="T22">elaborati</text:span><text:span text:style-name="T4"> </text:span><text:span text:style-name="T22">grafici</text:span><text:span text:style-name="T4"> </text:span><text:span text:style-name="T22">devono</text:span><text:span text:style-name="T4"> </text:span><text:span text:style-name="T22">avere</text:span><text:span text:style-name="T4"> </text:span><text:span text:style-name="T22">il</text:span><text:span text:style-name="T17"> </text:span><text:span text:style-name="T22">“</text:span><text:span text:style-name="T82">Riquadro delle</text:span><text:span text:style-name="T18"> </text:span><text:span text:style-name="T82">iscrizioni</text:span><text:span text:style-name="T18"> </text:span><text:span text:style-name="T82">(il</text:span><text:span text:style-name="T18"> </text:span><text:span text:style-name="T82">cartiglio)</text:span><text:span text:style-name="T5"> </text:span><text:span text:style-name="T82">nel</text:span><text:span text:style-name="T27"> </text:span><text:span text:style-name="T82">formato</text:span><text:span text:style-name="T27"> </text:span><text:span text:style-name="T82">UNI</text:span><text:span text:style-name="T55"> </text:span><text:span text:style-name="T82">A4</text:span><text:span text:style-name="T22">”</text:span><text:span text:style-name="T17"> </text:span><text:span text:style-name="T22">situato nell’angolo</text:span></text:p>
            <text:p text:style-name="P67"><text:span text:style-name="T22">inferiore</text:span><text:span text:style-name="T46"> </text:span><text:span text:style-name="T22">destro del</text:span><text:span text:style-name="T4"> </text:span><text:span text:style-name="T22">foglio.</text:span></text:p>
            <text:p text:style-name="P73"><text:span text:style-name="T22">La corretta rappresentazione grafica delle tavole secondo quanto sopra indicato consente una maggiormente spedita</text:span><text:span text:style-name="T31"> </text:span><text:span text:style-name="T22">trattazione</text:span><text:span text:style-name="T4"> </text:span><text:span text:style-name="T22">delle pratiche.</text:span></text:p>
            <text:p text:style-name="P29"/>
            <text:p text:style-name="P69"><text:span text:style-name="T22">Gli</text:span><text:span text:style-name="T53"> </text:span><text:span text:style-name="T22">elaborati</text:span><text:span text:style-name="T17"> </text:span><text:span text:style-name="T22">grafici</text:span><text:span text:style-name="T53"> </text:span><text:span text:style-name="T22">riguardanti</text:span><text:span text:style-name="T17"> </text:span><text:span text:style-name="T22">la</text:span><text:span text:style-name="T53"> </text:span><text:span text:style-name="T22">rappresentazione</text:span><text:span text:style-name="T53"> </text:span><text:span text:style-name="T22">dello</text:span><text:span text:style-name="T30"> </text:span><text:span text:style-name="T84">Stato</text:span><text:span text:style-name="T115"> </text:span><text:span text:style-name="T84">Attuale</text:span><text:span text:style-name="T6"> </text:span><text:span text:style-name="T22">devono</text:span><text:span text:style-name="T4"> </text:span><text:span text:style-name="T22">comprendere</text:span><text:span text:style-name="T17"> </text:span><text:span text:style-name="T22">i</text:span><text:span text:style-name="T53"> </text:span><text:span text:style-name="T22">seguenti</text:span><text:span text:style-name="T53"> </text:span><text:span text:style-name="T22">file:</text:span></text:p>
            <text:list xml:id="list1084180373" text:style-name="WWNum2">
              <text:list-item>
                <text:p text:style-name="P74"><text:span text:style-name="T22">File</text:span><text:span text:style-name="T46"> </text:span><text:span text:style-name="T22">denominato:</text:span><text:span text:style-name="T99"> </text:span><text:span text:style-name="T224">Stato</text:span><text:span text:style-name="T241"> </text:span><text:span text:style-name="T224">attuale</text:span><text:span text:style-name="T232"> </text:span><text:span text:style-name="T224">-</text:span><text:span text:style-name="T244"> </text:span><text:span text:style-name="T224">Inquadramento</text:span><text:span text:style-name="T230"> </text:span><text:span text:style-name="T224">territoriale</text:span></text:p>
              </text:list-item>
            </text:list>
            <text:p text:style-name="P86"><text:span text:style-name="T22">L’elaborato</text:span><text:span text:style-name="T70"> </text:span><text:span text:style-name="T22">grafico</text:span><text:span text:style-name="T103"> </text:span><text:span text:style-name="T22">deve</text:span><text:span text:style-name="T103"> </text:span><text:span text:style-name="T22">contenere</text:span><text:span text:style-name="T103"> </text:span><text:span text:style-name="T22">la</text:span><text:span text:style-name="T46"> </text:span><text:span text:style-name="T22">rappresentazione</text:span><text:span text:style-name="T103"> </text:span><text:span text:style-name="T22">della:</text:span></text:p>
            <text:list xml:id="list163555038092690" text:continue-numbering="true" text:style-name="WWNum2">
              <text:list-item>
                <text:list>
                  <text:list-item>
                    <text:p text:style-name="P87"><text:span text:style-name="T4">–</text:span><text:span text:style-name="T9"> </text:span><text:span text:style-name="T5">Planimetria</text:span><text:span text:style-name="T10"> </text:span><text:span text:style-name="T5">di</text:span><text:span text:style-name="T64"> </text:span><text:span text:style-name="T5">inquadramento</text:span><text:span text:style-name="T10"> </text:span><text:span text:style-name="T5">dello</text:span><text:span text:style-name="T10"> </text:span><text:span text:style-name="T5">stato</text:span><text:span text:style-name="T10"> </text:span><text:span text:style-name="T5">dei</text:span><text:span text:style-name="T64"> </text:span><text:span text:style-name="T5">luoghi</text:span><text:span text:style-name="T64"> </text:span><text:span text:style-name="T82">quotata</text:span><text:span text:style-name="T10"> </text:span><text:span text:style-name="T82">su</text:span><text:span text:style-name="T10"> </text:span><text:span text:style-name="T82">base</text:span><text:span text:style-name="T64"> </text:span><text:span text:style-name="T82">topografica</text:span><text:span text:style-name="T10"> </text:span><text:span text:style-name="T82">(estratto</text:span><text:span text:style-name="T10"> </text:span><text:span text:style-name="T82">dalla</text:span><text:span text:style-name="T132"> </text:span><text:span text:style-name="T82">C.T.R.</text:span></text:p>
                  </text:list-item>
                </text:list>
              </text:list-item>
            </text:list>
            <text:p text:style-name="P88"><text:span text:style-name="T82">- Carta Tecnica Regionale)</text:span><text:span text:style-name="T22">, in scala 1:10.000, 1:5.000, 1:2.000 e/o di maggior dettaglio e/o di rapporto di</text:span><text:span text:style-name="T31"> </text:span><text:span text:style-name="T22">scala</text:span><text:span text:style-name="T118"> </text:span><text:span text:style-name="T22">inferiore</text:span><text:span text:style-name="T124"> </text:span><text:span text:style-name="T22">-</text:span><text:span text:style-name="T124"> </text:span><text:span text:style-name="T22">con</text:span><text:span text:style-name="T114"> </text:span><text:span text:style-name="T22">formato</text:span><text:span text:style-name="T124"> </text:span><text:span text:style-name="T22">foto</text:span><text:span text:style-name="T124"> </text:span><text:span text:style-name="T22">minimo</text:span><text:span text:style-name="T114"> </text:span><text:span text:style-name="T22">(cm15x23)</text:span><text:span text:style-name="T53"> </text:span><text:span text:style-name="T22">-</text:span><text:span text:style-name="T124"> </text:span><text:span text:style-name="T22">secondo</text:span><text:span text:style-name="T133"> </text:span><text:span text:style-name="T22">le</text:span><text:span text:style-name="T114"> </text:span><text:span text:style-name="T22">tipologie</text:span><text:span text:style-name="T114"> </text:span><text:span text:style-name="T22">ed</text:span><text:span text:style-name="T114"> </text:span><text:span text:style-name="T22">in</text:span><text:span text:style-name="T124"> </text:span><text:span text:style-name="T22">relazione</text:span><text:span text:style-name="T114"> </text:span><text:span text:style-name="T22">alla</text:span><text:span text:style-name="T118"> </text:span><text:span text:style-name="T22">dimensione</text:span><text:span text:style-name="T43"> </text:span><text:span text:style-name="T22">delle</text:span><text:span text:style-name="T103"> </text:span><text:span text:style-name="T22">opere,</text:span><text:span text:style-name="T46"> </text:span><text:span text:style-name="T22">estesa</text:span><text:span text:style-name="T46"> </text:span><text:span text:style-name="T22">ad</text:span><text:span text:style-name="T46"> </text:span><text:span text:style-name="T22">una</text:span><text:span text:style-name="T46"> </text:span><text:span text:style-name="T22">porzione</text:span><text:span text:style-name="T46"> </text:span><text:span text:style-name="T22">significativa</text:span><text:span text:style-name="T124"> </text:span><text:span text:style-name="T22">del</text:span><text:span text:style-name="T46"> </text:span><text:span text:style-name="T22">contesto, </text:span><text:span text:style-name="T13">con</text:span><text:span text:style-name="T50"> </text:span><text:span text:style-name="T13">indicato</text:span><text:span text:style-name="T58"> </text:span><text:span text:style-name="T13">ed</text:span><text:span text:style-name="T58"> </text:span><text:span text:style-name="T13">evidenziato</text:span><text:span text:style-name="T72"> </text:span><text:span text:style-name="T13">(attraverso</text:span><text:span text:style-name="T58"> </text:span><text:span text:style-name="T13">segno</text:span><text:span text:style-name="T65"> </text:span><text:span text:style-name="T13">grafico)</text:span><text:span text:style-name="T50"> </text:span><text:span text:style-name="T13">in</text:span><text:span text:style-name="T72"> </text:span><text:span text:style-name="T13">modo</text:span><text:span text:style-name="T58"> </text:span><text:span text:style-name="T13">puntuale</text:span><text:span text:style-name="T50"> </text:span><text:span text:style-name="T13">l’area</text:span><text:span text:style-name="T50"> </text:span><text:span text:style-name="T13">e/o</text:span><text:span text:style-name="T58"> </text:span><text:span text:style-name="T13">l’edificio</text:span><text:span text:style-name="T50"> </text:span><text:span text:style-name="T13">oggetto</text:span><text:span text:style-name="T58"> </text:span><text:span text:style-name="T13">dell’intervento</text:span><text:span text:style-name="T50"> </text:span><text:span text:style-name="T13">e</text:span><text:span text:style-name="T50"> </text:span><text:span text:style-name="T13">sempre</text:span><text:span text:style-name="T50"> </text:span><text:span text:style-name="T13">con</text:span><text:span text:style-name="T106"> </text:span><text:span text:style-name="T13">la</text:span><text:span text:style-name="T50"> </text:span><text:span text:style-name="T13">rappresentazione</text:span><text:span text:style-name="T50"> </text:span><text:span text:style-name="T13">del</text:span><text:span text:style-name="T65"> </text:span><text:span text:style-name="T13">simbolo dell’orientamento</text:span><text:span text:style-name="T22">;</text:span></text:p>
            <text:list xml:id="list1206054803" text:style-name="WWNum3">
              <text:list-item>
                <text:p text:style-name="P90"><text:span text:style-name="T22">- </text:span><text:span text:style-name="T82">Planimetria generale con la classificazione e descrizione nel vigente strumento urbanistico</text:span><text:span text:style-name="T22">, in scala</text:span><text:span text:style-name="T31"> </text:span><text:span text:style-name="T22">1:2.000 - con formato foto minimo cm (15x23) - </text:span><text:span text:style-name="T13">con indicato ed evidenziato (attraverso segno grafico) in</text:span><text:span text:style-name="T31"> </text:span><text:span text:style-name="T13">modo</text:span><text:span text:style-name="T21"> </text:span><text:span text:style-name="T13">puntuale l’area e/o</text:span><text:span text:style-name="T37"> </text:span><text:span text:style-name="T13">l’edificio</text:span><text:span text:style-name="T37"> </text:span><text:span text:style-name="T13">oggetto</text:span><text:span text:style-name="T2"> </text:span><text:span text:style-name="T13">dell’intervento</text:span><text:span text:style-name="T22">;</text:span></text:p>
              </text:list-item>
              <text:list-item>
                <text:p text:style-name="P89"><text:span text:style-name="T22">- </text:span><text:span text:style-name="T82">Planimetria catastale attuale </text:span><text:span text:style-name="T22">(anche Catasto Storico se ritenuto utile e necessario) in scala 1:2.000 -</text:span><text:span text:style-name="T31"> </text:span><text:span text:style-name="T22">con formato foto minimo cm(15x23) - estesa ad una porzione significativa del contesto, </text:span><text:span text:style-name="T13">con indicato ed</text:span><text:span text:style-name="T31"> </text:span><text:span text:style-name="T13">evidenziato (attraverso segno</text:span><text:span text:style-name="T106"> </text:span><text:span text:style-name="T13">grafico)</text:span><text:span text:style-name="T2"> </text:span><text:span text:style-name="T13">in</text:span><text:span text:style-name="T37"> </text:span><text:span text:style-name="T13">modo puntuale</text:span><text:span text:style-name="T2"> </text:span><text:span text:style-name="T13">l’area</text:span><text:span text:style-name="T2"> </text:span><text:span text:style-name="T13">e/o</text:span><text:span text:style-name="T37"> </text:span><text:span text:style-name="T13">l’edificio</text:span><text:span text:style-name="T21"> </text:span><text:span text:style-name="T13">oggetto</text:span><text:span text:style-name="T21"> </text:span><text:span text:style-name="T13">dell’intervento</text:span><text:span text:style-name="T22">;</text:span></text:p>
              </text:list-item>
              <text:list-item>
                <text:p text:style-name="P91"><text:span text:style-name="T22">– </text:span><text:span text:style-name="T82">Ortofoto di inquadramento territoriale</text:span><text:span text:style-name="T22">, una in scala 1:2.000 e una in scala 1:5.000, e/o di maggior</text:span><text:span text:style-name="T31"> </text:span><text:span text:style-name="T22">dettaglio e/o di rapporto di scala – con formato foto minimo cm(15x23) - secondo</text:span><text:span text:style-name="T31"> </text:span><text:span text:style-name="T22">le tipologie ed in</text:span><text:span text:style-name="T31"> </text:span><text:span text:style-name="T22">relazione alla dimensione delle opere, estesa ad una porzione significativa del contesto, </text:span><text:span text:style-name="T13">con indicato ed</text:span><text:span text:style-name="T31"> </text:span><text:span text:style-name="T13">evidenziato (attraverso segno grafico) in modo puntuale l’area e/o l’edificio oggetto dell’intervento e</text:span><text:span text:style-name="T31"> </text:span><text:span text:style-name="T13">sempre</text:span><text:span text:style-name="T2"> </text:span><text:span text:style-name="T13">con</text:span><text:span text:style-name="T37"> </text:span><text:span text:style-name="T13">la</text:span><text:span text:style-name="T21"> </text:span><text:span text:style-name="T13">rappresentazione del simbolo</text:span><text:span text:style-name="T37"> </text:span><text:span text:style-name="T13">dell’orientamento</text:span><text:span text:style-name="T22">.</text:span></text:p>
              </text:list-item>
            </text:list>
            <text:p text:style-name="P29"/>
            <text:p text:style-name="P92"><text:span text:style-name="T14">L’elaborato, con la rappresentazione di quanto richiesto ai punti a), b), c) e d), </text:span><text:span text:style-name="T12">va presentato su una</text:span><text:span text:style-name="T44"> </text:span><text:span text:style-name="T12">unica</text:span><text:span text:style-name="T38"> </text:span><text:span text:style-name="T12">tavola grafica</text:span><text:span text:style-name="T39"> </text:span><text:span text:style-name="T14">con il “</text:span><text:span text:style-name="T86">Riquadro</text:span><text:span text:style-name="T34"> </text:span><text:span text:style-name="T86">delle iscrizioni (il cartiglio) nel formato UNI A4</text:span><text:span text:style-name="T14">”</text:span><text:span text:style-name="T39"> </text:span><text:span text:style-name="T14">situato</text:span><text:span text:style-name="T39"> </text:span><text:span text:style-name="T14">nell’angolo inferiore destro</text:span><text:span text:style-name="T39"> </text:span><text:span text:style-name="T14">del</text:span><text:span text:style-name="T3"> </text:span><text:span text:style-name="T14">foglio.</text:span></text:p>
            <text:p text:style-name="P31"/>
            <text:list xml:id="list2477258791" text:style-name="WWNum4">
              <text:list-item>
                <text:p text:style-name="P84"><text:span text:style-name="T22">File</text:span><text:span text:style-name="T53"> </text:span><text:span text:style-name="T22">denominato:</text:span><text:span text:style-name="T30"> </text:span><text:span text:style-name="T224">Stato</text:span><text:span text:style-name="T244"> </text:span><text:span text:style-name="T224">attuale</text:span><text:span text:style-name="T236"> </text:span><text:span text:style-name="T224">-</text:span><text:span text:style-name="T236"> </text:span><text:span text:style-name="T224">Planimetria</text:span><text:span text:style-name="T241"> </text:span><text:span text:style-name="T224">generale</text:span></text:p>
              </text:list-item>
            </text:list>
            <text:p text:style-name="P93"><text:span text:style-name="T22">Il disegno della planimetria, </text:span><text:span text:style-name="T13">con indicato ed evidenziato (attraverso segno grafico) in modo puntuale</text:span><text:span text:style-name="T31"> </text:span><text:span text:style-name="T13">l’immobile</text:span><text:span text:style-name="T37"> </text:span><text:span text:style-name="T13">e/o</text:span><text:span text:style-name="T37"> </text:span><text:span text:style-name="T13">l’edificio</text:span><text:span text:style-name="T37"> </text:span><text:span text:style-name="T13">oggetto</text:span><text:span text:style-name="T37"> </text:span><text:span text:style-name="T13">dell’intervento</text:span><text:span text:style-name="T37"> </text:span><text:span text:style-name="T13">e</text:span><text:span text:style-name="T37"> </text:span><text:span text:style-name="T13">sempre</text:span><text:span text:style-name="T37"> </text:span><text:span text:style-name="T13">con</text:span><text:span text:style-name="T37"> </text:span><text:span text:style-name="T13">la</text:span><text:span text:style-name="T37"> </text:span><text:span text:style-name="T13">rappresentazione</text:span><text:span text:style-name="T37"> </text:span><text:span text:style-name="T13">del</text:span><text:span text:style-name="T37"> </text:span><text:span text:style-name="T13">simbolo</text:span><text:span text:style-name="T31"> </text:span><text:span text:style-name="T13">dell’orientamento</text:span><text:span text:style-name="T22">,</text:span><text:span text:style-name="T31"> </text:span><text:span text:style-name="T22">coinvolge tutti gli elementi atti a descrivere i luoghi e il contesto territoriale in cui</text:span><text:span text:style-name="T31"> </text:span><text:span text:style-name="T22">l’immobile oggetto di intervento è inserito, con l’individuazione di eventuali altri impianti pubblicitari</text:span><text:span text:style-name="T31"> </text:span><text:span text:style-name="T22">presenti nell’area, e la</text:span><text:span text:style-name="T31"> </text:span><text:span text:style-name="T22">rappresentazione grafica deve essere estesa ad un adeguato intorno significativo del</text:span><text:span text:style-name="T43"> </text:span><text:span text:style-name="T22">luogo, pubblico o privato (minimo per una profondità di almeno 250 metri dai confini di proprietà). Il</text:span><text:span text:style-name="T31"> </text:span><text:span text:style-name="T22">carattere estensivo di questo tipo di rappresentazione è finalizzato alla presentazione di un elaborato che</text:span><text:span text:style-name="T31"> </text:span><text:span text:style-name="T22">riporta informazioni d’insieme (appunto di carattere generale), corredato da una legenda e didascalie, il cui</text:span><text:span text:style-name="T43"> </text:span><text:span text:style-name="T22">approfondimento</text:span><text:span text:style-name="T53"> </text:span><text:span text:style-name="T22">deve essere</text:span><text:span text:style-name="T17"> </text:span><text:span text:style-name="T22">oggetto</text:span><text:span text:style-name="T4"> </text:span><text:span text:style-name="T22">di</text:span><text:span text:style-name="T4"> </text:span><text:span text:style-name="T22">disegni</text:span><text:span text:style-name="T17"> </text:span><text:span text:style-name="T22">a più</text:span><text:span text:style-name="T31"> </text:span><text:span text:style-name="T22">piccola scala.</text:span></text:p>
            <text:p text:style-name="P94"><text:span text:style-name="T14">L’elaborato, </text:span><text:span text:style-name="T12">con rappresentazione in scala 1:500</text:span><text:span text:style-name="T14"> va presentato con il “</text:span><text:span text:style-name="T86">Riquadro delle iscrizioni (il</text:span><text:span text:style-name="T34"> </text:span><text:span text:style-name="T86">cartiglio)</text:span><text:span text:style-name="T6"> </text:span><text:span text:style-name="T86">nel</text:span><text:span text:style-name="T19"> </text:span><text:span text:style-name="T86">formato UNI</text:span><text:span text:style-name="T116"> </text:span><text:span text:style-name="T86">A4</text:span><text:span text:style-name="T14">” situato nell’angolo inferiore destro del</text:span><text:span text:style-name="T16"> </text:span><text:span text:style-name="T14">foglio</text:span><text:span text:style-name="T22">.</text:span></text:p>
            <text:p text:style-name="P32"/>
            <text:list xml:id="list163553434328190" text:continue-numbering="true" text:style-name="WWNum4">
              <text:list-item>
                <text:p text:style-name="P75"><text:span text:style-name="T22">File</text:span><text:span text:style-name="T53"> </text:span><text:span text:style-name="T22">denominato:</text:span><text:span text:style-name="T29"> </text:span><text:span text:style-name="T224">Stato</text:span><text:span text:style-name="T244"> </text:span><text:span text:style-name="T224">attuale</text:span><text:span text:style-name="T236"> </text:span><text:span text:style-name="T224">-</text:span><text:span text:style-name="T226"> </text:span><text:span text:style-name="T224">Planimetria</text:span><text:span text:style-name="T244"> </text:span><text:span text:style-name="T224">di</text:span><text:span text:style-name="T226"> </text:span><text:span text:style-name="T224">dettaglio</text:span></text:p>
              </text:list-item>
            </text:list>
            <text:p text:style-name="P95"><text:span text:style-name="T22">La planimetria di dettaglio, </text:span><text:span text:style-name="T13">con</text:span><text:span text:style-name="T37"> </text:span><text:span text:style-name="T13">indicato</text:span><text:span text:style-name="T37"> </text:span><text:span text:style-name="T13">ed</text:span><text:span text:style-name="T37"> </text:span><text:span text:style-name="T13">evidenziato (attraverso</text:span><text:span text:style-name="T37"> </text:span><text:span text:style-name="T13">segno grafico) in modo puntuale</text:span><text:span text:style-name="T31"> </text:span><text:span text:style-name="T13">l’immobile</text:span><text:span text:style-name="T37"> </text:span><text:span text:style-name="T13">e/o</text:span><text:span text:style-name="T37"> </text:span><text:span text:style-name="T13">l’edificio</text:span><text:span text:style-name="T37"> </text:span><text:span text:style-name="T13">oggetto</text:span><text:span text:style-name="T37"> </text:span><text:span text:style-name="T13">dell’intervento</text:span><text:span text:style-name="T37"> </text:span><text:span text:style-name="T13">e</text:span><text:span text:style-name="T37"> </text:span><text:span text:style-name="T13">sempre</text:span><text:span text:style-name="T37"> </text:span><text:span text:style-name="T13">con</text:span><text:span text:style-name="T37"> </text:span><text:span text:style-name="T13">la</text:span><text:span text:style-name="T37"> </text:span><text:span text:style-name="T13">rappresentazione</text:span><text:span text:style-name="T37"> </text:span><text:span text:style-name="T13">del</text:span><text:span text:style-name="T37"> </text:span><text:span text:style-name="T13">simbolo</text:span><text:span text:style-name="T31"> </text:span><text:span text:style-name="T13">dell’orientamento</text:span><text:span text:style-name="T22">, corredata da una legenda e didascalie, è finalizzata alla rappresentazione dei luoghi</text:span><text:span text:style-name="T31"> </text:span><text:span text:style-name="T22">d’intervento deve essere estesa ad un adeguato intorno, pubblico o privato (minimo per una profondità di</text:span><text:span text:style-name="T31"> </text:span><text:span text:style-name="T22">almeno 50 metri dai confini di proprietà) evidenziando la viabilità circostante l’immobile oggetto di</text:span><text:span text:style-name="T31"> </text:span><text:span text:style-name="T22">intervento, le distanze dell’immobile dal confine, le sistemazioni esterne , la vegetazione esistente, ecc.,</text:span><text:span text:style-name="T31"> </text:span><text:span text:style-name="T22">corredando</text:span><text:span text:style-name="T114"> </text:span><text:span text:style-name="T22">il</text:span><text:span text:style-name="T118"> </text:span><text:span text:style-name="T22">disegno</text:span><text:span text:style-name="T133"> </text:span><text:span text:style-name="T22">con</text:span><text:span text:style-name="T124"> </text:span><text:span text:style-name="T22">informazioni</text:span><text:span text:style-name="T118"> </text:span><text:span text:style-name="T22">aggiuntive</text:span><text:span text:style-name="T114"> </text:span><text:span text:style-name="T22">quali</text:span><text:span text:style-name="T118"> </text:span><text:span text:style-name="T22">l’indicazione</text:span><text:span text:style-name="T114"> </text:span><text:span text:style-name="T22">e</text:span><text:span text:style-name="T114"> </text:span><text:span text:style-name="T22">la</text:span><text:span text:style-name="T118"> </text:span><text:span text:style-name="T22">descrizione</text:span><text:span text:style-name="T114"> </text:span><text:span text:style-name="T22">di</text:span><text:span text:style-name="T9"> </text:span><text:span text:style-name="T22">materiali</text:span><text:span text:style-name="T118"> </text:span><text:span text:style-name="T22">e</text:span><text:span text:style-name="T114"> </text:span><text:span text:style-name="T22">finiture</text:span></text:p>
          </table:table-cell>
        </table:table-row>
      </table:table>
      <text:p text:style-name="P19"><draw:rect text:anchor-type="char" draw:z-index="4" draw:style-name="gr2" draw:text-style-name="P116" svg:width="0.089cm" svg:height="0.034cm" svg:x="15.217cm" svg:y="3.692cm"><text:p/></draw:rect><draw:path text:anchor-type="char" draw:z-index="5" draw:style-name="gr2" draw:text-style-name="P116" svg:width="17.216cm" svg:height="26.397cm" draw:transform="rotate (-3.14159265358979) translate (19.1184583333334cm 27.897cm)" svg:viewBox="0 0 17217 26398" svg:d="M0 9h9 17201 7v-9h-7-17201-9zM0 26398h9 17201 7v-7-99-26283h-7v26283 99h-17201v-99-26283h-9v26283 99z"><text:p/></draw:path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6"><text:span text:style-name="T22">presenti, ecc., cioè tutti gli elementi atti a descrivere i luoghi e il contesto di riferimento. Qualora si renda</text:span><text:span text:style-name="T31"> </text:span><text:span text:style-name="T22">necessario</text:span><text:span text:style-name="T124"> </text:span><text:span text:style-name="T22">presentare</text:span><text:span text:style-name="T118"> </text:span><text:span text:style-name="T22">più</text:span><text:span text:style-name="T70"> </text:span><text:span text:style-name="T22">elaborati</text:span><text:span text:style-name="T114"> </text:span><text:span text:style-name="T22">ciascuno</text:span><text:span text:style-name="T114"> </text:span><text:span text:style-name="T22">deve</text:span><text:span text:style-name="T118"> </text:span><text:span text:style-name="T22">essere</text:span><text:span text:style-name="T124"> </text:span><text:span text:style-name="T22">denominato</text:span><text:span text:style-name="T4"> </text:span><text:span text:style-name="T84">Stato</text:span><text:span text:style-name="T11"> </text:span><text:span text:style-name="T84">Attuale</text:span><text:span text:style-name="T125"> </text:span><text:span text:style-name="T84">-Planimetria</text:span><text:span text:style-name="T73"> </text:span><text:span text:style-name="T84">di</text:span><text:span text:style-name="T125"> </text:span><text:span text:style-name="T84">dettaglio</text:span><text:span text:style-name="T66"> </text:span><text:span text:style-name="T84">1</text:span><text:span text:style-name="T22">, </text:span><text:span text:style-name="T84">Stato</text:span><text:span text:style-name="T73"> </text:span><text:span text:style-name="T84">Attuale</text:span><text:span text:style-name="T36"> </text:span><text:span text:style-name="T84">-Planimetria</text:span><text:span text:style-name="T36"> </text:span><text:span text:style-name="T84">di</text:span><text:span text:style-name="T7"> </text:span><text:span text:style-name="T84">dettaglio</text:span><text:span text:style-name="T20"> </text:span><text:span text:style-name="T84">2</text:span><text:span text:style-name="T22">,</text:span><text:span text:style-name="T31"> </text:span><text:span text:style-name="T22">ecc.</text:span></text:p>
            <text:p text:style-name="P95"><text:span text:style-name="T14">L’elaborato,</text:span><text:span text:style-name="T16"> </text:span><text:span text:style-name="T12">con</text:span><text:span text:style-name="T107"> </text:span><text:span text:style-name="T12">rappresentazione</text:span><text:span text:style-name="T51"> </text:span><text:span text:style-name="T12">in</text:span><text:span text:style-name="T51"> </text:span><text:span text:style-name="T12">scala</text:span><text:span text:style-name="T59"> </text:span><text:span text:style-name="T12">1:100/1:200</text:span><text:span text:style-name="T14">,</text:span><text:span text:style-name="T75"> </text:span><text:span text:style-name="T14">va</text:span><text:span text:style-name="T16"> </text:span><text:span text:style-name="T14">presentato</text:span><text:span text:style-name="T54"> </text:span><text:span text:style-name="T14">con</text:span><text:span text:style-name="T108"> </text:span><text:span text:style-name="T14">il</text:span><text:span text:style-name="T52"> </text:span><text:span text:style-name="T14">“</text:span><text:span text:style-name="T86">Riquadro</text:span><text:span text:style-name="T56"> </text:span><text:span text:style-name="T86">delle</text:span><text:span text:style-name="T19"> </text:span><text:span text:style-name="T86">iscrizioni</text:span><text:span text:style-name="T66"> </text:span><text:span text:style-name="T86">(il</text:span><text:span text:style-name="T19"> </text:span><text:span text:style-name="T86">cartiglio)</text:span><text:span text:style-name="T6"> </text:span><text:span text:style-name="T86">nel</text:span><text:span text:style-name="T19"> </text:span><text:span text:style-name="T86">formato UNI</text:span><text:span text:style-name="T61"> </text:span><text:span text:style-name="T86">A4</text:span><text:span text:style-name="T14">” situato nell’angolo inferiore destro del</text:span><text:span text:style-name="T16"> </text:span><text:span text:style-name="T14">foglio.</text:span></text:p>
            <text:p text:style-name="P27"/>
            <text:list xml:id="list1725041251" text:style-name="WWNum5">
              <text:list-item>
                <text:p text:style-name="P76"><text:span text:style-name="T22">File</text:span><text:span text:style-name="T17"> </text:span><text:span text:style-name="T22">denominato:</text:span><text:span text:style-name="T29"> </text:span><text:span text:style-name="T224">Stato</text:span><text:span text:style-name="T244"> </text:span><text:span text:style-name="T224">attuale –</text:span><text:span text:style-name="T226"> </text:span><text:span text:style-name="T224">Prospetti</text:span></text:p>
              </text:list-item>
            </text:list>
            <text:p text:style-name="P95"><text:span text:style-name="T13">Il prospetto va individuato e denominato univocamente secondo l’orientamento (o la toponomastica)</text:span><text:span text:style-name="T22">, con</text:span><text:span text:style-name="T31"> </text:span><text:span text:style-name="T22">rappresentazione</text:span><text:span text:style-name="T53"> </text:span><text:span text:style-name="T22">in</text:span><text:span text:style-name="T31"> </text:span><text:span text:style-name="T22">scala 1:50/1:100.</text:span></text:p>
            <text:p text:style-name="P97"><text:span text:style-name="T22">Al fine di descrivere compiutamente le specifiche peculiarità dell’immobile considerato, il prospetto deve</text:span><text:span text:style-name="T31"> </text:span><text:span text:style-name="T22">essere corredato da informazioni aggiuntive riguardanti i materiali, i colori e le varie finiture, ecc. La</text:span><text:span text:style-name="T31"> </text:span><text:span text:style-name="T22">rappresentazione grafica deve essere estesa ad un adeguato intorno, pubblico o privato, in relazione con il</text:span><text:span text:style-name="T31"> </text:span><text:span text:style-name="T22">luogo</text:span><text:span text:style-name="T4"> </text:span><text:span text:style-name="T22">oggetto</text:span><text:span text:style-name="T4"> </text:span><text:span text:style-name="T22">d’intervento:</text:span></text:p>
            <text:list xml:id="list163553887620183" text:continue-numbering="true" text:style-name="WWNum5">
              <text:list-item>
                <text:list>
                  <text:list-item>
                    <text:p text:style-name="P98"><text:span text:style-name="T14">a) per la collocazione del cartello su edificio </text:span><text:span text:style-name="T22">la rappresentazione grafica deve riguardare il prospetto</text:span><text:span text:style-name="T31"> </text:span><text:span text:style-name="T22">della</text:span><text:span text:style-name="T31"> </text:span><text:span text:style-name="T22">facciata</text:span><text:span text:style-name="T31"> </text:span><text:span text:style-name="T22">interessata</text:span><text:span text:style-name="T31"> </text:span><text:span text:style-name="T22">(o</text:span><text:span text:style-name="T31"> </text:span><text:span text:style-name="T22">delle</text:span><text:span text:style-name="T31"> </text:span><text:span text:style-name="T22">facciate</text:span><text:span text:style-name="T31"> </text:span><text:span text:style-name="T22">eventualmente</text:span><text:span text:style-name="T31"> </text:span><text:span text:style-name="T22">interessate),</text:span><text:span text:style-name="T31"> </text:span><text:span text:style-name="T22">esteso</text:span><text:span text:style-name="T31"> </text:span><text:span text:style-name="T22">al</text:span><text:span text:style-name="T31"> </text:span><text:span text:style-name="T22">contesto</text:span><text:span text:style-name="T31"> </text:span><text:span text:style-name="T22">con</text:span><text:span text:style-name="T31"> </text:span><text:span text:style-name="T22">rappresentazione</text:span><text:span text:style-name="T53"> </text:span><text:span text:style-name="T22">di</text:span><text:span text:style-name="T26"> </text:span><text:span text:style-name="T22">almeno</text:span><text:span text:style-name="T31"> </text:span><text:span text:style-name="T22">due edifici adiacenti;</text:span></text:p>
                  </text:list-item>
                  <text:list-item>
                    <text:p text:style-name="P99"><text:span text:style-name="T14">b)</text:span><text:span text:style-name="T75"> </text:span><text:span text:style-name="T14">per</text:span><text:span text:style-name="T62"> </text:span><text:span text:style-name="T14">la</text:span><text:span text:style-name="T108"> </text:span><text:span text:style-name="T14">collocazione</text:span><text:span text:style-name="T75"> </text:span><text:span text:style-name="T14">del</text:span><text:span text:style-name="T75"> </text:span><text:span text:style-name="T14">cartello</text:span><text:span text:style-name="T108"> </text:span><text:span text:style-name="T14">su</text:span><text:span text:style-name="T75"> </text:span><text:span text:style-name="T14">sedime</text:span><text:span text:style-name="T54"> </text:span><text:span text:style-name="T22">la</text:span><text:span text:style-name="T124"> </text:span><text:span text:style-name="T22">rappresentazione</text:span><text:span text:style-name="T103"> </text:span><text:span text:style-name="T22">grafica</text:span><text:span text:style-name="T103"> </text:span><text:span text:style-name="T22">deve</text:span><text:span text:style-name="T114"> </text:span><text:span text:style-name="T22">riguardare</text:span><text:span text:style-name="T114"> </text:span><text:span text:style-name="T22">il</text:span><text:span text:style-name="T70"> </text:span><text:span text:style-name="T22">prospetto</text:span><text:span text:style-name="T103"> </text:span><text:span text:style-name="T22">in</text:span><text:span text:style-name="T65"> </text:span><text:span text:style-name="T22">relazione</text:span><text:span text:style-name="T118"> </text:span><text:span text:style-name="T22">alla</text:span><text:span text:style-name="T124"> </text:span><text:span text:style-name="T22">porzione</text:span><text:span text:style-name="T60"> </text:span><text:span text:style-name="T22">di</text:span><text:span text:style-name="T124"> </text:span><text:span text:style-name="T22">area</text:span><text:span text:style-name="T114"> </text:span><text:span text:style-name="T22">interessata</text:span><text:span text:style-name="T114"> </text:span><text:span text:style-name="T22">con</text:span><text:span text:style-name="T124"> </text:span><text:span text:style-name="T22">rappresentazione</text:span><text:span text:style-name="T118"> </text:span><text:span text:style-name="T22">degli</text:span><text:span text:style-name="T118"> </text:span><text:span text:style-name="T22">elementi</text:span><text:span text:style-name="T118"> </text:span><text:span text:style-name="T22">certi</text:span><text:span text:style-name="T118"> </text:span><text:span text:style-name="T22">quali</text:span><text:span text:style-name="T114"> </text:span><text:span text:style-name="T22">marciapiedi,</text:span><text:span text:style-name="T65"> </text:span><text:span text:style-name="T22">recinzioni,</text:span><text:span text:style-name="T4"> </text:span><text:span text:style-name="T22">piante, elementi</text:span><text:span text:style-name="T4"> </text:span><text:span text:style-name="T22">di arredo,</text:span><text:span text:style-name="T53"> </text:span><text:span text:style-name="T22">edifici o</text:span><text:span text:style-name="T31"> </text:span><text:span text:style-name="T22">altri</text:span><text:span text:style-name="T4"> </text:span><text:span text:style-name="T22">manufatti, ecc.;</text:span></text:p>
                  </text:list-item>
                </text:list>
              </text:list-item>
            </text:list>
            <text:p text:style-name="P100"><text:span text:style-name="T14">L’elaborato va presentato con il “</text:span><text:span text:style-name="T86">Riquadro delle iscrizioni (il cartiglio) nel formato UNI A4</text:span><text:span text:style-name="T14">” situato</text:span><text:span text:style-name="T39"> </text:span><text:span text:style-name="T14">nell’angolo inferiore destro</text:span><text:span text:style-name="T39"> </text:span><text:span text:style-name="T14">del</text:span><text:span text:style-name="T3"> </text:span><text:span text:style-name="T14">foglio</text:span><text:span text:style-name="T239">.</text:span></text:p>
            <text:p text:style-name="P35"/>
            <text:list xml:id="list163555432852368" text:continue-numbering="true" text:style-name="WWNum5">
              <text:list-item>
                <text:p text:style-name="P76"><text:span text:style-name="T22">File</text:span><text:span text:style-name="T53"> </text:span><text:span text:style-name="T22">denominato</text:span><text:span text:style-name="T248">:</text:span><text:span text:style-name="T229"> </text:span><text:span text:style-name="T224">Stato</text:span><text:span text:style-name="T232"> </text:span><text:span text:style-name="T224">attuale –</text:span><text:span text:style-name="T232"> </text:span><text:span text:style-name="T224">Sezioni</text:span></text:p>
              </text:list-item>
            </text:list>
            <text:p text:style-name="P100"><text:span text:style-name="T22">Le</text:span><text:span text:style-name="T118"> </text:span><text:span text:style-name="T22">sezioni</text:span><text:span text:style-name="T114"> </text:span><text:span text:style-name="T22">vanno</text:span><text:span text:style-name="T124"> </text:span><text:span text:style-name="T22">individuate</text:span><text:span text:style-name="T70"> </text:span><text:span text:style-name="T22">e</text:span><text:span text:style-name="T114"> </text:span><text:span text:style-name="T22">denominate</text:span><text:span text:style-name="T114"> </text:span><text:span text:style-name="T22">univocamente</text:span><text:span text:style-name="T118"> </text:span><text:span text:style-name="T22">con</text:span><text:span text:style-name="T124"> </text:span><text:span text:style-name="T22">una</text:span><text:span text:style-name="T70"> </text:span><text:span text:style-name="T22">doppia</text:span><text:span text:style-name="T114"> </text:span><text:span text:style-name="T82">letteracapitale</text:span><text:span text:style-name="T22">,</text:span><text:span text:style-name="T114"> </text:span><text:span text:style-name="T22">e</text:span><text:span text:style-name="T114"> </text:span><text:span text:style-name="T22">devono</text:span><text:span text:style-name="T114"> </text:span><text:span text:style-name="T22">riportare</text:span><text:span text:style-name="T43"> </text:span><text:span text:style-name="T22">le</text:span><text:span text:style-name="T4"> </text:span><text:span text:style-name="T22">sole quote altimetriche (sia</text:span><text:span text:style-name="T17"> </text:span><text:span text:style-name="T22">relative che assolute),</text:span><text:span text:style-name="T4"> </text:span><text:span text:style-name="T22">ecc.</text:span></text:p>
            <text:p text:style-name="P101"><text:span text:style-name="T22">Nell’elaborato, con rappresentazione in scala 1:50/1:100, devono essere rappresentate sezioni sia in senso</text:span><text:span text:style-name="T31"> </text:span><text:span text:style-name="T22">longitudinale che trasversale e ciascun elaborato deve rappresentare l’immobile nel contesto territoriale di</text:span><text:span text:style-name="T31"> </text:span><text:span text:style-name="T22">riferimento e la rappresentazione grafica deve essere estesa ad un adeguato intorno, pubblico o privato, in</text:span><text:span text:style-name="T31"> </text:span><text:span text:style-name="T22">relazione</text:span><text:span text:style-name="T4"> </text:span><text:span text:style-name="T22">con</text:span><text:span text:style-name="T4"> </text:span><text:span text:style-name="T22">il</text:span><text:span text:style-name="T4"> </text:span><text:span text:style-name="T22">luogo</text:span><text:span text:style-name="T31"> </text:span><text:span text:style-name="T22">oggetto</text:span><text:span text:style-name="T4"> </text:span><text:span text:style-name="T22">d’intervento.</text:span></text:p>
            <text:p text:style-name="P100"><text:span text:style-name="T23">Qualora</text:span><text:span text:style-name="T97"> </text:span><text:span text:style-name="T23">si</text:span><text:span text:style-name="T97"> </text:span><text:span text:style-name="T23">renda</text:span><text:span text:style-name="T102"> </text:span><text:span text:style-name="T23">necessario</text:span><text:span text:style-name="T91"> </text:span><text:span text:style-name="T23">presentare</text:span><text:span text:style-name="T91"> </text:span><text:span text:style-name="T23">più</text:span><text:span text:style-name="T91"> </text:span><text:span text:style-name="T23">elaborati</text:span><text:span text:style-name="T79"> </text:span><text:span text:style-name="T23">ciascuno</text:span><text:span text:style-name="T123"> </text:span><text:span text:style-name="T23">deve</text:span><text:span text:style-name="T135"> </text:span><text:span text:style-name="T23">essere</text:span><text:span text:style-name="T91"> </text:span><text:span text:style-name="T23">denominato</text:span><text:span text:style-name="T136"> </text:span><text:span text:style-name="T85">Stato</text:span><text:span text:style-name="T137"> </text:span><text:span text:style-name="T85">Attuale</text:span><text:span text:style-name="T89"> </text:span><text:span text:style-name="T85">-</text:span><text:span text:style-name="T95"> </text:span><text:span text:style-name="T85">Sezioni</text:span><text:span text:style-name="T138"> </text:span><text:span text:style-name="T84">1</text:span><text:span text:style-name="T22">, </text:span><text:span text:style-name="T84">Stato</text:span><text:span text:style-name="T73"> </text:span><text:span text:style-name="T84">Attuale</text:span><text:span text:style-name="T36"> </text:span><text:span text:style-name="T84">-</text:span><text:span text:style-name="T36"> </text:span><text:span text:style-name="T84">Sezioni</text:span><text:span text:style-name="T7"> </text:span><text:span text:style-name="T84">2</text:span><text:span text:style-name="T22">, ecc.</text:span></text:p>
            <text:p text:style-name="P100"><text:span text:style-name="T14">L’elaborato va presentato con il “</text:span><text:span text:style-name="T86">Riquadro delle iscrizioni (il cartiglio) nel formato UNI A4</text:span><text:span text:style-name="T14">” situato</text:span><text:span text:style-name="T39"> </text:span><text:span text:style-name="T14">nell’angolo</text:span><text:span text:style-name="T39"> </text:span><text:span text:style-name="T14">inferiore destro</text:span><text:span text:style-name="T39"> </text:span><text:span text:style-name="T14">del</text:span><text:span text:style-name="T3"> </text:span><text:span text:style-name="T14">foglio.</text:span></text:p>
            <text:p text:style-name="P35"/>
            <text:list xml:id="list163553601743136" text:continue-numbering="true" text:style-name="WWNum5">
              <text:list-item>
                <text:p text:style-name="P76"><text:span text:style-name="T22">File</text:span><text:span text:style-name="T53"> </text:span><text:span text:style-name="T22">denominato:</text:span><text:span text:style-name="T17"> </text:span><text:span text:style-name="T225">Stato</text:span><text:span text:style-name="T242"> </text:span><text:span text:style-name="T225">attuale</text:span><text:span text:style-name="T235"> </text:span><text:span text:style-name="T225">-</text:span><text:span text:style-name="T227"> </text:span><text:span text:style-name="T225">Documentazione</text:span><text:span text:style-name="T231"> </text:span><text:span text:style-name="T225">fotografica</text:span></text:p>
              </text:list-item>
            </text:list>
            <text:p text:style-name="P93"><text:span text:style-name="T22">La</text:span><text:span text:style-name="T118"> </text:span><text:span text:style-name="T22">documentazione</text:span><text:span text:style-name="T114"> </text:span><text:span text:style-name="T22">fotografica</text:span><text:span text:style-name="T114"> </text:span><text:span text:style-name="T22">deve</text:span><text:span text:style-name="T114"> </text:span><text:span text:style-name="T22">essere</text:span><text:span text:style-name="T118"> </text:span><text:span text:style-name="T22">effettuata</text:span><text:span text:style-name="T114"> </text:span><text:span text:style-name="T22">da</text:span><text:span text:style-name="T114"> </text:span><text:span text:style-name="T22">punti</text:span><text:span text:style-name="T118"> </text:span><text:span text:style-name="T22">di</text:span><text:span text:style-name="T114"> </text:span><text:span text:style-name="T22">osservazione</text:span><text:span text:style-name="T118"> </text:span><text:span text:style-name="T22">individuati</text:span><text:span text:style-name="T114"> </text:span><text:span text:style-name="T22">e</text:span><text:span text:style-name="T114"> </text:span><text:span text:style-name="T22">ripresi</text:span><text:span text:style-name="T118"> </text:span><text:span text:style-name="T22">da</text:span><text:span text:style-name="T114"> </text:span><text:span text:style-name="T22">luoghi</text:span><text:span text:style-name="T65"> </text:span><text:span text:style-name="T4">di</text:span><text:span text:style-name="T9"> </text:span><text:span text:style-name="T4">normale</text:span><text:span text:style-name="T118"> </text:span><text:span text:style-name="T4">accessibilità,</text:span><text:span text:style-name="T60"> </text:span><text:span text:style-name="T22">sia</text:span><text:span text:style-name="T118"> </text:span><text:span text:style-name="T22">dalla</text:span><text:span text:style-name="T9"> </text:span><text:span text:style-name="T22">quota</text:span><text:span text:style-name="T63"> </text:span><text:span text:style-name="T22">di</text:span><text:span text:style-name="T124"> </text:span><text:span text:style-name="T22">terreno</text:span><text:span text:style-name="T60"> </text:span><text:span text:style-name="T22">che</text:span><text:span text:style-name="T63"> </text:span><text:span text:style-name="T22">di</text:span><text:span text:style-name="T9"> </text:span><text:span text:style-name="T22">dettaglio,</text:span><text:span text:style-name="T124"> </text:span><text:span text:style-name="T22">da</text:span><text:span text:style-name="T63"> </text:span><text:span text:style-name="T22">più</text:span><text:span text:style-name="T63"> </text:span><text:span text:style-name="T22">punti</text:span><text:span text:style-name="T60"> </text:span><text:span text:style-name="T22">di</text:span><text:span text:style-name="T63"> </text:span><text:span text:style-name="T22">vista</text:span><text:span text:style-name="T118"> </text:span><text:span text:style-name="T22">e</text:span><text:span text:style-name="T118"> </text:span><text:span text:style-name="T22">percorsi</text:span><text:span text:style-name="T9"> </text:span><text:span text:style-name="T22">panoramici,</text:span><text:span text:style-name="T43"> </text:span><text:span text:style-name="T22">dai quali sia possibile cogliere con completezza le fisionomie fondamentali dello stato attuale dell’area e/o</text:span><text:span text:style-name="T31"> </text:span><text:span text:style-name="T22">dell’immobile</text:span><text:span text:style-name="T31"> </text:span><text:span text:style-name="T22">oggetto</text:span><text:span text:style-name="T31"> </text:span><text:span text:style-name="T22">di</text:span><text:span text:style-name="T31"> </text:span><text:span text:style-name="T22">intervento</text:span><text:span text:style-name="T31"> </text:span><text:span text:style-name="T22">e</text:span><text:span text:style-name="T31"> </text:span><text:span text:style-name="T22">del</text:span><text:span text:style-name="T31"> </text:span><text:span text:style-name="T22">territorio.</text:span><text:span text:style-name="T31"> </text:span><text:span text:style-name="T22">Le</text:span><text:span text:style-name="T31"> </text:span><text:span text:style-name="T22">riprese</text:span><text:span text:style-name="T31"> </text:span><text:span text:style-name="T22">fotografiche</text:span><text:span text:style-name="T31"> </text:span><text:span text:style-name="T22">devono</text:span><text:span text:style-name="T31"> </text:span><text:span text:style-name="T22">permettere</text:span><text:span text:style-name="T31"> </text:span><text:span text:style-name="T22">di</text:span><text:span text:style-name="T31"> </text:span><text:span text:style-name="T22">documentare</text:span><text:span text:style-name="T31"> </text:span><text:span text:style-name="T22">con</text:span><text:span text:style-name="T31"> </text:span><text:span text:style-name="T22">completezza</text:span><text:span text:style-name="T31"> </text:span><text:span text:style-name="T22">le</text:span><text:span text:style-name="T31"> </text:span><text:span text:style-name="T22">fisionomie</text:span><text:span text:style-name="T31"> </text:span><text:span text:style-name="T22">fondamentali</text:span><text:span text:style-name="T31"> </text:span><text:span text:style-name="T22">del</text:span><text:span text:style-name="T31"> </text:span><text:span text:style-name="T22">contesto</text:span><text:span text:style-name="T31"> </text:span><text:span text:style-name="T22">paesaggistico</text:span><text:span text:style-name="T31"> </text:span><text:span text:style-name="T22">e</text:span><text:span text:style-name="T31"> </text:span><text:span text:style-name="T22">le</text:span><text:span text:style-name="T31"> </text:span><text:span text:style-name="T22">aree</text:span><text:span text:style-name="T31"> </text:span><text:span text:style-name="T22">di</text:span><text:span text:style-name="T31"> </text:span><text:span text:style-name="T22">intervisibilità dei luoghi. Qualora si renda necessario presentare più elaborati fotografici ciascuno deve</text:span><text:span text:style-name="T31"> </text:span><text:span text:style-name="T22">essere</text:span><text:span text:style-name="T31"> </text:span><text:span text:style-name="T22">denominato</text:span><text:span text:style-name="T31"> </text:span><text:span text:style-name="T84">Stato</text:span><text:span text:style-name="T36"> </text:span><text:span text:style-name="T84">Attuale</text:span><text:span text:style-name="T36"> </text:span><text:span text:style-name="T84">-</text:span><text:span text:style-name="T36"> </text:span><text:span text:style-name="T84">Documentazione</text:span><text:span text:style-name="T36"> </text:span><text:span text:style-name="T84">fotografica</text:span><text:span text:style-name="T36"> </text:span><text:span text:style-name="T84">1</text:span><text:span text:style-name="T82">,</text:span><text:span text:style-name="T33"> </text:span><text:span text:style-name="T84">Stato</text:span><text:span text:style-name="T36"> </text:span><text:span text:style-name="T84">Attuale</text:span><text:span text:style-name="T36"> </text:span><text:span text:style-name="T84">-</text:span><text:span text:style-name="T36"> </text:span><text:span text:style-name="T84">Documentazione</text:span><text:span text:style-name="T45"> </text:span><text:span text:style-name="T84">fotografica</text:span><text:span text:style-name="T20"> </text:span><text:span text:style-name="T84">2</text:span><text:span text:style-name="T22">, ecc.</text:span></text:p>
            <text:p text:style-name="P25"><text:span text:style-name="T22">Le</text:span><text:span text:style-name="T17"> </text:span><text:span text:style-name="T22">rappresentazioni</text:span><text:span text:style-name="T17"> </text:span><text:span text:style-name="T22">fotografiche</text:span><text:span text:style-name="T4"> </text:span><text:span text:style-name="T22">devono</text:span><text:span text:style-name="T4"> </text:span><text:span text:style-name="T22">essere</text:span><text:span text:style-name="T4"> </text:span><text:span text:style-name="T22">prodotte</text:span><text:span text:style-name="T53"> </text:span><text:span text:style-name="T22">per:</text:span></text:p>
            <text:list xml:id="list1607385729" text:style-name="WWNum6">
              <text:list-item>
                <text:p text:style-name="P102"><text:span text:style-name="T22">un</text:span><text:span text:style-name="T114"> </text:span><text:span text:style-name="T22">minimo</text:span><text:span text:style-name="T103"> </text:span><text:span text:style-name="T22">di</text:span><text:span text:style-name="T118"> </text:span><text:span text:style-name="T22">4</text:span><text:span text:style-name="T124"> </text:span><text:span text:style-name="T22">fotografie</text:span><text:span text:style-name="T118"> </text:span><text:span text:style-name="T22">del</text:span><text:span text:style-name="T114"> </text:span><text:span text:style-name="T22">contesto</text:span><text:span text:style-name="T114"> </text:span><text:span text:style-name="T22">generale</text:span><text:span text:style-name="T46"> </text:span><text:span text:style-name="T22">-</text:span><text:span text:style-name="T70"> </text:span><text:span text:style-name="T22">con</text:span><text:span text:style-name="T124"> </text:span><text:span text:style-name="T22">formato</text:span><text:span text:style-name="T70"> </text:span><text:span text:style-name="T22">di</text:span><text:span text:style-name="T114"> </text:span><text:span text:style-name="T22">rappresentazione</text:span><text:span text:style-name="T114"> </text:span><text:span text:style-name="T22">minimo</text:span><text:span text:style-name="T60"> </text:span><text:span text:style-name="T22">per</text:span><text:span text:style-name="T103"> </text:span><text:span text:style-name="T22">ogni</text:span><text:span text:style-name="T124"> </text:span><text:span text:style-name="T22">singola</text:span><text:span text:style-name="T43"> </text:span><text:span text:style-name="T22">foto cm(15x23);</text:span></text:p>
              </text:list-item>
              <text:list-item>
                <text:p text:style-name="P103"><text:span text:style-name="T22">un</text:span><text:span text:style-name="T29"> </text:span><text:span text:style-name="T22">minimo</text:span><text:span text:style-name="T26"> </text:span><text:span text:style-name="T22">di</text:span><text:span text:style-name="T26"> </text:span><text:span text:style-name="T22">4</text:span><text:span text:style-name="T30"> </text:span><text:span text:style-name="T22">fotografie</text:span><text:span text:style-name="T29"> </text:span><text:span text:style-name="T22">dell’immobile</text:span><text:span text:style-name="T30"> </text:span><text:span text:style-name="T22">oggetto</text:span><text:span text:style-name="T26"> </text:span><text:span text:style-name="T22">di</text:span><text:span text:style-name="T26"> </text:span><text:span text:style-name="T22">intervento</text:span><text:span text:style-name="T101"> </text:span><text:span text:style-name="T22">-</text:span><text:span text:style-name="T30"> </text:span><text:span text:style-name="T22">con</text:span><text:span text:style-name="T30"> </text:span><text:span text:style-name="T22">formato</text:span><text:span text:style-name="T31"> </text:span><text:span text:style-name="T22">di</text:span><text:span text:style-name="T29"> </text:span><text:span text:style-name="T22">rappresentazione</text:span><text:span text:style-name="T29"> </text:span><text:span text:style-name="T22">minimo</text:span><text:span text:style-name="T43"> </text:span><text:span text:style-name="T22">per ogni</text:span><text:span text:style-name="T4"> </text:span><text:span text:style-name="T22">singola foto</text:span><text:span text:style-name="T31"> </text:span><text:span text:style-name="T22">cm(15x23)</text:span></text:p>
              </text:list-item>
              <text:list-item>
                <text:p text:style-name="P104"><text:span text:style-name="T22">un</text:span><text:span text:style-name="T29"> </text:span><text:span text:style-name="T22">minimo</text:span><text:span text:style-name="T26"> </text:span><text:span text:style-name="T22">di</text:span><text:span text:style-name="T29"> </text:span><text:span text:style-name="T22">4</text:span><text:span text:style-name="T29"> </text:span><text:span text:style-name="T22">fotografie</text:span><text:span text:style-name="T30"> </text:span><text:span text:style-name="T22">dei</text:span><text:span text:style-name="T29"> </text:span><text:span text:style-name="T22">particolari</text:span><text:span text:style-name="T29"> </text:span><text:span text:style-name="T22">edilizi</text:span><text:span text:style-name="T26"> </text:span><text:span text:style-name="T22">presenti</text:span><text:span text:style-name="T29"> </text:span><text:span text:style-name="T22">sull’immobile</text:span><text:span text:style-name="T139"> </text:span><text:span text:style-name="T22">-</text:span><text:span text:style-name="T30"> </text:span><text:span text:style-name="T22">con</text:span><text:span text:style-name="T30"> </text:span><text:span text:style-name="T22">formato</text:span><text:span text:style-name="T113"> </text:span><text:span text:style-name="T22">di</text:span><text:span text:style-name="T113"> </text:span><text:span text:style-name="T22">rappresentazione</text:span><text:span text:style-name="T43"> </text:span><text:span text:style-name="T22">minimo per</text:span><text:span text:style-name="T4"> </text:span><text:span text:style-name="T22">ogni</text:span><text:span text:style-name="T4"> </text:span><text:span text:style-name="T22">singola foto</text:span><text:span text:style-name="T17"> </text:span><text:span text:style-name="T22">cm(15x23).</text:span></text:p>
              </text:list-item>
            </text:list>
            <text:p text:style-name="Table_20_Paragraph"><text:span text:style-name="T22">Qualora</text:span><text:span text:style-name="T133"> </text:span><text:span text:style-name="T22">si</text:span><text:span text:style-name="T133"> </text:span><text:span text:style-name="T22">renda</text:span><text:span text:style-name="T133"> </text:span><text:span text:style-name="T22">necessario</text:span><text:span text:style-name="T40"> </text:span><text:span text:style-name="T22">presentare</text:span><text:span text:style-name="T140"> </text:span><text:span text:style-name="T22">più</text:span><text:span text:style-name="T140"> </text:span><text:span text:style-name="T22">elaborati</text:span><text:span text:style-name="T133"> </text:span><text:span text:style-name="T22">ciascuno</text:span><text:span text:style-name="T140"> </text:span><text:span text:style-name="T22">deve</text:span><text:span text:style-name="T133"> </text:span><text:span text:style-name="T22">essere</text:span><text:span text:style-name="T140"> </text:span><text:span text:style-name="T22">denominato</text:span><text:span text:style-name="T142"> </text:span><text:span text:style-name="T84">Stato</text:span><text:span text:style-name="T141"> </text:span><text:span text:style-name="T84">Attuale</text:span><text:span text:style-name="T141"> </text:span><text:span text:style-name="T84">–</text:span><text:span text:style-name="T45"> </text:span><text:span text:style-name="T84">Documentazione</text:span><text:span text:style-name="T7"> </text:span><text:span text:style-name="T84">fotografica</text:span><text:span text:style-name="T20"> </text:span><text:span text:style-name="T84">1</text:span><text:span text:style-name="T82">,</text:span><text:span text:style-name="T33"> </text:span><text:span text:style-name="T84">Stato</text:span><text:span text:style-name="T73"> </text:span><text:span text:style-name="T84">Attuale – Documentazione fotografica 2</text:span><text:span text:style-name="T22">, ecc.</text:span></text:p>
            <text:p text:style-name="Table_20_Paragraph"><text:span text:style-name="T14">L’elaborato</text:span><text:span text:style-name="T16"> </text:span><text:span text:style-name="T14">va</text:span><text:span text:style-name="T3"> </text:span><text:span text:style-name="T14">presentato</text:span><text:span text:style-name="T16"> </text:span><text:span text:style-name="T14">su</text:span><text:span text:style-name="T16"> </text:span><text:span text:style-name="T14">una</text:span><text:span text:style-name="T3"> </text:span><text:span text:style-name="T14">unica</text:span><text:span text:style-name="T16"> </text:span><text:span text:style-name="T14">tavola</text:span><text:span text:style-name="T54"> </text:span><text:span text:style-name="T14">grafica</text:span><text:span text:style-name="T16"> </text:span><text:span text:style-name="T14">con</text:span><text:span text:style-name="T16"> </text:span><text:span text:style-name="T14">il</text:span><text:span text:style-name="T16"> </text:span><text:span text:style-name="T14">“</text:span><text:span text:style-name="T86">Riquadro</text:span><text:span text:style-name="T19"> </text:span><text:span text:style-name="T86">delle</text:span><text:span text:style-name="T49"> </text:span><text:span text:style-name="T86">iscrizioni (il</text:span><text:span text:style-name="T56"> </text:span><text:span text:style-name="T86">cartiglio)</text:span><text:span text:style-name="T56"> </text:span><text:span text:style-name="T86">nel</text:span><text:span text:style-name="T45"> </text:span><text:span text:style-name="T86">formato UNI</text:span><text:span text:style-name="T116"> </text:span><text:span text:style-name="T86">A4</text:span><text:span text:style-name="T14">” situato</text:span><text:span text:style-name="T39"> </text:span><text:span text:style-name="T14">nell’angolo inferiore destro del</text:span><text:span text:style-name="T3"> </text:span><text:span text:style-name="T14">foglio.</text:span></text:p>
          </table:table-cell>
        </table:table-row>
        <table:table-row table:style-name="Tabella5.2">
          <table:table-cell table:style-name="Tabella5.A2" office:value-type="string">
            <text:p text:style-name="P28"/>
          </table:table-cell>
        </table:table-row>
      </table:table>
      <text:p text:style-name="P20"><draw:path text:anchor-type="char" draw:z-index="6" draw:style-name="gr2" draw:text-style-name="P116" svg:width="17.216cm" svg:height="26.609cm" draw:transform="rotate (-3.14159265358979) translate (19.1184583333333cm 28.1086666666667cm)" svg:viewBox="0 0 17217 26610" svg:d="M0 9h9 17201 7v-9h-7-17201-9zM0 26610h9 17201 7v-7-99-26495h-7v26495 99h-17201v-99-26495h-9v26495 99z"><text:p/></draw:path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05"><text:span text:style-name="T162">Stato</text:span><text:span text:style-name="T158"> </text:span><text:span text:style-name="T162">di progetto</text:span></text:p>
            <text:p text:style-name="P70"><text:span text:style-name="T22">Negli</text:span><text:span text:style-name="T78"> </text:span><text:span text:style-name="T22">elaborati</text:span><text:span text:style-name="T78"> </text:span><text:span text:style-name="T22">grafici</text:span><text:span text:style-name="T96"> </text:span><text:span text:style-name="T22">la</text:span><text:span text:style-name="T98"> </text:span><text:span text:style-name="T22">rappresentazione</text:span><text:span text:style-name="T96"> </text:span><text:span text:style-name="T22">dello</text:span><text:span text:style-name="T122"> </text:span><text:span text:style-name="T22">“</text:span><text:span text:style-name="T86">Stato</text:span><text:span text:style-name="T121"> </text:span><text:span text:style-name="T86">di</text:span><text:span text:style-name="T81"> </text:span><text:span text:style-name="T86">progetto</text:span><text:span text:style-name="T22">”</text:span><text:span text:style-name="T96"> </text:span><text:span text:style-name="T22">dei</text:span><text:span text:style-name="T78"> </text:span><text:span text:style-name="T22">luoghi</text:span><text:span text:style-name="T78"> </text:span><text:span text:style-name="T22">deve</text:span><text:span text:style-name="T98"> </text:span><text:span text:style-name="T22">essere</text:span><text:span text:style-name="T96"> </text:span><text:span text:style-name="T22">estesa</text:span><text:span text:style-name="T78"> </text:span><text:span text:style-name="T22">ad</text:span><text:span text:style-name="T90"> </text:span><text:span text:style-name="T22">un</text:span><text:span text:style-name="T96"> </text:span><text:span text:style-name="T22">adeguato</text:span></text:p>
            <text:p text:style-name="P72"><text:span text:style-name="T22">intorno,</text:span><text:span text:style-name="T46"> </text:span><text:span text:style-name="T22">pubblico o</text:span><text:span text:style-name="T53"> </text:span><text:span text:style-name="T22">privato,</text:span><text:span text:style-name="T4"> </text:span><text:span text:style-name="T22">in</text:span><text:span text:style-name="T46"> </text:span><text:span text:style-name="T22">relazione</text:span><text:span text:style-name="T4"> </text:span><text:span text:style-name="T22">con</text:span><text:span text:style-name="T53"> </text:span><text:span text:style-name="T22">il</text:span><text:span text:style-name="T17"> </text:span><text:span text:style-name="T22">luogo</text:span><text:span text:style-name="T4"> </text:span><text:span text:style-name="T22">oggetto</text:span><text:span text:style-name="T17"> </text:span><text:span text:style-name="T22">d’intervento.</text:span></text:p>
            <text:p text:style-name="P64"><text:span text:style-name="T22">Gli elaborati grafici </text:span><text:span text:style-name="T13">devono essere sempre debitamente quotati e contenere sempre il simbolo dell’orientamento</text:span><text:span text:style-name="T22">,</text:span><text:span text:style-name="T31"> </text:span><text:span text:style-name="T13">devono essere disegnati solo ed esclusivamente con colori neutri</text:span><text:span text:style-name="T22">, con rappresentazione delle proiezioni ortografiche</text:span><text:span text:style-name="T43"> </text:span><text:span text:style-name="T22">in</text:span><text:span text:style-name="T31"> </text:span><text:span text:style-name="T22">scala</text:span><text:span text:style-name="T31"> </text:span><text:span text:style-name="T22">1:50/1:100/1:200/1:500,</text:span><text:span text:style-name="T31"> </text:span><text:span text:style-name="T22">con</text:span><text:span text:style-name="T31"> </text:span><text:span text:style-name="T22">indicazione</text:span><text:span text:style-name="T31"> </text:span><text:span text:style-name="T22">del</text:span><text:span text:style-name="T31"> </text:span><text:span text:style-name="T22">limite</text:span><text:span text:style-name="T31"> </text:span><text:span text:style-name="T22">di</text:span><text:span text:style-name="T31"> </text:span><text:span text:style-name="T22">proprietà,</text:span><text:span text:style-name="T31"> </text:span><text:span text:style-name="T22">con</text:span><text:span text:style-name="T31"> </text:span><text:span text:style-name="T22">rappresentazione</text:span><text:span text:style-name="T31"> </text:span><text:span text:style-name="T22">(e</text:span><text:span text:style-name="T31"> </text:span><text:span text:style-name="T22">descrizione</text:span><text:span text:style-name="T31"> </text:span><text:span text:style-name="T22">attraverso una legenda e/o didascalie) dei manufatti edilizi, dei percorsi e sistemazioni esterne, di recinzioni ed</text:span><text:span text:style-name="T31"> </text:span><text:span text:style-name="T22">ingressi, della vegetazione (alberi di alto fusto e di altra vegetazione), ecc., con disegni di particolari costruttivi</text:span><text:span text:style-name="T31"> </text:span><text:span text:style-name="T22">significativi con indicazione dei materiali, dei colori, delle finiture, ecc. In questi elaborati devono essere riportati</text:span><text:span text:style-name="T31"> </text:span><text:span text:style-name="T22">tutti gli elementi e le caratteristiche che compongono la soluzione progettuale, la quale deve garantire la continuità</text:span><text:span text:style-name="T31"> </text:span><text:span text:style-name="T22">paesaggistica con le caratteristiche dei luoghi e che, pur nelle trasformazioni e con le opere di mitigazione proposte,</text:span><text:span text:style-name="T43"> </text:span><text:span text:style-name="T22">deve essere coerente con gli obiettivi di conservazione e/o valorizzazione e/o riqualificazione paesaggistica in</text:span><text:span text:style-name="T31"> </text:span><text:span text:style-name="T22">riferimento alla compatibilità paesaggistica. Le scale di rappresentazione sono segnalate a titolo indicativo e vanno</text:span><text:span text:style-name="T31"> </text:span><text:span text:style-name="T22">scelte in relazione alle caratteristiche, alla dimensione dell’opera e ai caratteri dell’area di intervento e del contesto.</text:span><text:span text:style-name="T31"> </text:span><text:span text:style-name="T22">Gli elaborati grafici devono avere il “</text:span><text:span text:style-name="T82">Riquadro delle iscrizioni (il cartiglio) nel formato UNI A4</text:span><text:span text:style-name="T22">” situato nell’angolo</text:span><text:span text:style-name="T43"> </text:span><text:span text:style-name="T22">inferiore destro del foglio. La corretta rappresentazione grafica delle tavole secondo quanto richiesto sopra indicato</text:span><text:span text:style-name="T31"> </text:span><text:span text:style-name="T22">consente</text:span><text:span text:style-name="T4"> </text:span><text:span text:style-name="T22">una</text:span><text:span text:style-name="T17"> </text:span><text:span text:style-name="T22">maggiormente spedita trattazione delle</text:span><text:span text:style-name="T17"> </text:span><text:span text:style-name="T22">pratiche.</text:span></text:p>
            <text:p text:style-name="P67"><text:span text:style-name="T22">Gli</text:span><text:span text:style-name="T53"> </text:span><text:span text:style-name="T22">elaborati</text:span><text:span text:style-name="T17"> </text:span><text:span text:style-name="T22">grafici</text:span><text:span text:style-name="T17"> </text:span><text:span text:style-name="T22">riguardanti</text:span><text:span text:style-name="T53"> </text:span><text:span text:style-name="T22">la</text:span><text:span text:style-name="T4"> </text:span><text:span text:style-name="T22">rappresentazione</text:span><text:span text:style-name="T46"> </text:span><text:span text:style-name="T22">dello</text:span><text:span text:style-name="T113"> </text:span><text:span text:style-name="T84">Stato</text:span><text:span text:style-name="T7"> </text:span><text:span text:style-name="T84">di</text:span><text:span text:style-name="T57"> </text:span><text:span text:style-name="T84">Progetto</text:span><text:span text:style-name="T19"> </text:span><text:span text:style-name="T22">devono</text:span><text:span text:style-name="T4"> </text:span><text:span text:style-name="T22">comprendere</text:span><text:span text:style-name="T4"> </text:span><text:span text:style-name="T22">i</text:span><text:span text:style-name="T53"> </text:span><text:span text:style-name="T22">seguenti</text:span><text:span text:style-name="T53"> </text:span><text:span text:style-name="T22">file:</text:span></text:p>
            <text:p text:style-name="P30"/>
            <text:list xml:id="list453391173" text:style-name="WWNum7">
              <text:list-item>
                <text:p text:style-name="P77"><text:span text:style-name="T22">File</text:span><text:span text:style-name="T17"> </text:span><text:span text:style-name="T22">denominato:</text:span><text:span text:style-name="T30"> </text:span><text:span text:style-name="T224">Stato</text:span><text:span text:style-name="T244"> </text:span><text:span text:style-name="T224">di</text:span><text:span text:style-name="T236"> </text:span><text:span text:style-name="T224">progetto</text:span><text:span text:style-name="T236"> </text:span><text:span text:style-name="T224">-</text:span><text:span text:style-name="T236"> </text:span><text:span text:style-name="T224">Planimetria</text:span><text:span text:style-name="T230"> </text:span><text:span text:style-name="T224">generale</text:span></text:p>
              </text:list-item>
            </text:list>
            <text:p text:style-name="P106"><text:span text:style-name="T22">Il disegno della planimetria, </text:span><text:span text:style-name="T13">con indicato ed evidenziato (attraverso segno grafico) in modo puntuale</text:span><text:span text:style-name="T31"> </text:span><text:span text:style-name="T13">l’immobile</text:span><text:span text:style-name="T37"> </text:span><text:span text:style-name="T13">e/o</text:span><text:span text:style-name="T37"> </text:span><text:span text:style-name="T13">l’edificio</text:span><text:span text:style-name="T37"> </text:span><text:span text:style-name="T13">oggetto</text:span><text:span text:style-name="T37"> </text:span><text:span text:style-name="T13">dell’intervento</text:span><text:span text:style-name="T37"> </text:span><text:span text:style-name="T13">e</text:span><text:span text:style-name="T37"> </text:span><text:span text:style-name="T13">sempre</text:span><text:span text:style-name="T37"> </text:span><text:span text:style-name="T13">con</text:span><text:span text:style-name="T37"> </text:span><text:span text:style-name="T13">la</text:span><text:span text:style-name="T37"> </text:span><text:span text:style-name="T13">rappresentazione</text:span><text:span text:style-name="T37"> </text:span><text:span text:style-name="T13">del</text:span><text:span text:style-name="T37"> </text:span><text:span text:style-name="T13">simbolo</text:span><text:span text:style-name="T31"> </text:span><text:span text:style-name="T13">dell’orientamento</text:span><text:span text:style-name="T22">,</text:span><text:span text:style-name="T31"> </text:span><text:span text:style-name="T22">coinvolge tutti gli elementi atti a descrivere</text:span><text:span text:style-name="T31"> </text:span><text:span text:style-name="T22">le opere di progetto ai vari livelli e la</text:span><text:span text:style-name="T31"> </text:span><text:span text:style-name="T4">rappresentazione</text:span><text:span text:style-name="T119"> </text:span><text:span text:style-name="T4">grafica</text:span><text:span text:style-name="T63"> </text:span><text:span text:style-name="T4">deve</text:span><text:span text:style-name="T143"> </text:span><text:span text:style-name="T22">essere</text:span><text:span text:style-name="T9"> </text:span><text:span text:style-name="T22">estesa</text:span><text:span text:style-name="T63"> </text:span><text:span text:style-name="T22">ad</text:span><text:span text:style-name="T9"> </text:span><text:span text:style-name="T22">un</text:span><text:span text:style-name="T9"> </text:span><text:span text:style-name="T22">adeguato</text:span><text:span text:style-name="T60"> </text:span><text:span text:style-name="T22">intorno</text:span><text:span text:style-name="T9"> </text:span><text:span text:style-name="T22">significativo</text:span><text:span text:style-name="T9"> </text:span><text:span text:style-name="T22">del</text:span><text:span text:style-name="T119"> </text:span><text:span text:style-name="T22">luogo,</text:span><text:span text:style-name="T144"> </text:span><text:span text:style-name="T22">pubblico</text:span><text:span text:style-name="T144"> </text:span><text:span text:style-name="T22">o</text:span><text:span text:style-name="T9"> </text:span><text:span text:style-name="T22">privato</text:span><text:span text:style-name="T65"> </text:span><text:span text:style-name="T22">(minimo</text:span><text:span text:style-name="T53"> </text:span><text:span text:style-name="T22">per</text:span><text:span text:style-name="T53"> </text:span><text:span text:style-name="T22">una</text:span><text:span text:style-name="T53"> </text:span><text:span text:style-name="T22">profondità</text:span><text:span text:style-name="T17"> </text:span><text:span text:style-name="T22">di</text:span><text:span text:style-name="T46"> </text:span><text:span text:style-name="T22">almeno</text:span><text:span text:style-name="T53"> </text:span><text:span text:style-name="T22">250 metri</text:span><text:span text:style-name="T103"> </text:span><text:span text:style-name="T22">dai</text:span><text:span text:style-name="T17"> </text:span><text:span text:style-name="T22">confini</text:span><text:span text:style-name="T46"> </text:span><text:span text:style-name="T22">di</text:span><text:span text:style-name="T53"> </text:span><text:span text:style-name="T22">proprietà</text:span><text:span text:style-name="T4"> </text:span><text:span text:style-name="T22">e</text:span><text:span text:style-name="T113"> </text:span><text:span text:style-name="T22">con</text:span><text:span text:style-name="T4"> </text:span><text:span text:style-name="T22">l’individuazione</text:span><text:span text:style-name="T4"> </text:span><text:span text:style-name="T22">di</text:span><text:span text:style-name="T103"> </text:span><text:span text:style-name="T22">eventuali</text:span><text:span text:style-name="T43"> </text:span><text:span text:style-name="T22">altri impianti pubblicitari presenti nell’area). Il carattere estensivo di questo tipo di rappresentazione è</text:span><text:span text:style-name="T31"> </text:span><text:span text:style-name="T22">finalizzato alla presentazione di un elaborato che riporta informazioni d’insieme del progetto (appunto di</text:span><text:span text:style-name="T31"> </text:span><text:span text:style-name="T22">carattere generale), corredato da una legenda e didascalie, il cui approfondimento deve essere oggetto di</text:span><text:span text:style-name="T31"> </text:span><text:span text:style-name="T22">disegni</text:span><text:span text:style-name="T17"> </text:span><text:span text:style-name="T22">a più</text:span><text:span text:style-name="T17"> </text:span><text:span text:style-name="T22">piccola scala.</text:span></text:p>
            <text:p text:style-name="P107"><text:span text:style-name="T14">L’elaborato va presentato su una unica tavola grafica con il “</text:span><text:span text:style-name="T86">Riquadro delle iscrizioni (il cartiglio) nel</text:span><text:span text:style-name="T66"> </text:span><text:span text:style-name="T86">formato UNI</text:span><text:span text:style-name="T116"> </text:span><text:span text:style-name="T86">A4</text:span><text:span text:style-name="T14">” situato</text:span><text:span text:style-name="T39"> </text:span><text:span text:style-name="T14">nell’angolo inferiore destro del</text:span><text:span text:style-name="T3"> </text:span><text:span text:style-name="T14">foglio.</text:span></text:p>
            <text:p text:style-name="P33"/>
            <text:list xml:id="list163554637676744" text:continue-numbering="true" text:style-name="WWNum7">
              <text:list-item>
                <text:p text:style-name="P80"><text:span text:style-name="T22">File</text:span><text:span text:style-name="T53"> </text:span><text:span text:style-name="T22">denominato:</text:span><text:span text:style-name="T30"> </text:span><text:span text:style-name="T224">Stato</text:span><text:span text:style-name="T244"> </text:span><text:span text:style-name="T224">di</text:span><text:span text:style-name="T226"> </text:span><text:span text:style-name="T224">progetto</text:span><text:span text:style-name="T236"> </text:span><text:span text:style-name="T224">-</text:span><text:span text:style-name="T226"> </text:span><text:span text:style-name="T224">Planimetria</text:span><text:span text:style-name="T244"> </text:span><text:span text:style-name="T224">di</text:span><text:span text:style-name="T236"> </text:span><text:span text:style-name="T224">dettaglio</text:span></text:p>
              </text:list-item>
            </text:list>
            <text:p text:style-name="P97"><text:span text:style-name="T22">La planimetria di dettaglio, </text:span><text:span text:style-name="T13">con</text:span><text:span text:style-name="T37"> </text:span><text:span text:style-name="T13">indicato</text:span><text:span text:style-name="T37"> </text:span><text:span text:style-name="T13">ed</text:span><text:span text:style-name="T37"> </text:span><text:span text:style-name="T13">evidenziato (attraverso</text:span><text:span text:style-name="T37"> </text:span><text:span text:style-name="T13">segno grafico) in modo puntuale</text:span><text:span text:style-name="T31"> </text:span><text:span text:style-name="T13">l’immobile</text:span><text:span text:style-name="T37"> </text:span><text:span text:style-name="T13">e/o</text:span><text:span text:style-name="T37"> </text:span><text:span text:style-name="T13">l’edificio</text:span><text:span text:style-name="T37"> </text:span><text:span text:style-name="T13">oggetto</text:span><text:span text:style-name="T37"> </text:span><text:span text:style-name="T13">dell’intervento</text:span><text:span text:style-name="T37"> </text:span><text:span text:style-name="T13">e</text:span><text:span text:style-name="T37"> </text:span><text:span text:style-name="T13">sempre</text:span><text:span text:style-name="T37"> </text:span><text:span text:style-name="T13">con</text:span><text:span text:style-name="T37"> </text:span><text:span text:style-name="T13">la</text:span><text:span text:style-name="T37"> </text:span><text:span text:style-name="T13">rappresentazione</text:span><text:span text:style-name="T37"> </text:span><text:span text:style-name="T13">del</text:span><text:span text:style-name="T37"> </text:span><text:span text:style-name="T13">simbolo</text:span><text:span text:style-name="T31"> </text:span><text:span text:style-name="T13">dell’orientamento</text:span><text:span text:style-name="T22">, corredata da una legenda e didascalie, coinvolge tutti gli elementi atti a descrivere</text:span><text:span text:style-name="T31"> </text:span><text:span text:style-name="T22">le</text:span><text:span text:style-name="T31"> </text:span><text:span text:style-name="T22">opere di progetto, finalizzata alla rappresentazione delle stesse</text:span><text:span text:style-name="T31"> </text:span><text:span text:style-name="T22">e la rappresentazione grafica dovrà essere</text:span><text:span text:style-name="T31"> </text:span><text:span text:style-name="T22">estesa</text:span><text:span text:style-name="T70"> </text:span><text:span text:style-name="T22">ad</text:span><text:span text:style-name="T46"> </text:span><text:span text:style-name="T22">un</text:span><text:span text:style-name="T70"> </text:span><text:span text:style-name="T22">adeguato</text:span><text:span text:style-name="T124"> </text:span><text:span text:style-name="T22">intorno,</text:span><text:span text:style-name="T9"> </text:span><text:span text:style-name="T22">pubblico</text:span><text:span text:style-name="T124"> </text:span><text:span text:style-name="T22">o</text:span><text:span text:style-name="T124"> </text:span><text:span text:style-name="T22">privato</text:span><text:span text:style-name="T114"> </text:span><text:span text:style-name="T22">(minimo</text:span><text:span text:style-name="T103"> </text:span><text:span text:style-name="T22">per</text:span><text:span text:style-name="T70"> </text:span><text:span text:style-name="T22">una</text:span><text:span text:style-name="T114"> </text:span><text:span text:style-name="T22">profondità</text:span><text:span text:style-name="T124"> </text:span><text:span text:style-name="T22">di</text:span><text:span text:style-name="T70"> </text:span><text:span text:style-name="T22">almeno</text:span><text:span text:style-name="T124"> </text:span><text:span text:style-name="T22">50</text:span><text:span text:style-name="T60"> </text:span><text:span text:style-name="T22">metri</text:span><text:span text:style-name="T70"> </text:span><text:span text:style-name="T22">dai</text:span><text:span text:style-name="T124"> </text:span><text:span text:style-name="T22">confini</text:span><text:span text:style-name="T43"> </text:span><text:span text:style-name="T22">di proprietà) evidenziando le opere in progetto rispetto alle dimensioni del lotto, le distanze dal confine, le</text:span><text:span text:style-name="T31"> </text:span><text:span text:style-name="T22">sistemazioni esterne, la vegetazione esistente, corredando il disegno</text:span><text:span text:style-name="T31"> </text:span><text:span text:style-name="T22">con informazioni aggiuntive quali</text:span><text:span text:style-name="T31"> </text:span><text:span text:style-name="T22">l’indicazione e la descrizione di materiali e finiture presenti, ecc., cioè tutti gli elementi atti a descrivere i</text:span><text:span text:style-name="T31"> </text:span><text:span text:style-name="T22">luoghi</text:span><text:span text:style-name="T103"> </text:span><text:span text:style-name="T22">e</text:span><text:span text:style-name="T103"> </text:span><text:span text:style-name="T22">il</text:span><text:span text:style-name="T103"> </text:span><text:span text:style-name="T22">contesto</text:span><text:span text:style-name="T53"> </text:span><text:span text:style-name="T22">di</text:span><text:span text:style-name="T46"> </text:span><text:span text:style-name="T22">riferimento.</text:span><text:span text:style-name="T46"> </text:span><text:span text:style-name="T22">Qualora</text:span><text:span text:style-name="T53"> </text:span><text:span text:style-name="T22">si</text:span><text:span text:style-name="T103"> </text:span><text:span text:style-name="T22">renda</text:span><text:span text:style-name="T103"> </text:span><text:span text:style-name="T22">necessario</text:span><text:span text:style-name="T46"> </text:span><text:span text:style-name="T22">presentare</text:span><text:span text:style-name="T103"> </text:span><text:span text:style-name="T22">più</text:span><text:span text:style-name="T70"> </text:span><text:span text:style-name="T22">elaborati</text:span><text:span text:style-name="T70"> </text:span><text:span text:style-name="T22">ciascuno</text:span><text:span text:style-name="T103"> </text:span><text:span text:style-name="T22">deve</text:span><text:span text:style-name="T70"> </text:span><text:span text:style-name="T22">essere</text:span><text:span text:style-name="T65"> </text:span><text:span text:style-name="T22">denominato </text:span><text:span text:style-name="T84">Stato di Progetto - Planimetria di dettaglio 1</text:span><text:span text:style-name="T22">, </text:span><text:span text:style-name="T84">Stato di Progetto - Planimetria di dettaglio 2</text:span><text:span text:style-name="T22">,</text:span><text:span text:style-name="T31"> </text:span><text:span text:style-name="T22">ecc.</text:span></text:p>
            <text:p text:style-name="P107"><text:span text:style-name="T14">L’elaborato va presentato su una unica tavola grafica con il “</text:span><text:span text:style-name="T86">Riquadro delle iscrizioni (il cartiglio) nel</text:span><text:span text:style-name="T66"> </text:span><text:span text:style-name="T86">formato UNI</text:span><text:span text:style-name="T116"> </text:span><text:span text:style-name="T86">A4</text:span><text:span text:style-name="T14">” situato</text:span><text:span text:style-name="T39"> </text:span><text:span text:style-name="T14">nell’angolo inferiore destro del</text:span><text:span text:style-name="T3"> </text:span><text:span text:style-name="T14">foglio.</text:span></text:p>
            <text:p text:style-name="P31"/>
            <text:list xml:id="list163554811049290" text:continue-numbering="true" text:style-name="WWNum7">
              <text:list-item>
                <text:p text:style-name="P77"><text:span text:style-name="T22">File</text:span><text:span text:style-name="T53"> </text:span><text:span text:style-name="T22">denominato:</text:span><text:span text:style-name="T30"> </text:span><text:span text:style-name="T224">Stato</text:span><text:span text:style-name="T244"> </text:span><text:span text:style-name="T224">di</text:span><text:span text:style-name="T236"> </text:span><text:span text:style-name="T224">progetto</text:span><text:span text:style-name="T236"> </text:span><text:span text:style-name="T224">–</text:span><text:span text:style-name="T232"> </text:span><text:span text:style-name="T224">Prospetti</text:span></text:p>
              </text:list-item>
            </text:list>
            <text:p text:style-name="P95"><text:span text:style-name="T13">Il prospetto va individuato e denominato univocamente secondo l’orientamento (o la toponomastica)</text:span><text:span text:style-name="T22">, con</text:span><text:span text:style-name="T31"> </text:span><text:span text:style-name="T22">rappresentazione in scala 1:50/1:100. Al fine di descrivere compiutamente le specifiche delle opere in</text:span><text:span text:style-name="T31"> </text:span><text:span text:style-name="T22">progetto e le peculiarità dell’immobile considerato il prospetto deve essere corredato da informazioni</text:span><text:span text:style-name="T31"> </text:span><text:span text:style-name="T22">aggiuntive riguardanti i materiali, i colori e le varie finiture, ecc. La rappresentazione grafica deve essere</text:span><text:span text:style-name="T31"> </text:span><text:span text:style-name="T22">estesa</text:span><text:span text:style-name="T4"> </text:span><text:span text:style-name="T22">ad un adeguato</text:span><text:span text:style-name="T31"> </text:span><text:span text:style-name="T22">intorno,</text:span><text:span text:style-name="T53"> </text:span><text:span text:style-name="T22">pubblico o</text:span><text:span text:style-name="T4"> </text:span><text:span text:style-name="T22">privato,</text:span><text:span text:style-name="T4"> </text:span><text:span text:style-name="T22">in relazione con il</text:span><text:span text:style-name="T17"> </text:span><text:span text:style-name="T22">luogo</text:span><text:span text:style-name="T4"> </text:span><text:span text:style-name="T22">oggetto d’intervento:</text:span></text:p>
            <text:list xml:id="list163554991978767" text:continue-numbering="true" text:style-name="WWNum7">
              <text:list-item>
                <text:list>
                  <text:list-item>
                    <text:p text:style-name="P108"><text:span text:style-name="T14">a) </text:span><text:span text:style-name="T22">- </text:span><text:span text:style-name="T14">per la collocazione del cartello su edificio </text:span><text:span text:style-name="T22">la rappresentazione grafica deve riguardare il prospetto</text:span><text:span text:style-name="T31"> </text:span><text:span text:style-name="T22">della</text:span><text:span text:style-name="T31"> </text:span><text:span text:style-name="T22">facciata</text:span><text:span text:style-name="T31"> </text:span><text:span text:style-name="T22">interessata</text:span><text:span text:style-name="T31"> </text:span><text:span text:style-name="T22">(o</text:span><text:span text:style-name="T31"> </text:span><text:span text:style-name="T22">delle</text:span><text:span text:style-name="T31"> </text:span><text:span text:style-name="T22">facciate</text:span><text:span text:style-name="T31"> </text:span><text:span text:style-name="T22">eventualmente</text:span><text:span text:style-name="T31"> </text:span><text:span text:style-name="T22">interessate),</text:span><text:span text:style-name="T31"> </text:span><text:span text:style-name="T22">esteso</text:span><text:span text:style-name="T31"> </text:span><text:span text:style-name="T22">al</text:span><text:span text:style-name="T31"> </text:span><text:span text:style-name="T22">contesto</text:span><text:span text:style-name="T31"> </text:span><text:span text:style-name="T22">con</text:span><text:span text:style-name="T31"> </text:span><text:span text:style-name="T22">rappresentazione</text:span><text:span text:style-name="T53"> </text:span><text:span text:style-name="T22">di</text:span><text:span text:style-name="T31"> </text:span><text:span text:style-name="T22">almeno</text:span><text:span text:style-name="T31"> </text:span><text:span text:style-name="T22">due edifici adiacenti;</text:span></text:p>
                  </text:list-item>
                  <text:list-item>
                    <text:p text:style-name="P109"><text:span text:style-name="T14">b)</text:span><text:span text:style-name="T16"> </text:span><text:span text:style-name="T22">-</text:span><text:span text:style-name="T103"> </text:span><text:span text:style-name="T14">per</text:span><text:span text:style-name="T127"> </text:span><text:span text:style-name="T14">la</text:span><text:span text:style-name="T16"> </text:span><text:span text:style-name="T14">collocazione</text:span><text:span text:style-name="T54"> </text:span><text:span text:style-name="T14">del</text:span><text:span text:style-name="T54"> </text:span><text:span text:style-name="T14">cartello</text:span><text:span text:style-name="T16"> </text:span><text:span text:style-name="T14">su</text:span><text:span text:style-name="T52"> </text:span><text:span text:style-name="T14">sedime</text:span><text:span text:style-name="T28"> </text:span><text:span text:style-name="T22">la</text:span><text:span text:style-name="T53"> </text:span><text:span text:style-name="T22">rappresentazione</text:span><text:span text:style-name="T53"> </text:span><text:span text:style-name="T22">grafica</text:span><text:span text:style-name="T17"> </text:span><text:span text:style-name="T22">deve</text:span><text:span text:style-name="T53"> </text:span><text:span text:style-name="T22">riguardare</text:span><text:span text:style-name="T53"> </text:span><text:span text:style-name="T22">il</text:span><text:span text:style-name="T53"> </text:span><text:span text:style-name="T22">prospetto</text:span><text:span text:style-name="T17"> </text:span><text:span text:style-name="T22">in</text:span><text:span text:style-name="T65"> </text:span><text:span text:style-name="T23">relazione alla porzione di area interessata con rappresentazione degli elementi certi quali marciapiedi,</text:span><text:span text:style-name="T32"> </text:span><text:span text:style-name="T22">recinzioni,</text:span><text:span text:style-name="T4"> </text:span><text:span text:style-name="T22">piante, elementi</text:span><text:span text:style-name="T4"> </text:span><text:span text:style-name="T22">di</text:span><text:span text:style-name="T53"> </text:span><text:span text:style-name="T22">arredo,</text:span><text:span text:style-name="T53"> </text:span><text:span text:style-name="T22">edifici o</text:span><text:span text:style-name="T31"> </text:span><text:span text:style-name="T22">altri</text:span><text:span text:style-name="T4"> </text:span><text:span text:style-name="T22">manufatti, ecc.;</text:span></text:p>
                  </text:list-item>
                </text:list>
              </text:list-item>
            </text:list>
            <text:p text:style-name="P100"><text:span text:style-name="T14">L’elaborato va presentato con il “</text:span><text:span text:style-name="T86">Riquadro delle iscrizioni (il cartiglio) nel formato UNI A4</text:span><text:span text:style-name="T14">” situato</text:span><text:span text:style-name="T39"> </text:span><text:span text:style-name="T14">nell’angolo inferiore destro</text:span><text:span text:style-name="T39"> </text:span><text:span text:style-name="T14">del</text:span><text:span text:style-name="T3"> </text:span><text:span text:style-name="T14">foglio</text:span><text:span text:style-name="T239">.</text:span></text:p>
          </table:table-cell>
        </table:table-row>
      </table:table>
      <text:p text:style-name="P21"><draw:path text:anchor-type="char" draw:z-index="8" draw:style-name="gr2" draw:text-style-name="P116" svg:width="17.216cm" svg:height="21.966cm" draw:transform="rotate (-3.14159265358979) translate (19.1184583333333cm 23.4661111111111cm)" svg:viewBox="0 0 17217 21967" svg:d="M17210 21861h7v-21852h-7zM0 9h9 17201 7v-9h-7-17201-9zM0 21861h9v-21852h-9zM0 21967h9 17201 7v-7-99h-7v99h-17201v-99h-9v99z"><text:p/></draw:path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list xml:id="list3548487740" text:style-name="WWNum8">
              <text:list-item>
                <text:p text:style-name="P85"><text:span text:style-name="T22">File</text:span><text:span text:style-name="T17"> </text:span><text:span text:style-name="T22">denominato</text:span><text:span text:style-name="T225">:</text:span><text:span text:style-name="T235"> </text:span><text:span text:style-name="T224">Stato</text:span><text:span text:style-name="T226"> </text:span><text:span text:style-name="T224">di</text:span><text:span text:style-name="T236"> </text:span><text:span text:style-name="T224">progetto –</text:span><text:span text:style-name="T226"> </text:span><text:span text:style-name="T224">Sezioni</text:span></text:p>
              </text:list-item>
            </text:list>
            <text:p text:style-name="P100"><text:span text:style-name="T22">Le</text:span><text:span text:style-name="T118"> </text:span><text:span text:style-name="T22">sezioni</text:span><text:span text:style-name="T114"> </text:span><text:span text:style-name="T22">vanno</text:span><text:span text:style-name="T124"> </text:span><text:span text:style-name="T22">individuate</text:span><text:span text:style-name="T118"> </text:span><text:span text:style-name="T22">e</text:span><text:span text:style-name="T114"> </text:span><text:span text:style-name="T22">denominate</text:span><text:span text:style-name="T114"> </text:span><text:span text:style-name="T22">univocamente</text:span><text:span text:style-name="T118"> </text:span><text:span text:style-name="T22">con</text:span><text:span text:style-name="T124"> </text:span><text:span text:style-name="T22">una</text:span><text:span text:style-name="T53"> </text:span><text:span text:style-name="T22">doppia</text:span><text:span text:style-name="T118"> </text:span><text:span text:style-name="T82">letteracapitale</text:span><text:span text:style-name="T22">,</text:span><text:span text:style-name="T114"> </text:span><text:span text:style-name="T22">e</text:span><text:span text:style-name="T114"> </text:span><text:span text:style-name="T22">devono</text:span><text:span text:style-name="T114"> </text:span><text:span text:style-name="T22">riportare</text:span><text:span text:style-name="T43"> </text:span><text:span text:style-name="T22">le</text:span><text:span text:style-name="T4"> </text:span><text:span text:style-name="T22">sole quote altimetriche (sia</text:span><text:span text:style-name="T17"> </text:span><text:span text:style-name="T22">relative che assolute),</text:span><text:span text:style-name="T4"> </text:span><text:span text:style-name="T22">ecc.</text:span></text:p>
            <text:p text:style-name="P94"><text:span text:style-name="T22">Nell’elaborato, con rappresentazione in scala 1:50/1:100, devono essere rappresentate sezioni sia in senso</text:span><text:span text:style-name="T31"> </text:span><text:span text:style-name="T22">longitudinale che trasversale e, al fine di descrivere compiutamente le specifiche delle opere in progetto,</text:span><text:span text:style-name="T31"> </text:span><text:span text:style-name="T22">ciascun</text:span><text:span text:style-name="T31"> </text:span><text:span text:style-name="T22">elaborato</text:span><text:span text:style-name="T31"> </text:span><text:span text:style-name="T22">deve</text:span><text:span text:style-name="T31"> </text:span><text:span text:style-name="T22">rappresentare</text:span><text:span text:style-name="T31"> </text:span><text:span text:style-name="T22">l’immobile</text:span><text:span text:style-name="T31"> </text:span><text:span text:style-name="T22">e/o</text:span><text:span text:style-name="T31"> </text:span><text:span text:style-name="T22">il</text:span><text:span text:style-name="T31"> </text:span><text:span text:style-name="T22">contesto</text:span><text:span text:style-name="T31"> </text:span><text:span text:style-name="T22">territoriale</text:span><text:span text:style-name="T31"> </text:span><text:span text:style-name="T22">di</text:span><text:span text:style-name="T31"> </text:span><text:span text:style-name="T22">riferimento</text:span><text:span text:style-name="T31"> </text:span><text:span text:style-name="T22">e</text:span><text:span text:style-name="T31"> </text:span><text:span text:style-name="T22">la</text:span><text:span text:style-name="T31"> </text:span><text:span text:style-name="T22">rappresentazione grafica deve essere estesa ad un adeguato intorno, pubblico o privato, in relazione con il</text:span><text:span text:style-name="T31"> </text:span><text:span text:style-name="T22">luogo</text:span><text:span text:style-name="T17"> </text:span><text:span text:style-name="T22">oggetto</text:span><text:span text:style-name="T4"> </text:span><text:span text:style-name="T22">d’intervento.</text:span></text:p>
            <text:p text:style-name="P100"><text:span text:style-name="T23">Qualora</text:span><text:span text:style-name="T97"> </text:span><text:span text:style-name="T23">si</text:span><text:span text:style-name="T79"> </text:span><text:span text:style-name="T23">renda</text:span><text:span text:style-name="T135"> </text:span><text:span text:style-name="T23">necessario</text:span><text:span text:style-name="T91"> </text:span><text:span text:style-name="T23">presentare</text:span><text:span text:style-name="T91"> </text:span><text:span text:style-name="T23">più</text:span><text:span text:style-name="T97"> </text:span><text:span text:style-name="T23">elaborati</text:span><text:span text:style-name="T79"> </text:span><text:span text:style-name="T23">ciascuno</text:span><text:span text:style-name="T123"> </text:span><text:span text:style-name="T23">deve</text:span><text:span text:style-name="T135"> </text:span><text:span text:style-name="T23">essere</text:span><text:span text:style-name="T97"> </text:span><text:span text:style-name="T23">denominato</text:span><text:span text:style-name="T145"> </text:span><text:span text:style-name="T85">Stato</text:span><text:span text:style-name="T77"> </text:span><text:span text:style-name="T85">Attuale</text:span><text:span text:style-name="T89"> </text:span><text:span text:style-name="T85">-</text:span><text:span text:style-name="T89"> </text:span><text:span text:style-name="T85">Sezioni</text:span><text:span text:style-name="T35"> </text:span><text:span text:style-name="T84">1</text:span><text:span text:style-name="T22">, </text:span><text:span text:style-name="T84">Stato</text:span><text:span text:style-name="T73"> </text:span><text:span text:style-name="T84">Attuale -</text:span><text:span text:style-name="T36"> </text:span><text:span text:style-name="T84">Sezioni</text:span><text:span text:style-name="T7"> </text:span><text:span text:style-name="T84">2</text:span><text:span text:style-name="T22">, ecc.</text:span></text:p>
            <text:p text:style-name="P93"><text:span text:style-name="T14">L’elaborato</text:span><text:span text:style-name="T108"> </text:span><text:span text:style-name="T14">va</text:span><text:span text:style-name="T117"> </text:span><text:span text:style-name="T14">presentato</text:span><text:span text:style-name="T108"> </text:span><text:span text:style-name="T14">su</text:span><text:span text:style-name="T127"> </text:span><text:span text:style-name="T14">una</text:span><text:span text:style-name="T108"> </text:span><text:span text:style-name="T14">unica</text:span><text:span text:style-name="T108"> </text:span><text:span text:style-name="T14">tavola</text:span><text:span text:style-name="T108"> </text:span><text:span text:style-name="T14">grafica</text:span><text:span text:style-name="T108"> </text:span><text:span text:style-name="T14">con</text:span><text:span text:style-name="T127"> </text:span><text:span text:style-name="T14">il</text:span><text:span text:style-name="T75"> </text:span><text:span text:style-name="T14">“</text:span><text:span text:style-name="T86">Riquadro</text:span><text:span text:style-name="T105"> </text:span><text:span text:style-name="T86">delle</text:span><text:span text:style-name="T74"> </text:span><text:span text:style-name="T86">iscrizioni</text:span><text:span text:style-name="T126"> </text:span><text:span text:style-name="T86">(il</text:span><text:span text:style-name="T126"> </text:span><text:span text:style-name="T86">cartiglio)</text:span><text:span text:style-name="T74"> </text:span><text:span text:style-name="T86">nel-</text:span><text:span text:style-name="T45"> </text:span><text:span text:style-name="T86">formato UNI</text:span><text:span text:style-name="T116"> </text:span><text:span text:style-name="T86">A4</text:span><text:span text:style-name="T14">” situato</text:span><text:span text:style-name="T39"> </text:span><text:span text:style-name="T14">nell’angolo inferiore destro del</text:span><text:span text:style-name="T3"> </text:span><text:span text:style-name="T14">foglio.</text:span></text:p>
            <text:p text:style-name="P35"/>
            <text:list xml:id="list163554369231093" text:continue-numbering="true" text:style-name="WWNum8">
              <text:list-item>
                <text:p text:style-name="P78"><text:span text:style-name="T22">File</text:span><text:span text:style-name="T53"> </text:span><text:span text:style-name="T22">denominato:</text:span><text:span text:style-name="T4"> </text:span><text:span text:style-name="T224">Stato</text:span><text:span text:style-name="T244"> </text:span><text:span text:style-name="T224">di</text:span><text:span text:style-name="T236"> </text:span><text:span text:style-name="T224">progetto</text:span><text:span text:style-name="T236"> </text:span><text:span text:style-name="T224">–</text:span><text:span text:style-name="T232"> </text:span><text:span text:style-name="T224">Fotoinserimento</text:span><text:span text:style-name="T226"> </text:span><text:span text:style-name="T224">e</text:span><text:span text:style-name="T230"> </text:span><text:span text:style-name="T224">Rendering</text:span></text:p>
              </text:list-item>
            </text:list>
            <text:p text:style-name="P97"><text:span text:style-name="T13">In riferimento alle opere di progetto, devono essere rappresentate delle simulazioni dello stato dei luoghi </text:span><text:span text:style-name="T22">a</text:span><text:span text:style-name="T31"> </text:span><text:span text:style-name="T22">seguito</text:span><text:span text:style-name="T31"> </text:span><text:span text:style-name="T22">della</text:span><text:span text:style-name="T31"> </text:span><text:span text:style-name="T22">realizzazione</text:span><text:span text:style-name="T31"> </text:span><text:span text:style-name="T22">del</text:span><text:span text:style-name="T31"> </text:span><text:span text:style-name="T22">progetto</text:span><text:span text:style-name="T31"> </text:span><text:span text:style-name="T22">attraverso</text:span><text:span text:style-name="T31"> </text:span><text:span text:style-name="T22">foto-modellazioni</text:span><text:span text:style-name="T31"> </text:span><text:span text:style-name="T22">realistiche</text:span><text:span text:style-name="T31"> </text:span><text:span text:style-name="T22">(fotoinserimento</text:span><text:span text:style-name="T31"> </text:span><text:span text:style-name="T22">nel</text:span><text:span text:style-name="T31"> </text:span><text:span text:style-name="T22">contesto,</text:span><text:span text:style-name="T31"> </text:span><text:span text:style-name="T22">rendering</text:span><text:span text:style-name="T31"> </text:span><text:span text:style-name="T22">computerizzato,</text:span><text:span text:style-name="T31"> </text:span><text:span text:style-name="T22">ecc.)</text:span><text:span text:style-name="T31"> </text:span><text:span text:style-name="T22">comprendente</text:span><text:span text:style-name="T31"> </text:span><text:span text:style-name="T22">un</text:span><text:span text:style-name="T31"> </text:span><text:span text:style-name="T22">adeguato</text:span><text:span text:style-name="T31"> </text:span><text:span text:style-name="T22">intorno</text:span><text:span text:style-name="T31"> </text:span><text:span text:style-name="T22">dell’area</text:span><text:span text:style-name="T31"> </text:span><text:span text:style-name="T22">di</text:span><text:span text:style-name="T31"> </text:span><text:span text:style-name="T22">intervento,</text:span><text:span text:style-name="T31"> </text:span><text:span text:style-name="T22">presentando</text:span><text:span text:style-name="T9"> </text:span><text:span text:style-name="T22">un</text:span><text:span text:style-name="T124"> </text:span><text:span text:style-name="T22">confronto,</text:span><text:span text:style-name="T60"> </text:span><text:span text:style-name="T22">dagli</text:span><text:span text:style-name="T118"> </text:span><text:span text:style-name="T22">stessi</text:span><text:span text:style-name="T114"> </text:span><text:span text:style-name="T22">punti</text:span><text:span text:style-name="T118"> </text:span><text:span text:style-name="T22">di</text:span><text:span text:style-name="T114"> </text:span><text:span text:style-name="T22">osservazione,</text:span><text:span text:style-name="T9"> </text:span><text:span text:style-name="T22">tra</text:span><text:span text:style-name="T114"> </text:span><text:span text:style-name="T22">le</text:span><text:span text:style-name="T114"> </text:span><text:span text:style-name="T22">foto</text:span><text:span text:style-name="T124"> </text:span><text:span text:style-name="T22">dello</text:span><text:span text:style-name="T124"> </text:span><text:span text:style-name="T22">stato</text:span><text:span text:style-name="T124"> </text:span><text:span text:style-name="T22">attuale</text:span><text:span text:style-name="T118"> </text:span><text:span text:style-name="T22">e</text:span><text:span text:style-name="T114"> </text:span><text:span text:style-name="T22">le</text:span><text:span text:style-name="T114"> </text:span><text:span text:style-name="T22">immagini</text:span><text:span text:style-name="T114"> </text:span><text:span text:style-name="T22">delle</text:span><text:span text:style-name="T65"> </text:span><text:span text:style-name="T22">simulazioni.</text:span><text:span text:style-name="T31"> </text:span><text:span text:style-name="T22">L’elaborato</text:span><text:span text:style-name="T31"> </text:span><text:span text:style-name="T22">deve</text:span><text:span text:style-name="T31"> </text:span><text:span text:style-name="T22">avere</text:span><text:span text:style-name="T31"> </text:span><text:span text:style-name="T13">sempre</text:span><text:span text:style-name="T31"> </text:span><text:span text:style-name="T22">una</text:span><text:span text:style-name="T31"> </text:span><text:span text:style-name="T22">planimetria</text:span><text:span text:style-name="T31"> </text:span><text:span text:style-name="T22">di</text:span><text:span text:style-name="T31"> </text:span><text:span text:style-name="T22">riferimento</text:span><text:span text:style-name="T31"> </text:span><text:span text:style-name="T22">con</text:span><text:span text:style-name="T31"> </text:span><text:span text:style-name="T22">riportati</text:span><text:span text:style-name="T31"> </text:span><text:span text:style-name="T22">i</text:span><text:span text:style-name="T31"> </text:span><text:span text:style-name="T22">punti</text:span><text:span text:style-name="T31"> </text:span><text:span text:style-name="T22">di</text:span><text:span text:style-name="T31"> </text:span><text:span text:style-name="T22">osservazione</text:span><text:span text:style-name="T4"> </text:span><text:span text:style-name="T22">e rappresentazione.</text:span></text:p>
            <text:p text:style-name="P107"><text:span text:style-name="T14">L’elaborato va presentato su una unica tavola grafica con il “</text:span><text:span text:style-name="T86">Riquadro delle iscrizioni (il cartiglio) nel</text:span><text:span text:style-name="T66"> </text:span><text:span text:style-name="T86">formato UNI</text:span><text:span text:style-name="T116"> </text:span><text:span text:style-name="T86">A4</text:span><text:span text:style-name="T14">” situato</text:span><text:span text:style-name="T39"> </text:span><text:span text:style-name="T14">nell’angolo inferiore destro del</text:span><text:span text:style-name="T3"> </text:span><text:span text:style-name="T14">foglio.</text:span></text:p>
          </table:table-cell>
        </table:table-row>
        <table:table-row table:style-name="Tabella7.2">
          <table:table-cell table:style-name="Tabella7.A2" office:value-type="string">
            <text:p text:style-name="P110"><text:span text:style-name="T162">Stato</text:span><text:span text:style-name="T164"> </text:span><text:span text:style-name="T162">sovrapposto</text:span></text:p>
            <text:p text:style-name="P111"><text:span text:style-name="T22">Negli elaborati grafici la rappresentazione dello “</text:span><text:span text:style-name="T86">Stato sovrapposto</text:span><text:span text:style-name="T22">” deve essere estesa ad un adeguato intorno,</text:span><text:span text:style-name="T31"> </text:span><text:span text:style-name="T22">pubblico</text:span><text:span text:style-name="T17"> </text:span><text:span text:style-name="T22">o</text:span><text:span text:style-name="T31"> </text:span><text:span text:style-name="T22">privato, in</text:span><text:span text:style-name="T17"> </text:span><text:span text:style-name="T22">relazione con il</text:span><text:span text:style-name="T4"> </text:span><text:span text:style-name="T22">luogo</text:span><text:span text:style-name="T4"> </text:span><text:span text:style-name="T22">oggetto</text:span><text:span text:style-name="T4"> </text:span><text:span text:style-name="T22">d’intervento.</text:span></text:p>
            <text:p text:style-name="P112"><text:span text:style-name="T22">Gli elaborati grafici dello Stato sovrapposto </text:span><text:span text:style-name="T13">devono contenere sempre il simbolo dell’orientamento, devono essere</text:span><text:span text:style-name="T31"> </text:span><text:span text:style-name="T13">disegnati solo ed esclusivamente con colori in giallo e rosso in modo tale da evidenziare solo le trasformazioni</text:span><text:span text:style-name="T31"> </text:span><text:span text:style-name="T13">(demolizioni</text:span><text:span text:style-name="T37"> </text:span><text:span text:style-name="T13">e</text:span><text:span text:style-name="T37"> </text:span><text:span text:style-name="T13">costruzioni)</text:span><text:span text:style-name="T31"> </text:span><text:span text:style-name="T22">tra</text:span><text:span text:style-name="T31"> </text:span><text:span text:style-name="T22">lo</text:span><text:span text:style-name="T31"> </text:span><text:span text:style-name="T22">Stato</text:span><text:span text:style-name="T31"> </text:span><text:span text:style-name="T22">attuale</text:span><text:span text:style-name="T31"> </text:span><text:span text:style-name="T22">e</text:span><text:span text:style-name="T31"> </text:span><text:span text:style-name="T22">lo</text:span><text:span text:style-name="T31"> </text:span><text:span text:style-name="T22">Stato</text:span><text:span text:style-name="T31"> </text:span><text:span text:style-name="T22">di</text:span><text:span text:style-name="T31"> </text:span><text:span text:style-name="T22">progetto,</text:span><text:span text:style-name="T31"> </text:span><text:span text:style-name="T22">con</text:span><text:span text:style-name="T31"> </text:span><text:span text:style-name="T22">rappresentazione</text:span><text:span text:style-name="T31"> </text:span><text:span text:style-name="T22">delle</text:span><text:span text:style-name="T31"> </text:span><text:span text:style-name="T22">proiezioni</text:span><text:span text:style-name="T31"> </text:span><text:span text:style-name="T22">ortografiche</text:span><text:span text:style-name="T4"> </text:span><text:span text:style-name="T22">in</text:span><text:span text:style-name="T31"> </text:span><text:span text:style-name="T22">scala 1:50/1:100/1:200/1:500,</text:span></text:p>
            <text:p text:style-name="P113"><text:span text:style-name="T22">Ovviamente gli elaborati da presentare devono essere in riferimento a quelli presentati per lo Stato attuale e per lo</text:span><text:span text:style-name="T31"> </text:span><text:span text:style-name="T22">Stato</text:span><text:span text:style-name="T4"> </text:span><text:span text:style-name="T22">di</text:span><text:span text:style-name="T4"> </text:span><text:span text:style-name="T22">Progetto, ossia</text:span><text:span text:style-name="T248">:</text:span></text:p>
            <text:list xml:id="list1739082281" text:style-name="WWNum9">
              <text:list-item>
                <text:p text:style-name="P81"><text:span text:style-name="T22">File</text:span><text:span text:style-name="T53"> </text:span><text:span text:style-name="T22">denominato:</text:span><text:span text:style-name="T29"> </text:span><text:span text:style-name="T249">St</text:span><text:span text:style-name="T224">ato</text:span><text:span text:style-name="T244"> </text:span><text:span text:style-name="T224">sovrapposto</text:span><text:span text:style-name="T226"> </text:span><text:span text:style-name="T224">-</text:span><text:span text:style-name="T226"> </text:span><text:span text:style-name="T224">Planimetria</text:span><text:span text:style-name="T232"> </text:span><text:span text:style-name="T224">generale</text:span></text:p>
              </text:list-item>
              <text:list-item>
                <text:p text:style-name="P82"><text:span text:style-name="T22">File</text:span><text:span text:style-name="T53"> </text:span><text:span text:style-name="T22">denominato:</text:span><text:span text:style-name="T29"> </text:span><text:span text:style-name="T224">Stato</text:span><text:span text:style-name="T244"> </text:span><text:span text:style-name="T224">sovrapposto</text:span><text:span text:style-name="T226"> </text:span><text:span text:style-name="T224">-</text:span><text:span text:style-name="T226"> </text:span><text:span text:style-name="T224">Planimetria</text:span><text:span text:style-name="T226"> </text:span><text:span text:style-name="T224">di</text:span><text:span text:style-name="T226"> </text:span><text:span text:style-name="T224">dettaglio</text:span></text:p>
              </text:list-item>
              <text:list-item>
                <text:p text:style-name="P83"><text:span text:style-name="T22">File</text:span><text:span text:style-name="T53"> </text:span><text:span text:style-name="T22">denominato:</text:span><text:span text:style-name="T30"> </text:span><text:span text:style-name="T224">Stato</text:span><text:span text:style-name="T244"> </text:span><text:span text:style-name="T224">sovrapposto</text:span><text:span text:style-name="T226"> </text:span><text:span text:style-name="T224">-</text:span><text:span text:style-name="T236"> </text:span><text:span text:style-name="T224">Prospetti</text:span></text:p>
              </text:list-item>
              <text:list-item>
                <text:p text:style-name="P79"><text:span text:style-name="T22">File</text:span><text:span text:style-name="T53"> </text:span><text:span text:style-name="T22">denominato</text:span><text:span text:style-name="T225">:</text:span><text:span text:style-name="T227"> </text:span><text:span text:style-name="T224">Stato</text:span><text:span text:style-name="T226"> </text:span><text:span text:style-name="T224">sovrapposto</text:span><text:span text:style-name="T226"> </text:span><text:span text:style-name="T224">-</text:span><text:span text:style-name="T226"> </text:span><text:span text:style-name="T224">Sezioni</text:span></text:p>
              </text:list-item>
            </text:list>
            <text:p text:style-name="P34"/>
            <text:p text:style-name="P68"><text:span text:style-name="T22">Le</text:span><text:span text:style-name="T122"> </text:span><text:span text:style-name="T22">scale</text:span><text:span text:style-name="T122"> </text:span><text:span text:style-name="T22">di</text:span><text:span text:style-name="T98"> </text:span><text:span text:style-name="T22">rappresentazione</text:span><text:span text:style-name="T134"> </text:span><text:span text:style-name="T22">sono</text:span><text:span text:style-name="T122"> </text:span><text:span text:style-name="T22">segnalate</text:span><text:span text:style-name="T78"> </text:span><text:span text:style-name="T22">a</text:span><text:span text:style-name="T122"> </text:span><text:span text:style-name="T22">titolo</text:span><text:span text:style-name="T122"> </text:span><text:span text:style-name="T22">indicativo</text:span><text:span text:style-name="T122"> </text:span><text:span text:style-name="T22">e</text:span><text:span text:style-name="T122"> </text:span><text:span text:style-name="T22">vanno</text:span><text:span text:style-name="T78"> </text:span><text:span text:style-name="T22">scelte</text:span><text:span text:style-name="T122"> </text:span><text:span text:style-name="T22">in</text:span><text:span text:style-name="T122"> </text:span><text:span text:style-name="T22">relazione</text:span><text:span text:style-name="T122"> </text:span><text:span text:style-name="T22">alle</text:span><text:span text:style-name="T122"> </text:span><text:span text:style-name="T22">caratteristiche,</text:span><text:span text:style-name="T122"> </text:span><text:span text:style-name="T22">alla</text:span></text:p>
            <text:p text:style-name="P68"><text:span text:style-name="T22">dimensione</text:span><text:span text:style-name="T4"> </text:span><text:span text:style-name="T22">dell’opera</text:span><text:span text:style-name="T17"> </text:span><text:span text:style-name="T22">e</text:span><text:span text:style-name="T4"> </text:span><text:span text:style-name="T22">ai</text:span><text:span text:style-name="T17"> </text:span><text:span text:style-name="T22">caratteri</text:span><text:span text:style-name="T17"> </text:span><text:span text:style-name="T22">dell’area</text:span><text:span text:style-name="T4"> </text:span><text:span text:style-name="T22">di</text:span><text:span text:style-name="T17"> </text:span><text:span text:style-name="T22">intervento</text:span><text:span text:style-name="T4"> </text:span><text:span text:style-name="T22">e</text:span><text:span text:style-name="T17"> </text:span><text:span text:style-name="T22">del</text:span><text:span text:style-name="T4"> </text:span><text:span text:style-name="T22">contesto.</text:span></text:p>
            <text:p text:style-name="P65"><text:span text:style-name="T22">Gli</text:span><text:span text:style-name="T53"> </text:span><text:span text:style-name="T22">elaborati</text:span><text:span text:style-name="T4"> </text:span><text:span text:style-name="T22">grafici</text:span><text:span text:style-name="T4"> </text:span><text:span text:style-name="T22">devono</text:span><text:span text:style-name="T4"> </text:span><text:span text:style-name="T22">avere</text:span><text:span text:style-name="T4"> </text:span><text:span text:style-name="T22">il</text:span><text:span text:style-name="T17"> </text:span><text:span text:style-name="T22">“</text:span><text:span text:style-name="T82">Riquadro delle</text:span><text:span text:style-name="T18"> </text:span><text:span text:style-name="T82">iscrizioni</text:span><text:span text:style-name="T18"> </text:span><text:span text:style-name="T82">(il</text:span><text:span text:style-name="T18"> </text:span><text:span text:style-name="T82">cartiglio)</text:span><text:span text:style-name="T5"> </text:span><text:span text:style-name="T82">nel</text:span><text:span text:style-name="T27"> </text:span><text:span text:style-name="T82">formato</text:span><text:span text:style-name="T27"> </text:span><text:span text:style-name="T82">UNI</text:span><text:span text:style-name="T55"> </text:span><text:span text:style-name="T82">A4</text:span><text:span text:style-name="T22">”</text:span><text:span text:style-name="T17"> </text:span><text:span text:style-name="T22">situato nell’angolo</text:span></text:p>
            <text:p text:style-name="P71"><text:span text:style-name="T22">inferiore</text:span><text:span text:style-name="T46"> </text:span><text:span text:style-name="T22">destro del</text:span><text:span text:style-name="T31"> </text:span><text:span text:style-name="T22">foglio.</text:span></text:p>
            <text:p text:style-name="P65"><text:span text:style-name="T22">La</text:span><text:span text:style-name="T146"> </text:span><text:span text:style-name="T22">corretta</text:span><text:span text:style-name="T146"> </text:span><text:span text:style-name="T22">rappresentazione</text:span><text:span text:style-name="T147"> </text:span><text:span text:style-name="T22">grafica</text:span><text:span text:style-name="T146"> </text:span><text:span text:style-name="T22">delle</text:span><text:span text:style-name="T148"> </text:span><text:span text:style-name="T22">tavole</text:span><text:span text:style-name="T146"> </text:span><text:span text:style-name="T22">secondo</text:span><text:span text:style-name="T147"> </text:span><text:span text:style-name="T22">quanto</text:span><text:span text:style-name="T146"> </text:span><text:span text:style-name="T22">richiesto</text:span><text:span text:style-name="T142"> </text:span><text:span text:style-name="T22">consente</text:span><text:span text:style-name="T146"> </text:span><text:span text:style-name="T22">una</text:span><text:span text:style-name="T146"> </text:span><text:span text:style-name="T22">maggiormente</text:span><text:span text:style-name="T146"> </text:span><text:span text:style-name="T22">spedita</text:span><text:span text:style-name="T43"> </text:span><text:span text:style-name="T22">trattazione</text:span><text:span text:style-name="T4"> </text:span><text:span text:style-name="T22">delle pratiche.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31cm" fo:margin-right="0.16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367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etter-spacing="-0.002cm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font-size="10pt" fo:letter-spacing="normal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29cm" fo:margin-left="2.395cm"/>
        </style:list-level-properties>
        <style:text-properties style:font-name="Times New Roman1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29cm" fo:margin-left="3.97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29cm" fo:margin-left="5.55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29cm" fo:margin-left="7.13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29cm" fo:margin-left="8.7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29cm" fo:margin-left="10.28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29cm" fo:margin-left="11.86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29cm" fo:margin-left="13.4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199cm" fo:margin-left="1.367cm"/>
        </style:list-level-properties>
        <style:text-properties style:font-name="Times New Roman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199cm" fo:margin-left="2.89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199cm" fo:margin-left="4.4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199cm" fo:margin-left="5.94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199cm" fo:margin-left="7.46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199cm" fo:margin-left="8.98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199cm" fo:margin-left="10.51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199cm" fo:margin-left="12.03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199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26cm" fo:margin-left="2.196cm"/>
        </style:list-level-properties>
        <style:text-properties style:font-name="Times New Roman1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226cm" fo:margin-left="3.789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26cm" fo:margin-left="5.3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26cm" fo:margin-left="6.992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26cm" fo:margin-left="8.594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26cm" fo:margin-left="10.19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26cm" fo:margin-left="11.797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26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23cm" fo:margin-left="1.498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423cm" fo:margin-left="2.993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23cm" fo:margin-left="4.505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23cm" fo:margin-left="6.01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23cm" fo:margin-left="7.528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23cm" fo:margin-left="9.042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23cm" fo:margin-left="10.553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23cm" fo:margin-left="12.06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23cm" fo:margin-left="13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number text:level="2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861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65cm" fo:margin-left="3.507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65cm" fo:margin-left="5.144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65cm" fo:margin-left="6.78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65cm" fo:margin-left="8.417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65cm" fo:margin-left="10.054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65cm" fo:margin-left="11.691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65cm" fo:margin-left="13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1.249cm" fo:margin-left="1.346cm"/>
        </style:list-level-properties>
        <style:text-properties style:font-name="Symbol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1.249cm" fo:margin-left="2.866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1.249cm" fo:margin-left="4.392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1.249cm" fo:margin-left="5.918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1.249cm" fo:margin-left="7.444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1.249cm" fo:margin-left="8.971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1.249cm" fo:margin-left="10.497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1.249cm" fo:margin-left="12.023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1.249cm" fo:margin-left="13.5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693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6cm" fo:margin-bottom="0.494cm" fo:margin-left="1.693cm" fo:margin-right="1.69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0.494cm" fo:margin-left="1.693cm" fo:margin-right="1.693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4:34:47</meta:creation-date>
    <dc:date>2022-04-05T16:35:52.705000000</dc:date>
    <meta:editing-duration>PT58S</meta:editing-duration>
    <meta:generator>LibreOffice/5.4.7.2$Windows_x86 LibreOffice_project/c838ef25c16710f8838b1faec480ebba495259d0</meta:generator>
    <meta:editing-cycles>1</meta:editing-cycles>
    <meta:document-statistic meta:table-count="7" meta:image-count="0" meta:object-count="0" meta:page-count="6" meta:paragraph-count="126" meta:word-count="3277" meta:character-count="23740" meta:non-whitespace-character-count="20604"/>
    <meta:user-defined meta:name="AppVersion">12.0000</meta:user-defined>
    <meta:user-defined meta:name="Created" meta:value-type="date">2021-11-05T00:00:00</meta:user-defined>
    <meta:user-defined meta:name="Creator">Microsoft® Word per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