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48cm" fo:keep-together="auto"/>
    </style:style>
    <style:style style:name="Tabella1.4" style:family="table-row">
      <style:table-row-properties style:min-row-height="1.704cm" fo:keep-together="auto"/>
    </style:style>
    <style:style style:name="Tabella1.5" style:family="table-row">
      <style:table-row-properties style:min-row-height="1.259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41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5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2.095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185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4.564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.2" style:family="table-row">
      <style:table-row-properties style:min-row-height="1.646cm" fo:keep-together="auto"/>
    </style:style>
    <style:style style:name="Tabella5.A2" style:family="table-cell">
      <style:table-cell-properties fo:padding-left="0.004cm" fo:padding-right="0cm" fo:padding-top="0cm" fo:padding-bottom="0cm" fo:border="0.25pt solid #000001"/>
    </style:style>
    <style:style style:name="Tabella6" style:family="table">
      <style:table-properties style:width="16.611cm" fo:margin-left="0.492cm" fo:margin-top="0cm" fo:margin-bottom="0cm" table:align="left" style:writing-mode="lr-tb"/>
    </style:style>
    <style:style style:name="Tabella6.A" style:family="table-column">
      <style:table-column-properties style:column-width="16.611cm"/>
    </style:style>
    <style:style style:name="Tabella6.1" style:family="table-row">
      <style:table-row-properties style:min-row-height="26.227cm" fo:keep-together="auto"/>
    </style:style>
    <style:style style:name="Tabella6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11.762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7.2" style:family="table-row">
      <style:table-row-properties style:min-row-height="11.269cm" fo:keep-together="auto"/>
    </style:style>
    <style:style style:name="Tabella7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5" style:family="paragraph" style:parent-style-name="Text_20_body">
      <style:paragraph-properties fo:margin-left="0.092cm" fo:margin-right="0.185cm" fo:text-indent="0cm" style:auto-text-indent="false"/>
    </style:style>
    <style:style style:name="P6" style:family="paragraph" style:parent-style-name="Text_20_body">
      <style:paragraph-properties fo:margin-left="0.092cm" fo:margin-right="0cm" fo:text-indent="0cm" style:auto-text-indent="false"/>
    </style:style>
    <style:style style:name="P7" style:family="paragraph" style:parent-style-name="Text_20_body">
      <style:paragraph-properties fo:margin-left="0.092cm" fo:margin-right="0cm" fo:margin-top="0cm" fo:margin-bottom="0cm" loext:contextual-spacing="false" fo:line-height="0.402cm" fo:text-indent="0cm" style:auto-text-indent="false"/>
    </style:style>
    <style:style style:name="P8" style:family="paragraph" style:parent-style-name="Text_20_body" style:master-page-name="Standard">
      <style:paragraph-properties fo:margin-left="0.206cm" fo:margin-right="0cm" fo:margin-top="0cm" fo:margin-bottom="0cm" loext:contextual-spacing="false" fo:text-indent="0cm" style:auto-text-indent="false" style:page-number="auto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0" style:family="paragraph" style:parent-style-name="Text_20_body">
      <style:paragraph-properties fo:margin-left="0.309cm" fo:margin-right="0.30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09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09cm" fo:margin-right="0.295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09cm" fo:margin-right="0.291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8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19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2pt" style:font-size-asian="2pt"/>
    </style:style>
    <style:style style:name="P20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21" style:family="paragraph" style:parent-style-name="Standard">
      <style:paragraph-properties fo:margin-left="0.833cm" fo:margin-right="0.824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2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2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27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28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2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3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31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32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9cm" fo:margin-right="0cm" fo:margin-top="0.002cm" fo:margin-bottom="0cm" loext:contextual-spacing="false" fo:line-height="0.485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35" style:family="paragraph" style:parent-style-name="Table_20_Paragraph">
      <style:paragraph-properties fo:margin-left="0.189cm" fo:margin-right="0cm" fo:text-indent="0cm" style:auto-text-indent="false"/>
    </style:style>
    <style:style style:name="P36" style:family="paragraph" style:parent-style-name="Table_20_Paragraph">
      <style:paragraph-properties fo:margin-left="0.189cm" fo:margin-right="0cm" fo:line-height="0.402cm" fo:text-indent="0cm" style:auto-text-indent="false"/>
    </style:style>
    <style:style style:name="P37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38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9cm" fo:margin-right="0.175cm" fo:line-height="0.406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89cm" fo:margin-right="0.18cm" fo:line-height="0.406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43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41cm"/>
          <style:tab-stop style:position="6.978cm"/>
          <style:tab-stop style:position="9.948cm"/>
          <style:tab-stop style:position="12.929cm"/>
          <style:tab-stop style:position="14.252cm"/>
        </style:tab-stops>
      </style:paragraph-properties>
    </style:style>
    <style:style style:name="P44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2.856cm" fo:margin-right="2.856cm" fo:margin-top="0.095cm" fo:margin-bottom="0cm" loext:contextual-spacing="false" fo:line-height="0.487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2.856cm" fo:margin-right="2.856cm" fo:margin-top="0.095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2.953cm" fo:margin-right="2.856cm" fo:line-height="0.446cm" fo:text-align="center" style:justify-single-word="false" fo:text-indent="0cm" style:auto-text-indent="false"/>
    </style:style>
    <style:style style:name="P48" style:family="paragraph" style:parent-style-name="Table_20_Paragraph" style:list-style-name="WWNum1">
      <style:paragraph-properties fo:margin-left="1.367cm" fo:margin-right="0cm" fo:margin-top="0cm" fo:margin-bottom="0cm" loext:contextual-spacing="false" fo:line-height="0.58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9" style:family="paragraph" style:parent-style-name="Table_20_Paragraph" style:list-style-name="WWNum2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0" style:family="paragraph" style:parent-style-name="Table_20_Paragraph" style:list-style-name="WWNum3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1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2" style:family="paragraph" style:parent-style-name="Table_20_Paragraph" style:list-style-name="WWNum6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3" style:family="paragraph" style:parent-style-name="Table_20_Paragraph" style:list-style-name="WWNum7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4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5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12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6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7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8" style:family="paragraph" style:parent-style-name="Table_20_Paragraph" style:list-style-name="WWNum10">
      <style:paragraph-properties fo:margin-left="1.367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9" style:family="paragraph" style:parent-style-name="Table_20_Paragraph" style:list-style-name="WWNum5">
      <style:paragraph-properties fo:margin-left="1.367cm" fo:margin-right="0cm" fo:margin-top="0.002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0" style:family="paragraph" style:parent-style-name="Table_20_Paragraph" style:list-style-name="WWNum7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61" style:family="paragraph" style:parent-style-name="Table_20_Paragraph">
      <style:paragraph-properties fo:margin-left="1.328cm" fo:margin-right="0cm" fo:line-height="0.355cm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1.452cm" fo:margin-right="0.093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1.452cm" fo:margin-right="0.083cm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097cm" fo:margin-right="0.081cm" fo:margin-top="0.002cm" fo:margin-bottom="0cm" loext:contextual-spacing="false" fo:text-align="justify" style:justify-single-word="false" fo:text-indent="0cm" style:auto-text-indent="false"/>
    </style:style>
    <style:style style:name="P65" style:family="paragraph" style:parent-style-name="Table_20_Paragraph">
      <style:paragraph-properties fo:margin-left="0.097cm" fo:margin-right="0.081cm" fo:margin-top="0.004cm" fo:margin-bottom="0cm" loext:contextual-spacing="false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97cm" fo:margin-right="0.095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097cm" fo:margin-right="0cm" fo:margin-top="0.397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1.452cm" fo:margin-right="0cm" fo:text-indent="0cm" style:auto-text-indent="false"/>
    </style:style>
    <style:style style:name="P71" style:family="paragraph" style:parent-style-name="Table_20_Paragraph">
      <style:paragraph-properties fo:margin-left="1.452cm" fo:margin-right="0cm" fo:line-height="0.402cm" fo:text-align="justify" style:justify-single-word="false" fo:text-indent="0cm" style:auto-text-indent="false"/>
    </style:style>
    <style:style style:name="P72" style:family="paragraph" style:parent-style-name="Table_20_Paragraph" style:list-style-name="WWNum3">
      <style:paragraph-properties fo:margin-left="1.861cm" fo:margin-right="0cm" fo:margin-top="0cm" fo:margin-bottom="0cm" loext:contextual-spacing="false" fo:line-height="100%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73" style:family="paragraph" style:parent-style-name="Table_20_Paragraph">
      <style:paragraph-properties fo:margin-left="1.498cm" fo:margin-right="0.085cm" fo:margin-top="0.002cm" fo:margin-bottom="0cm" loext:contextual-spacing="false" fo:text-align="justify" style:justify-single-word="false" fo:text-indent="0cm" style:auto-text-indent="false"/>
    </style:style>
    <style:style style:name="P74" style:family="paragraph" style:parent-style-name="Table_20_Paragraph" style:list-style-name="WWNum4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75" style:family="paragraph" style:parent-style-name="Table_20_Paragraph" style:list-style-name="WWNum4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76" style:family="paragraph" style:parent-style-name="Table_20_Paragraph" style:list-style-name="WWNum4">
      <style:paragraph-properties fo:margin-left="1.498cm" fo:margin-right="0.07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77" style:family="paragraph" style:parent-style-name="Table_20_Paragraph">
      <style:paragraph-properties fo:margin-left="1.595cm" fo:margin-right="0.085cm" fo:margin-top="0.002cm" fo:margin-bottom="0cm" loext:contextual-spacing="false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1.452cm" fo:margin-right="0.081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78cm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81cm" fo:margin-top="0.097cm" fo:margin-bottom="0cm" loext:contextual-spacing="false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top="0.004cm" fo:margin-bottom="0cm" loext:contextual-spacing="false"/>
    </style:style>
    <style:style style:name="P83" style:family="paragraph" style:parent-style-name="Table_20_Paragraph">
      <style:paragraph-properties fo:margin-left="0cm" fo:margin-right="0.079cm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88cm" fo:text-align="justify" style:justify-single-word="false" fo:text-indent="0cm" style:auto-text-indent="false"/>
    </style:style>
    <style:style style:name="P87" style:family="paragraph" style:parent-style-name="Table_20_Paragraph" style:list-style-name="WWNum6">
      <style:paragraph-properties fo:margin-left="1.452cm" fo:margin-right="0.09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88" style:family="paragraph" style:parent-style-name="Table_20_Paragraph" style:list-style-name="WWNum6">
      <style:paragraph-properties fo:margin-left="1.452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89" style:family="paragraph" style:parent-style-name="Table_20_Paragraph" style:list-style-name="WWNum6">
      <style:paragraph-properties fo:margin-left="1.452cm" fo:margin-right="0.08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90" style:family="paragraph" style:parent-style-name="Table_20_Paragraph">
      <style:paragraph-properties fo:margin-left="2.861cm" fo:margin-right="2.856cm" fo:margin-top="0.095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97cm" fo:margin-right="0.085cm" fo:margin-top="0.002cm" fo:margin-bottom="0cm" loext:contextual-spacing="false" fo:text-align="justify" style:justify-single-word="false" fo:text-indent="0cm" style:auto-text-indent="false"/>
    </style:style>
    <style:style style:name="P92" style:family="paragraph" style:parent-style-name="Table_20_Paragraph">
      <style:paragraph-properties fo:margin-left="0.097cm" fo:margin-right="0.097cm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9cm" fo:margin-top="0.097cm" fo:margin-bottom="0cm" loext:contextual-spacing="false" fo:text-align="justify" style:justify-single-word="false" fo:text-indent="0cm" style:auto-text-indent="false"/>
    </style:style>
    <style:style style:name="P95" style:family="paragraph" style:parent-style-name="Table_20_Paragraph" style:list-style-name="WWNum8">
      <style:paragraph-properties fo:margin-left="1.346cm" fo:margin-right="0cm" fo:margin-top="0cm" fo:margin-bottom="0cm" loext:contextual-spacing="false" fo:line-height="0.515cm" fo:text-align="start" style:justify-single-word="false" fo:text-indent="-0.452cm" style:auto-text-indent="false">
        <style:tab-stops>
          <style:tab-stop style:position="1.348cm"/>
        </style:tab-stops>
      </style:paragraph-properties>
    </style:style>
    <style:style style:name="P96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2.865cm" fo:margin-right="2.856cm" fo:margin-top="0.411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97cm" fo:margin-right="0.088cm" fo:margin-top="0.004cm" fo:margin-bottom="0cm" loext:contextual-spacing="false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097cm" fo:margin-right="0.088cm" fo:margin-top="0.002cm" fo:margin-bottom="0cm" loext:contextual-spacing="false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.097cm" fo:margin-right="0.083cm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097cm" fo:margin-right="0.069cm" fo:margin-top="0.004cm" fo:margin-bottom="0cm" loext:contextual-spacing="false" fo:text-indent="0cm" style:auto-text-indent="false"/>
    </style:style>
    <style:style style:name="P102" style:family="paragraph" style:parent-style-name="Frame_20_contents">
      <style:paragraph-properties fo:margin-left="0.155cm" fo:margin-right="0.161cm" fo:margin-top="0.097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161cm" fo:margin-right="0.161cm" fo:margin-top="0cm" fo:margin-bottom="0cm" loext:contextual-spacing="false" fo:text-align="center" style:justify-single-word="false" fo:text-indent="0cm" style:auto-text-indent="false"/>
    </style:style>
    <style:style style:name="P104" style:family="paragraph" style:parent-style-name="Heading_20_1">
      <style:paragraph-properties fo:margin-left="0cm" fo:margin-right="0.817cm" fo:margin-top="0.159cm" fo:margin-bottom="0cm" loext:contextual-spacing="false" fo:text-indent="0cm" style:auto-text-indent="false"/>
    </style:style>
    <style:style style:name="P105" style:family="paragraph" style:parent-style-name="Heading_20_1" style:master-page-name="Converted1">
      <style:paragraph-properties fo:margin-left="0cm" fo:margin-right="0.818cm" fo:margin-top="0.123cm" fo:margin-bottom="0cm" loext:contextual-spacing="false" fo:text-indent="0cm" style:auto-text-indent="false" style:page-number="auto"/>
    </style:style>
    <style:style style:name="P106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0pt" fo:letter-spacing="-0.011cm" style:font-size-asian="10pt" style:text-scale="95%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9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letter-spacing="-0.014cm" style:text-underline-style="solid" style:text-underline-width="auto" style:text-underline-color="font-color" style:font-size-asian="10pt"/>
    </style:style>
    <style:style style:name="T11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14cm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officeooo:rsid="0015037f" style:font-size-asian="10pt" style:font-weight-asian="bold"/>
    </style:style>
    <style:style style:name="T17" style:family="text">
      <style:text-properties fo:font-size="10pt" fo:letter-spacing="-0.004cm" fo:font-weight="bold" style:font-size-asian="10pt" style:font-weight-asian="bold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20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22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" style:family="text">
      <style:text-properties fo:font-size="10pt" fo:letter-spacing="-0.002cm" fo:font-weight="bold" style:font-size-asian="10pt" style:font-weight-asian="bold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2cm" fo:font-style="italic" style:font-size-asian="10pt" style:font-style-asian="italic"/>
    </style:style>
    <style:style style:name="T26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7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29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text-scale="95%"/>
    </style:style>
    <style:style style:name="T32" style:family="text">
      <style:text-properties fo:font-size="10pt" fo:letter-spacing="0.011cm" style:font-size-asian="10pt"/>
    </style:style>
    <style:style style:name="T33" style:family="text">
      <style:text-properties fo:font-size="10pt" fo:letter-spacing="0.011cm" style:font-size-asian="10pt" style:text-scale="95%"/>
    </style:style>
    <style:style style:name="T34" style:family="text">
      <style:text-properties fo:font-size="10pt" fo:letter-spacing="0.011cm" style:text-underline-style="solid" style:text-underline-width="auto" style:text-underline-color="font-color" style:font-size-asian="10pt"/>
    </style:style>
    <style:style style:name="T35" style:family="text">
      <style:text-properties fo:font-size="10pt" fo:letter-spacing="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" style:family="text">
      <style:text-properties fo:font-size="10pt" fo:letter-spacing="0.004cm" style:font-size-asian="10pt"/>
    </style:style>
    <style:style style:name="T37" style:family="text">
      <style:text-properties fo:font-size="10pt" fo:letter-spacing="0.004cm" style:text-underline-style="solid" style:text-underline-width="auto" style:text-underline-color="font-color" style:font-size-asian="10pt"/>
    </style:style>
    <style:style style:name="T38" style:family="text">
      <style:text-properties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9" style:family="text">
      <style:text-properties fo:font-size="10pt" fo:letter-spacing="0.005cm" style:font-size-asian="10pt"/>
    </style:style>
    <style:style style:name="T40" style:family="text">
      <style:text-properties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1" style:family="text">
      <style:text-properties fo:font-size="10pt" fo:letter-spacing="0.007cm" style:font-size-asian="10pt"/>
    </style:style>
    <style:style style:name="T42" style:family="text">
      <style:text-properties fo:font-size="10pt" fo:letter-spacing="0.007cm" fo:font-weight="bold" style:font-size-asian="10pt" style:font-weight-asian="bold"/>
    </style:style>
    <style:style style:name="T43" style:family="text">
      <style:text-properties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4" style:family="text">
      <style:text-properties fo:font-size="10pt" fo:letter-spacing="0.002cm" style:font-size-asian="10pt"/>
    </style:style>
    <style:style style:name="T45" style:family="text">
      <style:text-properties fo:font-size="10pt" fo:letter-spacing="0.002cm" style:font-size-asian="10pt" style:text-scale="95%"/>
    </style:style>
    <style:style style:name="T46" style:family="text">
      <style:text-properties fo:font-size="10pt" fo:letter-spacing="0.002cm" fo:font-style="italic" style:font-size-asian="10pt" style:font-style-asian="italic"/>
    </style:style>
    <style:style style:name="T47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48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50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font-size="10pt" fo:letter-spacing="0.002cm" fo:font-weight="bold" style:font-size-asian="10pt" style:font-weight-asian="bold"/>
    </style:style>
    <style:style style:name="T52" style:family="text">
      <style:text-properties fo:font-size="10pt" fo:letter-spacing="0.058cm" style:font-size-asian="10pt"/>
    </style:style>
    <style:style style:name="T53" style:family="text">
      <style:text-properties fo:font-size="10pt" fo:letter-spacing="0.05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4" style:family="text">
      <style:text-properties fo:font-size="10pt" fo:letter-spacing="0.056cm" style:font-size-asian="10pt"/>
    </style:style>
    <style:style style:name="T55" style:family="text">
      <style:text-properties fo:font-size="10pt" fo:letter-spacing="0.053cm" style:font-size-asian="10pt"/>
    </style:style>
    <style:style style:name="T56" style:family="text">
      <style:text-properties fo:font-size="10pt" fo:letter-spacing="-0.083cm" style:font-size-asian="10pt"/>
    </style:style>
    <style:style style:name="T57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58" style:family="text">
      <style:text-properties fo:font-size="10pt" fo:letter-spacing="-0.083cm" fo:font-weight="bold" style:font-size-asian="10pt" style:font-weight-asian="bold"/>
    </style:style>
    <style:style style:name="T59" style:family="text">
      <style:text-properties fo:font-size="10pt" fo:letter-spacing="-0.007cm" style:font-size-asian="10pt"/>
    </style:style>
    <style:style style:name="T60" style:family="text">
      <style:text-properties fo:font-size="10pt" fo:letter-spacing="-0.007cm" fo:font-style="italic" style:font-size-asian="10pt" style:font-style-asian="italic"/>
    </style:style>
    <style:style style:name="T61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62" style:family="text">
      <style:text-properties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3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64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65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66" style:family="text">
      <style:text-properties fo:font-size="10pt" fo:letter-spacing="-0.007cm" fo:font-weight="bold" style:font-size-asian="10pt" style:font-weight-asian="bold"/>
    </style:style>
    <style:style style:name="T67" style:family="text">
      <style:text-properties fo:font-size="10pt" fo:letter-spacing="-0.005cm" style:font-size-asian="10pt"/>
    </style:style>
    <style:style style:name="T68" style:family="text">
      <style:text-properties fo:font-size="10pt" fo:letter-spacing="-0.005cm" fo:font-style="italic" style:font-size-asian="10pt" style:font-style-asian="italic"/>
    </style:style>
    <style:style style:name="T69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0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71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font-size="10pt" fo:letter-spacing="-0.005cm" fo:font-weight="bold" style:font-size-asian="10pt" style:font-weight-asian="bold"/>
    </style:style>
    <style:style style:name="T73" style:family="text">
      <style:text-properties fo:font-size="10pt" fo:letter-spacing="-0.019cm" style:font-size-asian="10pt"/>
    </style:style>
    <style:style style:name="T74" style:family="text">
      <style:text-properties fo:font-size="10pt" fo:letter-spacing="-0.019cm" style:text-underline-style="solid" style:text-underline-width="auto" style:text-underline-color="font-color" style:font-size-asian="10pt"/>
    </style:style>
    <style:style style:name="T75" style:family="text">
      <style:text-properties fo:font-size="10pt" fo:letter-spacing="-0.019cm" fo:font-style="italic" style:font-size-asian="10pt" style:font-style-asian="italic"/>
    </style:style>
    <style:style style:name="T76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7" style:family="text">
      <style:text-properties fo:font-size="10pt" fo:letter-spacing="-0.018cm" style:font-size-asian="10pt"/>
    </style:style>
    <style:style style:name="T78" style:family="text">
      <style:text-properties fo:font-size="10pt" fo:letter-spacing="-0.018cm" style:text-underline-style="solid" style:text-underline-width="auto" style:text-underline-color="font-color" style:font-size-asian="10pt"/>
    </style:style>
    <style:style style:name="T79" style:family="text">
      <style:text-properties fo:font-size="10pt" fo:letter-spacing="-0.018cm" fo:font-style="italic" style:font-size-asian="10pt" style:font-style-asian="italic"/>
    </style:style>
    <style:style style:name="T80" style:family="text">
      <style:text-properties fo:font-size="10pt" fo:letter-spacing="-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1" style:family="text">
      <style:text-properties fo:font-size="10pt" fo:letter-spacing="-0.023cm" style:font-size-asian="10pt"/>
    </style:style>
    <style:style style:name="T82" style:family="text">
      <style:text-properties fo:font-size="10pt" fo:letter-spacing="0.014cm" style:font-size-asian="10pt"/>
    </style:style>
    <style:style style:name="T83" style:family="text">
      <style:text-properties fo:font-size="10pt" fo:letter-spacing="0.014cm" style:font-size-asian="10pt" style:text-scale="95%"/>
    </style:style>
    <style:style style:name="T84" style:family="text">
      <style:text-properties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5" style:family="text">
      <style:text-properties fo:font-size="10pt" fo:letter-spacing="-0.012cm" style:font-size-asian="10pt"/>
    </style:style>
    <style:style style:name="T86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87" style:family="text">
      <style:text-properties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8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89" style:family="text">
      <style:text-properties fo:font-size="10pt" fo:letter-spacing="-0.012cm" fo:font-weight="bold" style:font-size-asian="10pt" style:font-weight-asian="bold"/>
    </style:style>
    <style:style style:name="T90" style:family="text">
      <style:text-properties fo:font-size="10pt" fo:letter-spacing="-0.009cm" style:font-size-asian="10pt"/>
    </style:style>
    <style:style style:name="T91" style:family="text">
      <style:text-properties fo:font-size="10pt" fo:letter-spacing="-0.009cm" style:font-size-asian="10pt" style:text-scale="95%"/>
    </style:style>
    <style:style style:name="T92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93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94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95" style:family="text">
      <style:text-properties fo:font-size="10pt" fo:letter-spacing="-0.009cm" fo:font-weight="bold" style:font-size-asian="10pt" style:font-weight-asian="bold"/>
    </style:style>
    <style:style style:name="T96" style:family="text">
      <style:text-properties fo:font-size="10pt" fo:letter-spacing="-0.085cm" style:font-size-asian="10pt"/>
    </style:style>
    <style:style style:name="T97" style:family="text">
      <style:text-properties fo:font-size="10pt" fo:letter-spacing="-0.085cm" fo:font-weight="bold" style:font-size-asian="10pt" style:font-weight-asian="bold"/>
    </style:style>
    <style:style style:name="T98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99" style:family="text">
      <style:text-properties fo:font-size="10pt" fo:letter-spacing="0.009cm" style:font-size-asian="10pt"/>
    </style:style>
    <style:style style:name="T100" style:family="text">
      <style:text-properties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1" style:family="text">
      <style:text-properties fo:font-size="10pt" fo:letter-spacing="0.016cm" style:font-size-asian="10pt"/>
    </style:style>
    <style:style style:name="T102" style:family="text">
      <style:text-properties fo:font-size="10pt" fo:letter-spacing="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3" style:family="text">
      <style:text-properties fo:font-size="10pt" fo:letter-spacing="0.03cm" style:font-size-asian="10pt"/>
    </style:style>
    <style:style style:name="T104" style:family="text">
      <style:text-properties fo:font-size="10pt" fo:letter-spacing="0.03cm" fo:font-style="italic" style:font-size-asian="10pt" style:font-style-asian="italic"/>
    </style:style>
    <style:style style:name="T105" style:family="text">
      <style:text-properties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106" style:family="text">
      <style:text-properties fo:font-size="10pt" fo:letter-spacing="0.032cm" style:font-size-asian="10pt"/>
    </style:style>
    <style:style style:name="T107" style:family="text">
      <style:text-properties fo:font-size="10pt" fo:letter-spacing="0.032cm" fo:font-style="italic" style:font-size-asian="10pt" style:font-style-asian="italic"/>
    </style:style>
    <style:style style:name="T108" style:family="text">
      <style:text-properties fo:font-size="10pt" fo:font-style="italic" style:font-size-asian="10pt" style:font-style-asian="italic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1" style:family="text">
      <style:text-properties fo:font-size="10pt" fo:font-style="italic" fo:font-weight="bold" style:font-size-asian="10pt" style:font-style-asian="italic" style:font-weight-asian="bold"/>
    </style:style>
    <style:style style:name="T112" style:family="text">
      <style:text-properties fo:font-size="10pt" fo:letter-spacing="0.041cm" fo:font-style="italic" style:font-size-asian="10pt" style:font-style-asian="italic"/>
    </style:style>
    <style:style style:name="T113" style:family="text">
      <style:text-properties fo:font-size="10pt" fo:letter-spacing="0.023cm" fo:font-style="italic" style:font-size-asian="10pt" style:font-style-asian="italic"/>
    </style:style>
    <style:style style:name="T114" style:family="text">
      <style:text-properties fo:font-size="10pt" fo:letter-spacing="0.0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5" style:family="text">
      <style:text-properties fo:font-size="10pt" fo:letter-spacing="0.023cm" style:text-underline-style="solid" style:text-underline-width="auto" style:text-underline-color="font-color" style:font-size-asian="10pt"/>
    </style:style>
    <style:style style:name="T116" style:family="text">
      <style:text-properties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17" style:family="text">
      <style:text-properties fo:font-size="10pt" fo:letter-spacing="0.023cm" style:font-size-asian="10pt" style:text-scale="95%"/>
    </style:style>
    <style:style style:name="T118" style:family="text">
      <style:text-properties fo:font-size="10pt" fo:letter-spacing="0.026cm" style:font-size-asian="10pt"/>
    </style:style>
    <style:style style:name="T119" style:family="text">
      <style:text-properties fo:font-size="10pt" fo:letter-spacing="0.026cm" style:font-size-asian="10pt" style:text-scale="95%"/>
    </style:style>
    <style:style style:name="T120" style:family="text">
      <style:text-properties fo:font-size="10pt" fo:letter-spacing="0.034cm" style:font-size-asian="10pt"/>
    </style:style>
    <style:style style:name="T121" style:family="text">
      <style:text-properties fo:font-size="10pt" fo:letter-spacing="0.034cm" fo:font-style="italic" style:font-size-asian="10pt" style:font-style-asian="italic"/>
    </style:style>
    <style:style style:name="T122" style:family="text">
      <style:text-properties fo:font-size="10pt" fo:letter-spacing="0.012cm" style:font-size-asian="10pt"/>
    </style:style>
    <style:style style:name="T123" style:family="text">
      <style:text-properties fo:font-size="10pt" fo:letter-spacing="0.012cm" style:font-size-asian="10pt" style:text-scale="95%"/>
    </style:style>
    <style:style style:name="T124" style:family="text">
      <style:text-properties fo:font-size="10pt" fo:letter-spacing="0.035cm" style:font-size-asian="10pt"/>
    </style:style>
    <style:style style:name="T125" style:family="text">
      <style:text-properties fo:font-size="10pt" fo:letter-spacing="0.035cm" fo:font-style="italic" style:font-size-asian="10pt" style:font-style-asian="italic"/>
    </style:style>
    <style:style style:name="T126" style:family="text">
      <style:text-properties fo:font-size="10pt" fo:letter-spacing="0.037cm" fo:font-style="italic" style:font-size-asian="10pt" style:font-style-asian="italic"/>
    </style:style>
    <style:style style:name="T127" style:family="text">
      <style:text-properties fo:font-size="10pt" fo:letter-spacing="0.03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8" style:family="text">
      <style:text-properties fo:font-size="10pt" fo:letter-spacing="0.037cm" style:font-size-asian="10pt"/>
    </style:style>
    <style:style style:name="T129" style:family="text">
      <style:text-properties fo:font-size="10pt" fo:letter-spacing="-0.028cm" style:font-size-asian="10pt"/>
    </style:style>
    <style:style style:name="T130" style:family="text">
      <style:text-properties fo:font-size="10pt" fo:letter-spacing="0.076cm" style:font-size-asian="10pt"/>
    </style:style>
    <style:style style:name="T131" style:family="text">
      <style:text-properties fo:font-size="10pt" fo:letter-spacing="0.019cm" style:text-underline-style="solid" style:text-underline-width="auto" style:text-underline-color="font-color" style:font-size-asian="10pt"/>
    </style:style>
    <style:style style:name="T132" style:family="text">
      <style:text-properties fo:font-size="10pt" fo:letter-spacing="0.025cm" style:text-underline-style="solid" style:text-underline-width="auto" style:text-underline-color="font-color" style:font-size-asian="10pt"/>
    </style:style>
    <style:style style:name="T133" style:family="text">
      <style:text-properties fo:font-size="10pt" fo:letter-spacing="0.025cm" style:text-underline-style="solid" style:text-underline-width="auto" style:text-underline-color="font-color" fo:font-weight="bold" style:font-size-asian="10pt" style:font-weight-asian="bold"/>
    </style:style>
    <style:style style:name="T134" style:family="text">
      <style:text-properties fo:font-size="10pt" fo:letter-spacing="0.025cm" style:font-size-asian="10pt"/>
    </style:style>
    <style:style style:name="T135" style:family="text">
      <style:text-properties fo:font-size="10pt" fo:letter-spacing="0.025cm" style:font-size-asian="10pt" style:text-scale="95%"/>
    </style:style>
    <style:style style:name="T136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7" style:family="text">
      <style:text-properties fo:font-size="10pt" fo:letter-spacing="0.021cm" style:text-underline-style="solid" style:text-underline-width="auto" style:text-underline-color="font-color" style:font-size-asian="10pt"/>
    </style:style>
    <style:style style:name="T138" style:family="text">
      <style:text-properties fo:font-size="10pt" fo:letter-spacing="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9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40" style:family="text">
      <style:text-properties fo:font-size="10pt" fo:letter-spacing="-0.016cm" style:font-size-asian="10pt"/>
    </style:style>
    <style:style style:name="T141" style:family="text">
      <style:text-properties fo:font-size="10pt" fo:letter-spacing="-0.021cm" style:text-underline-style="solid" style:text-underline-width="auto" style:text-underline-color="font-color" style:font-size-asian="10pt"/>
    </style:style>
    <style:style style:name="T142" style:family="text">
      <style:text-properties fo:font-size="10pt" fo:letter-spacing="-0.021cm" fo:font-style="italic" style:font-size-asian="10pt" style:font-style-asian="italic"/>
    </style:style>
    <style:style style:name="T143" style:family="text">
      <style:text-properties fo:font-size="10pt" fo:letter-spacing="-0.021cm" style:font-size-asian="10pt"/>
    </style:style>
    <style:style style:name="T144" style:family="text">
      <style:text-properties fo:font-size="10pt" fo:letter-spacing="0.062cm" style:text-underline-style="solid" style:text-underline-width="auto" style:text-underline-color="font-color" style:font-size-asian="10pt"/>
    </style:style>
    <style:style style:name="T145" style:family="text">
      <style:text-properties fo:font-size="10pt" fo:letter-spacing="0.062cm" style:font-size-asian="10pt"/>
    </style:style>
    <style:style style:name="T146" style:family="text">
      <style:text-properties fo:font-size="10pt" fo:letter-spacing="0.097cm" fo:font-style="italic" style:font-size-asian="10pt" style:font-style-asian="italic"/>
    </style:style>
    <style:style style:name="T147" style:family="text">
      <style:text-properties fo:font-size="10pt" fo:letter-spacing="0.06cm" style:font-size-asian="10pt"/>
    </style:style>
    <style:style style:name="T148" style:family="text">
      <style:text-properties fo:font-size="10pt" fo:letter-spacing="0.028cm" style:font-size-asian="10pt"/>
    </style:style>
    <style:style style:name="T149" style:family="text">
      <style:text-properties fo:font-size="10pt" fo:letter-spacing="0.028cm" style:font-size-asian="10pt" style:text-scale="95%"/>
    </style:style>
    <style:style style:name="T150" style:family="text">
      <style:text-properties fo:font-size="10pt" fo:letter-spacing="0.055cm" style:font-size-asian="10pt"/>
    </style:style>
    <style:style style:name="T151" style:family="text">
      <style:text-properties fo:font-size="10pt" fo:letter-spacing="0.051cm" style:font-size-asian="10pt"/>
    </style:style>
    <style:style style:name="T152" style:family="text">
      <style:text-properties fo:font-size="10pt" fo:letter-spacing="0.064cm" style:font-size-asian="10pt"/>
    </style:style>
    <style:style style:name="T153" style:family="text">
      <style:text-properties fo:font-size="10pt" fo:letter-spacing="-0.025cm" style:font-size-asian="10pt"/>
    </style:style>
    <style:style style:name="T154" style:family="text">
      <style:text-properties fo:font-size="10pt" fo:letter-spacing="0.069cm" style:font-size-asian="10pt"/>
    </style:style>
    <style:style style:name="T155" style:family="text">
      <style:text-properties fo:font-size="10pt" fo:letter-spacing="0.065cm" style:font-size-asian="10pt"/>
    </style:style>
    <style:style style:name="T156" style:family="text">
      <style:text-properties fo:font-size="10pt" fo:letter-spacing="0.071cm" style:font-size-asian="10pt"/>
    </style:style>
    <style:style style:name="T157" style:family="text">
      <style:text-properties fo:font-size="10pt" fo:letter-spacing="0.072cm" style:font-size-asian="10pt"/>
    </style:style>
    <style:style style:name="T158" style:family="text">
      <style:text-properties fo:font-size="10.5pt" fo:font-weight="bold" style:font-size-asian="10.5pt" style:font-weight-asian="bold"/>
    </style:style>
    <style:style style:name="T159" style:family="text">
      <style:text-properties fo:font-size="10.5pt" fo:letter-spacing="-0.007cm" fo:font-weight="bold" style:font-size-asian="10.5pt" style:font-weight-asian="bold"/>
    </style:style>
    <style:style style:name="T160" style:family="text">
      <style:text-properties fo:font-size="10.5pt" fo:letter-spacing="-0.005cm" fo:font-weight="bold" style:font-size-asian="10.5pt" style:font-weight-asian="bold"/>
    </style:style>
    <style:style style:name="T161" style:family="text">
      <style:text-properties fo:font-size="10.5pt" fo:letter-spacing="-0.016cm" fo:font-weight="bold" style:font-size-asian="10.5pt" style:font-weight-asian="bold"/>
    </style:style>
    <style:style style:name="T162" style:family="text">
      <style:text-properties fo:font-size="10.5pt" fo:letter-spacing="-0.009cm" fo:font-weight="bold" style:font-size-asian="10.5pt" style:font-weight-asian="bold"/>
    </style:style>
    <style:style style:name="T163" style:family="text">
      <style:text-properties fo:font-size="10.5pt" fo:letter-spacing="-0.012cm" fo:font-weight="bold" style:font-size-asian="10.5pt" style:font-weight-asian="bold"/>
    </style:style>
    <style:style style:name="T164" style:family="text">
      <style:text-properties fo:font-size="10.5pt" fo:letter-spacing="-0.011cm" fo:font-weight="bold" style:font-size-asian="10.5pt" style:font-weight-asian="bold"/>
    </style:style>
    <style:style style:name="T165" style:family="text">
      <style:text-properties fo:font-size="12pt" fo:font-weight="bold" style:font-size-asian="12pt" style:font-weight-asian="bold"/>
    </style:style>
    <style:style style:name="T166" style:family="text">
      <style:text-properties fo:font-size="12pt" fo:letter-spacing="-0.002cm" fo:font-weight="bold" style:font-size-asian="12pt" style:font-weight-asian="bold"/>
    </style:style>
    <style:style style:name="T167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68" style:family="text">
      <style:text-properties fo:font-size="12pt" fo:letter-spacing="-0.028cm" fo:font-weight="bold" style:font-size-asian="12pt" style:font-weight-asian="bold"/>
    </style:style>
    <style:style style:name="T169" style:family="text">
      <style:text-properties fo:font-size="12pt" fo:letter-spacing="-0.023cm" fo:font-weight="bold" style:font-size-asian="12pt" style:font-weight-asian="bold"/>
    </style:style>
    <style:style style:name="T170" style:family="text">
      <style:text-properties fo:font-size="12pt" fo:letter-spacing="-0.007cm" fo:font-weight="bold" style:font-size-asian="12pt" style:font-weight-asian="bold"/>
    </style:style>
    <style:style style:name="T171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72" style:family="text">
      <style:text-properties fo:font-size="12pt" fo:letter-spacing="0.002cm" fo:font-weight="bold" style:font-size-asian="12pt" style:font-weight-asian="bold"/>
    </style:style>
    <style:style style:name="T173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74" style:family="text">
      <style:text-properties fo:font-size="12pt" fo:font-style="italic" fo:font-weight="bold" style:font-size-asian="12pt" style:font-style-asian="italic" style:font-weight-asian="bold"/>
    </style:style>
    <style:style style:name="T175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76" style:family="text">
      <style:text-properties fo:font-size="12pt" fo:letter-spacing="-0.005cm" fo:font-weight="bold" style:font-size-asian="12pt" style:font-weight-asian="bold"/>
    </style:style>
    <style:style style:name="T177" style:family="text">
      <style:text-properties fo:font-size="12pt" fo:letter-spacing="-0.021cm" fo:font-style="italic" fo:font-weight="bold" style:font-size-asian="12pt" style:font-style-asian="italic" style:font-weight-asian="bold"/>
    </style:style>
    <style:style style:name="T17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79" style:family="text">
      <style:text-properties fo:font-size="12pt" fo:letter-spacing="-0.004cm" fo:font-weight="bold" style:font-size-asian="12pt" style:font-weight-asian="bold"/>
    </style:style>
    <style:style style:name="T180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81" style:family="text">
      <style:text-properties fo:font-size="12pt" fo:letter-spacing="0.004cm" fo:font-weight="bold" style:font-size-asian="12pt" style:font-weight-asian="bold"/>
    </style:style>
    <style:style style:name="T18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83" style:family="text">
      <style:text-properties fo:font-size="12pt" fo:letter-spacing="-0.016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84" style:family="text">
      <style:text-properties fo:font-weight="bold" style:font-weight-asian="bold"/>
    </style:style>
    <style:style style:name="T185" style:family="text">
      <style:text-properties fo:letter-spacing="-0.083cm"/>
    </style:style>
    <style:style style:name="T186" style:family="text">
      <style:text-properties fo:letter-spacing="-0.002cm"/>
    </style:style>
    <style:style style:name="T187" style:family="text">
      <style:text-properties fo:letter-spacing="-0.002cm" style:text-underline-style="solid" style:text-underline-width="auto" style:text-underline-color="font-color"/>
    </style:style>
    <style:style style:name="T188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89" style:family="text">
      <style:text-properties fo:letter-spacing="-0.004cm"/>
    </style:style>
    <style:style style:name="T190" style:family="text">
      <style:text-properties fo:letter-spacing="-0.004cm" style:text-underline-style="solid" style:text-underline-width="auto" style:text-underline-color="font-color"/>
    </style:style>
    <style:style style:name="T191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92" style:family="text">
      <style:text-properties fo:letter-spacing="0.016cm"/>
    </style:style>
    <style:style style:name="T193" style:family="text">
      <style:text-properties fo:letter-spacing="0.014cm"/>
    </style:style>
    <style:style style:name="T194" style:family="text">
      <style:text-properties fo:letter-spacing="0.018cm"/>
    </style:style>
    <style:style style:name="T195" style:family="text">
      <style:text-properties fo:letter-spacing="0.005cm"/>
    </style:style>
    <style:style style:name="T196" style:family="text">
      <style:text-properties fo:letter-spacing="0.026cm"/>
    </style:style>
    <style:style style:name="T197" style:family="text">
      <style:text-properties fo:letter-spacing="0.028cm"/>
    </style:style>
    <style:style style:name="T198" style:family="text">
      <style:text-properties fo:letter-spacing="0.025cm"/>
    </style:style>
    <style:style style:name="T199" style:family="text">
      <style:text-properties fo:letter-spacing="0.023cm"/>
    </style:style>
    <style:style style:name="T200" style:family="text">
      <style:text-properties fo:letter-spacing="-0.005cm"/>
    </style:style>
    <style:style style:name="T201" style:family="text">
      <style:text-properties fo:letter-spacing="0.002cm"/>
    </style:style>
    <style:style style:name="T202" style:family="text">
      <style:text-properties fo:letter-spacing="0.002cm" style:text-underline-style="solid" style:text-underline-width="auto" style:text-underline-color="font-color"/>
    </style:style>
    <style:style style:name="T203" style:family="text">
      <style:text-properties fo:letter-spacing="-0.028cm"/>
    </style:style>
    <style:style style:name="T204" style:family="text">
      <style:text-properties fo:letter-spacing="-0.011cm"/>
    </style:style>
    <style:style style:name="T205" style:family="text">
      <style:text-properties fo:letter-spacing="-0.011cm" style:text-underline-style="solid" style:text-underline-width="auto" style:text-underline-color="font-color"/>
    </style:style>
    <style:style style:name="T206" style:family="text">
      <style:text-properties fo:letter-spacing="-0.009cm"/>
    </style:style>
    <style:style style:name="T207" style:family="text">
      <style:text-properties fo:letter-spacing="-0.009cm" style:text-underline-style="solid" style:text-underline-width="auto" style:text-underline-color="font-color"/>
    </style:style>
    <style:style style:name="T208" style:family="text">
      <style:text-properties fo:letter-spacing="-0.012cm"/>
    </style:style>
    <style:style style:name="T209" style:family="text">
      <style:text-properties fo:letter-spacing="-0.012cm" style:text-underline-style="solid" style:text-underline-width="auto" style:text-underline-color="font-color"/>
    </style:style>
    <style:style style:name="T210" style:family="text">
      <style:text-properties fo:letter-spacing="-0.007cm"/>
    </style:style>
    <style:style style:name="T211" style:family="text">
      <style:text-properties fo:letter-spacing="-0.007cm" style:text-underline-style="solid" style:text-underline-width="auto" style:text-underline-color="font-color"/>
    </style:style>
    <style:style style:name="T212" style:family="text">
      <style:text-properties style:text-underline-style="solid" style:text-underline-width="auto" style:text-underline-color="font-color"/>
    </style:style>
    <style:style style:name="T213" style:family="text">
      <style:text-properties style:text-underline-style="solid" style:text-underline-width="auto" style:text-underline-color="font-color" fo:font-weight="bold" style:font-weight-asian="bold"/>
    </style:style>
    <style:style style:name="T214" style:family="text">
      <style:text-properties fo:letter-spacing="-0.085cm"/>
    </style:style>
    <style:style style:name="T215" style:family="text">
      <style:text-properties fo:letter-spacing="-0.018cm"/>
    </style:style>
    <style:style style:name="T216" style:family="text">
      <style:text-properties fo:letter-spacing="-0.018cm" style:text-underline-style="solid" style:text-underline-width="auto" style:text-underline-color="font-color"/>
    </style:style>
    <style:style style:name="T217" style:family="text">
      <style:text-properties fo:letter-spacing="-0.019cm"/>
    </style:style>
    <style:style style:name="T218" style:family="text">
      <style:text-properties fo:letter-spacing="-0.019cm" style:text-underline-style="solid" style:text-underline-width="auto" style:text-underline-color="font-color"/>
    </style:style>
    <style:style style:name="T219" style:family="text">
      <style:text-properties fo:letter-spacing="-0.016cm"/>
    </style:style>
    <style:style style:name="T220" style:family="text">
      <style:text-properties fo:letter-spacing="-0.016cm" style:text-underline-style="solid" style:text-underline-width="auto" style:text-underline-color="font-color"/>
    </style:style>
    <style:style style:name="T221" style:family="text">
      <style:text-properties fo:letter-spacing="-0.023cm"/>
    </style:style>
    <style:style style:name="T222" style:family="text">
      <style:text-properties fo:letter-spacing="-0.023cm" style:text-underline-style="solid" style:text-underline-width="auto" style:text-underline-color="font-color"/>
    </style:style>
    <style:style style:name="T223" style:family="text">
      <style:text-properties fo:font-style="italic" style:text-underline-style="solid" style:text-underline-width="auto" style:text-underline-color="font-color" style:font-style-asian="italic"/>
    </style:style>
    <style:style style:name="T2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5" style:family="text">
      <style:text-properties fo:font-style="italic" style:font-style-asian="italic"/>
    </style:style>
    <style:style style:name="T226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7" style:family="text">
      <style:text-properties fo:font-size="11pt" fo:font-style="italic" fo:font-weight="bold" style:font-size-asian="11pt" style:font-style-asian="italic" style:font-weight-asian="bold"/>
    </style:style>
    <style:style style:name="T228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29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30" style:family="text">
      <style:text-properties fo:font-size="11pt" fo:letter-spacing="-0.004cm" fo:font-weight="bold" style:font-size-asian="11pt" style:font-weight-asian="bold"/>
    </style:style>
    <style:style style:name="T231" style:family="text">
      <style:text-properties fo:font-size="11pt" fo:letter-spacing="-0.004cm" style:font-size-asian="11pt"/>
    </style:style>
    <style:style style:name="T232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3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34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5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36" style:family="text">
      <style:text-properties fo:font-size="11pt" fo:letter-spacing="-0.005cm" fo:font-weight="bold" style:font-size-asian="11pt" style:font-weight-asian="bold"/>
    </style:style>
    <style:style style:name="T237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38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39" style:family="text">
      <style:text-properties fo:font-size="11pt" fo:font-weight="bold" style:font-size-asian="11pt" style:font-weight-asian="bold"/>
    </style:style>
    <style:style style:name="T240" style:family="text">
      <style:text-properties fo:font-size="11pt" fo:letter-spacing="-0.009cm" fo:font-weight="bold" style:font-size-asian="11pt" style:font-weight-asian="bold"/>
    </style:style>
    <style:style style:name="T241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2" style:family="text">
      <style:text-properties fo:font-size="11pt" fo:letter-spacing="-0.016cm" fo:font-weight="bold" style:font-size-asian="11pt" style:font-weight-asian="bold"/>
    </style:style>
    <style:style style:name="T243" style:family="text">
      <style:text-properties fo:font-size="11pt" fo:letter-spacing="-0.011cm" fo:font-weight="bold" style:font-size-asian="11pt" style:font-weight-asian="bold"/>
    </style:style>
    <style:style style:name="T244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5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46" style:family="text">
      <style:text-properties fo:font-size="11pt" fo:letter-spacing="-0.01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4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48" style:family="text">
      <style:text-properties fo:font-size="11pt" style:font-size-asian="11pt"/>
    </style:style>
    <style:style style:name="T249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50" style:family="text">
      <style:text-properties fo:letter-spacing="0.007cm"/>
    </style:style>
    <style:style style:name="T251" style:family="text">
      <style:text-properties fo:letter-spacing="-0.021cm" style:text-underline-style="solid" style:text-underline-width="auto" style:text-underline-color="font-color"/>
    </style:style>
    <style:style style:name="T252" style:family="text">
      <style:text-properties fo:letter-spacing="-0.014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draw:frame draw:style-name="fr1" text:anchor-type="as-char" svg:y="0cm" svg:width="17.209cm" svg:height="5.255cm" draw:z-index="6"><draw:text-box><text:p text:style-name="P102"><text:span text:style-name="T1">INTERVENTO</text:span><text:span text:style-name="T3"> </text:span><text:span text:style-name="T1">SU</text:span><text:span text:style-name="T9"> </text:span><text:span text:style-name="T1">PIANTE</text:span></text:p><text:p text:style-name="P2"/><text:p text:style-name="P103"><text:span text:style-name="T158">Documentazione</text:span><text:span text:style-name="T159"> </text:span><text:span text:style-name="T158">da</text:span><text:span text:style-name="T159"> </text:span><text:span text:style-name="T158">presentare</text:span><text:span text:style-name="T160"> </text:span><text:span text:style-name="T158">per</text:span><text:span text:style-name="T161"> </text:span><text:span text:style-name="T158">l’istanza</text:span><text:span text:style-name="T160"> </text:span><text:span text:style-name="T158">di</text:span><text:span text:style-name="T162"> </text:span><text:span text:style-name="T158">“Autorizzazione</text:span><text:span text:style-name="T160"> </text:span><text:span text:style-name="T158">paesaggistica</text:span><text:span text:style-name="T159"> </text:span><text:span text:style-name="T158">con</text:span><text:span text:style-name="T163"> </text:span><text:span text:style-name="T158">procedimento</text:span><text:span text:style-name="T164"> </text:span><text:span text:style-name="T158">ordinario”</text:span></text:p><text:p text:style-name="P3"/><text:p text:style-name="P103"><text:span text:style-name="T165">* * * * *</text:span></text:p><text:p text:style-name="P5">La documentazione è composta dai documenti della sezione “<text:span text:style-name="T184">A</text:span>” e dagli elaborati tecnico-progettuali della sezione “<text:span text:style-name="T184">B</text:span>”.<text:span text:style-name="T185"> </text:span>La<text:span text:style-name="T186"> </text:span>documentazione<text:span text:style-name="T189"> </text:span>delle due<text:span text:style-name="T189"> </text:span>sezioni<text:span text:style-name="T186"> </text:span>deve<text:span text:style-name="T186"> </text:span>essere presentata<text:span text:style-name="T189"> </text:span>obbligatoriamente insieme.</text:p><text:p text:style-name="P6">In<text:span text:style-name="T192"> </text:span>relazione<text:span text:style-name="T192"> </text:span>alle<text:span text:style-name="T192"> </text:span>possibili<text:span text:style-name="T193"> </text:span>modifiche<text:span text:style-name="T192"> </text:span>dei<text:span text:style-name="T192"> </text:span>modelli<text:span text:style-name="T193"> </text:span>pubblicati<text:span text:style-name="T193"> </text:span>nelle<text:span text:style-name="T194"> </text:span>sezioni<text:span text:style-name="T193"> </text:span>sottostanti,<text:span text:style-name="T192"> </text:span>si<text:span text:style-name="T193"> </text:span>invita<text:span text:style-name="T193"> </text:span>a<text:span text:style-name="T192"> </text:span>scaricarli<text:span text:style-name="T193"> </text:span>volta<text:span text:style-name="T193"> </text:span>per<text:span text:style-name="T192"> </text:span>volta<text:span text:style-name="T185"> </text:span>secondo le personali necessità<text:span text:style-name="T195"> </text:span>lavorative.</text:p><text:p text:style-name="P6">Per<text:span text:style-name="T196"> </text:span>lo<text:span text:style-name="T197"> </text:span>stesso<text:span text:style-name="T197"> </text:span>motivo<text:span text:style-name="T197"> </text:span>tali<text:span text:style-name="T196"> </text:span>documenti<text:span text:style-name="T198"> </text:span>non<text:span text:style-name="T197"> </text:span>devono<text:span text:style-name="T197"> </text:span>essere<text:span text:style-name="T197"> </text:span>mai<text:span text:style-name="T197"> </text:span>modificati<text:span text:style-name="T197"> </text:span>con<text:span text:style-name="T196"> </text:span>dati<text:span text:style-name="T197"> </text:span>differenti<text:span text:style-name="T199"> </text:span>da<text:span text:style-name="T197"> </text:span>quelli<text:span text:style-name="T196"> </text:span>indicati<text:span text:style-name="T197"> </text:span>e<text:span text:style-name="T196"> </text:span>richiesti,<text:span text:style-name="T185"> </text:span>condizione<text:span text:style-name="T200"> </text:span>che ne<text:span text:style-name="T189"> </text:span>stabiliscono<text:span text:style-name="T201"> </text:span>validità sino<text:span text:style-name="T201"> </text:span>a nuova<text:span text:style-name="T189"> </text:span>revisione.</text:p><text:p text:style-name="P7">Queste<text:span text:style-name="T200"> </text:span>accortezze<text:span text:style-name="T186"> </text:span>consentono<text:span text:style-name="T200"> </text:span>una<text:span text:style-name="T186"> </text:span>maggiormente<text:span text:style-name="T189"> </text:span>spedita<text:span text:style-name="T186"> </text:span>trattazione<text:span text:style-name="T189"> </text:span>delle<text:span text:style-name="T186"> </text:span>pratiche.</text:p></draw:text-box></draw:frame></text:p>
        <text:p text:style-name="P9"/>
        <text:h text:style-name="P104" text:outline-level="2"><draw:path text:anchor-type="char" draw:z-index="0" draw:style-name="gr1" draw:text-style-name="P106" svg:width="17.216cm" svg:height="12.955cm" draw:transform="rotate (-3.14159265358979) translate (19.1184583333333cm 13.0104444444444cm)" svg:viewBox="0 0 17217 12956" svg:d="M0 9h9 17201 7v-9h-7-17201-9zM0 12956h9 17201 7v-9-97-12841h-7v12841 97h-17201v-97-12841h-9v12841 97z"><text:p/></draw:path>SEZIONE<text:span text:style-name="T200"> </text:span>“A”<text:span text:style-name="T189"> </text:span>–<text:span text:style-name="T189"> </text:span>MODULI</text:h>
        <text:p text:style-name="P10">Per la presentazione dell’istanza devono essere utilizzati esclusivamente i moduli forniti dalla Direzione Urbanistica e<text:span text:style-name="T201"> </text:span>resi<text:span text:style-name="T189"> </text:span>disponibili<text:span text:style-name="T186"> </text:span>sulla rete civica.</text:p>
        <text:p text:style-name="P11"><text:span text:style-name="T186">E’</text:span><text:span text:style-name="T203"> </text:span><text:span text:style-name="T186">obbligatorio</text:span><text:span text:style-name="T189"> </text:span>denominare<text:span text:style-name="T201"> </text:span>i<text:span text:style-name="T200"> </text:span>file<text:span text:style-name="T201"> </text:span>secondo<text:span text:style-name="T201"> </text:span>le istruzioni<text:span text:style-name="T189"> </text:span>qui<text:span text:style-name="T186"> </text:span>di<text:span text:style-name="T189"> </text:span>seguito riportate.</text:p>
        <text:p text:style-name="P14">Gli invii e i depositi privi dei requisiti di presentazione, sottoscrizione e formato di seguito indicati, non saranno trattati.<text:span text:style-name="T201"> </text:span>I<text:span text:style-name="T204"> </text:span>moduli<text:span text:style-name="T204"> </text:span>messi<text:span text:style-name="T204"> </text:span>a<text:span text:style-name="T206"> </text:span>disposizione<text:span text:style-name="T204"> </text:span>in<text:span text:style-name="T206"> </text:span>formato<text:span text:style-name="T208"> </text:span>pdf<text:span text:style-name="T206"> </text:span>editabile,<text:span text:style-name="T210"> </text:span><text:span text:style-name="T212">devono</text:span><text:span text:style-name="T207"> </text:span><text:span text:style-name="T212">essere</text:span><text:span text:style-name="T207"> </text:span><text:span text:style-name="T212">compilati</text:span><text:span text:style-name="T205"> </text:span><text:span text:style-name="T212">in</text:span><text:span text:style-name="T205"> </text:span><text:span text:style-name="T212">ogni</text:span><text:span text:style-name="T205"> </text:span><text:span text:style-name="T212">loro</text:span><text:span text:style-name="T190"> </text:span><text:span text:style-name="T212">parte</text:span><text:span text:style-name="T209"> </text:span><text:span text:style-name="T212">(senza</text:span><text:span text:style-name="T207"> </text:span><text:span text:style-name="T212">recare</text:span><text:span text:style-name="T207"> </text:span><text:span text:style-name="T212">abrasioni,</text:span><text:span text:style-name="T214"> </text:span><text:span text:style-name="T212">correzioni</text:span><text:span text:style-name="T211"> </text:span><text:span text:style-name="T212">o</text:span><text:span text:style-name="T202"> </text:span><text:span text:style-name="T212">cancellature)</text:span>.</text:p>
        <text:p text:style-name="P15">Tutta<text:span text:style-name="T215"> </text:span>la<text:span text:style-name="T215"> </text:span>documentazione<text:span text:style-name="T217"> </text:span>tecnico-progettuale,<text:span text:style-name="T217"> </text:span>ai<text:span text:style-name="T219"> </text:span>fini<text:span text:style-name="T221"> </text:span>della<text:span text:style-name="T217"> </text:span>validità<text:span text:style-name="T215"> </text:span>dell’istanza,<text:span text:style-name="T217"> </text:span>deve<text:span text:style-name="T215"> </text:span>essere<text:span text:style-name="T217"> </text:span>firmata<text:span text:style-name="T215"> </text:span>mediante<text:span text:style-name="T217"> </text:span>l’apposizione<text:span text:style-name="T214"> </text:span>della <text:span text:style-name="T213">firma digitale in formato “PAdES”</text:span><text:span text:style-name="T184"> </text:span>(<text:span text:style-name="T212">evidenziando la firma grafica sul documento nello spazio riservato al</text:span><text:span text:style-name="T201"> </text:span><text:span text:style-name="T212">“</text:span><text:span text:style-name="T223">cartiglio”</text:span>).</text:p>
        <text:p text:style-name="P12">La<text:span text:style-name="T200"> </text:span>scansione<text:span text:style-name="T189"> </text:span>di<text:span text:style-name="T200"> </text:span>firma<text:span text:style-name="T200"> </text:span>autografa<text:span text:style-name="T189"> </text:span>applicata<text:span text:style-name="T189"> </text:span>su<text:span text:style-name="T186"> </text:span>file<text:span text:style-name="T200"> </text:span>non<text:span text:style-name="T186"> </text:span>costituisce<text:span text:style-name="T189"> </text:span>valida<text:span text:style-name="T200"> </text:span>sottoscrizione.</text:p>
        <text:p text:style-name="P1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<text:span text:style-name="T166">Sezione</text:span><text:span text:style-name="T168"> </text:span><text:span text:style-name="T166">A</text:span><text:span text:style-name="T169"> </text:span><text:span text:style-name="T166">-</text:span><text:span text:style-name="T165"> </text:span><text:span text:style-name="T166">File</text:span><text:span text:style-name="T165"> </text:span><text:span text:style-name="T166">da presentare</text:span><text:span text:style-name="T165"> </text:span><text:span text:style-name="T166">per</text:span><text:span text:style-name="T170"> </text:span><text:span text:style-name="T166">la</text:span><text:span text:style-name="T172"> </text:span><text:span text:style-name="T166">presentazione </text:span><text:span text:style-name="T165">di</text:span><text:span text:style-name="T172"> </text:span><text:span text:style-name="T165">istanza</text:span><text:span text:style-name="T166"> </text:span><text:span text:style-name="T165">paesaggistica</text:span></text:p>
          </table:table-cell>
        </table:table-row>
        <table:table-row table:style-name="Tabella1.2">
          <table:table-cell table:style-name="Tabella1.A1" office:value-type="string">
            <text:p text:style-name="P32"><text:span text:style-name="T15">A)</text:span><text:span text:style-name="T17"> </text:span><text:span text:style-name="T15">-</text:span><text:span text:style-name="T23"> </text:span><text:span text:style-name="T30">File</text:span><text:span text:style-name="T18"> </text:span><text:span text:style-name="T30">denominato:</text:span><text:span text:style-name="T32"> </text:span><text:span text:style-name="T226">Modulo</text:span><text:span text:style-name="T228"> </text:span><text:span text:style-name="T226">di</text:span><text:span text:style-name="T232"> </text:span><text:span text:style-name="T226">istanza</text:span><text:span text:style-name="T234"> </text:span><text:span text:style-name="T226">per</text:span><text:span text:style-name="T228"> </text:span><text:span text:style-name="T226">autorizzazione</text:span><text:span text:style-name="T228"> </text:span><text:span text:style-name="T226">paesaggistica</text:span></text:p>
            <text:p text:style-name="P35"><text:span text:style-name="T30">Il</text:span><text:span text:style-name="T36"> </text:span><text:span text:style-name="T30">modulo,</text:span><text:span text:style-name="T39"> </text:span><text:span text:style-name="T30">scaricabile</text:span><text:span text:style-name="T39"> </text:span><text:span text:style-name="T30">gratuitamente</text:span><text:span text:style-name="T39"> </text:span><text:span text:style-name="T30">dalla</text:span><text:span text:style-name="T39"> </text:span><text:span text:style-name="T30">Rete</text:span><text:span text:style-name="T41"> </text:span><text:span text:style-name="T30">Civica</text:span><text:span text:style-name="T39"> </text:span><text:span text:style-name="T30">dell’Amministrazione</text:span><text:span text:style-name="T39"> </text:span><text:span text:style-name="T30">Comunale,</text:span><text:span text:style-name="T44"> </text:span><text:span text:style-name="T30">composto</text:span><text:span text:style-name="T39"> </text:span><text:span text:style-name="T30">da</text:span><text:span text:style-name="T36"> </text:span><text:span text:style-name="T30">n.</text:span><text:span text:style-name="T39"> </text:span><text:span text:style-name="T30">4</text:span><text:span text:style-name="T44"> </text:span><text:span text:style-name="T30">pagine</text:span></text:p>
            <text:p text:style-name="P36"><text:span text:style-name="T30">(comprensivo</text:span><text:span text:style-name="T52"> </text:span><text:span text:style-name="T30">delle</text:span><text:span text:style-name="T52"> </text:span><text:span text:style-name="T30">note</text:span><text:span text:style-name="T52"> </text:span><text:span text:style-name="T30">esplicative),</text:span><text:span text:style-name="T52"> </text:span><text:span text:style-name="T30">deve</text:span><text:span text:style-name="T52"> </text:span><text:span text:style-name="T30">essere</text:span><text:span text:style-name="T52"> </text:span><text:span text:style-name="T30">compilato</text:span><text:span text:style-name="T52"> </text:span><text:span text:style-name="T30">integralmente</text:span><text:span text:style-name="T52"> </text:span><text:span text:style-name="T30">in</text:span><text:span text:style-name="T52"> </text:span><text:span text:style-name="T30">ogni</text:span><text:span text:style-name="T54"> </text:span><text:span text:style-name="T30">sua</text:span><text:span text:style-name="T55"> </text:span><text:span text:style-name="T30">parte,</text:span><text:span text:style-name="T52"> </text:span><text:span text:style-name="T30">con</text:span><text:span text:style-name="T52"> </text:span><text:span text:style-name="T30">le</text:span><text:span text:style-name="T52"> </text:span><text:span text:style-name="T30">modalità</text:span><text:span text:style-name="T56"> </text:span><text:span text:style-name="T30">indicate</text:span><text:span text:style-name="T24"> </text:span><text:span text:style-name="T30">nello stesso,</text:span><text:span text:style-name="T24"> </text:span><text:span text:style-name="T30">senza</text:span><text:span text:style-name="T24"> </text:span><text:span text:style-name="T30">apportarvi</text:span><text:span text:style-name="T59"> </text:span><text:span text:style-name="T30">nessun</text:span><text:span text:style-name="T44"> </text:span><text:span text:style-name="T30">tipo di</text:span><text:span text:style-name="T59"> </text:span><text:span text:style-name="T30">modifica</text:span><text:span text:style-name="T24"> </text:span><text:span text:style-name="T30">e</text:span><text:span text:style-name="T24"> </text:span><text:span text:style-name="T30">rispettando</text:span><text:span text:style-name="T44"> </text:span><text:span text:style-name="T30">la</text:span><text:span text:style-name="T67"> </text:span><text:span text:style-name="T30">numerazione</text:span><text:span text:style-name="T24"> </text:span><text:span text:style-name="T30">delle</text:span><text:span text:style-name="T24"> </text:span><text:span text:style-name="T30">pagine.</text:span></text:p>
          </table:table-cell>
        </table:table-row>
        <table:table-row table:style-name="Tabella1.3">
          <table:table-cell table:style-name="Tabella1.A1" office:value-type="string">
            <text:p text:style-name="P37"><text:span text:style-name="T15">A</text:span><text:span text:style-name="T16">1</text:span><text:span text:style-name="T15">)</text:span><text:span text:style-name="T17"> </text:span><text:span text:style-name="T15">-</text:span><text:span text:style-name="T23"> </text:span><text:span text:style-name="T30">File</text:span><text:span text:style-name="T67"> </text:span><text:span text:style-name="T30">denominato:</text:span><text:span text:style-name="T82"> </text:span><text:span text:style-name="T227">Documenti</text:span><text:span text:style-name="T229"> </text:span><text:span text:style-name="T227">del</text:span><text:span text:style-name="T233"> </text:span><text:span text:style-name="T227">richiedente,</text:span><text:span text:style-name="T235"> </text:span><text:span text:style-name="T227">dei</text:span><text:span text:style-name="T229"> </text:span><text:span text:style-name="T227">deleganti</text:span><text:span text:style-name="T237"> </text:span><text:span text:style-name="T227">e</text:span><text:span text:style-name="T235"> </text:span><text:span text:style-name="T227">del</text:span><text:span text:style-name="T229"> </text:span><text:span text:style-name="T227">progettista/tecnico</text:span><text:span text:style-name="T233"> </text:span><text:span text:style-name="T227">asseverante</text:span></text:p>
            <text:p text:style-name="P34"><text:span text:style-name="T30">Il</text:span><text:span text:style-name="T18"> </text:span><text:span text:style-name="T30">file</text:span><text:span text:style-name="T24"> </text:span><text:span text:style-name="T30">deve</text:span><text:span text:style-name="T24"> </text:span><text:span text:style-name="T30">contenere</text:span><text:span text:style-name="T67"> </text:span><text:span text:style-name="T30">copia</text:span><text:span text:style-name="T67"> </text:span><text:span text:style-name="T30">dei documenti</text:span><text:span text:style-name="T18"> </text:span><text:span text:style-name="T30">di</text:span><text:span text:style-name="T18"> </text:span><text:span text:style-name="T30">identità</text:span><text:span text:style-name="T18"> </text:span><text:span text:style-name="T30">dei</text:span><text:span text:style-name="T24"> </text:span><text:span text:style-name="T30">soggetti</text:span><text:span text:style-name="T18"> </text:span><text:span text:style-name="T30">elencati</text:span></text:p>
          </table:table-cell>
        </table:table-row>
        <table:table-row table:style-name="Tabella1.4">
          <table:table-cell table:style-name="Tabella1.A1" office:value-type="string">
            <text:p text:style-name="P33"><text:span text:style-name="T15">A</text:span><text:span text:style-name="T16">2</text:span><text:span text:style-name="T15">)</text:span><text:span text:style-name="T23"> </text:span><text:span text:style-name="T30">-</text:span><text:span text:style-name="T24"> </text:span><text:span text:style-name="T30">File</text:span><text:span text:style-name="T24"> </text:span><text:span text:style-name="T30">denominato:</text:span><text:span text:style-name="T24"> </text:span><text:span text:style-name="T174">Allegato</text:span><text:span text:style-name="T177"> </text:span><text:span text:style-name="T174">A)</text:span><text:span text:style-name="T178"> </text:span><text:span text:style-name="T174">-</text:span><text:span text:style-name="T178"> </text:span><text:span text:style-name="T227">Altri</text:span><text:span text:style-name="T235"> </text:span><text:span text:style-name="T227">aventi</text:span><text:span text:style-name="T233"> </text:span><text:span text:style-name="T227">titolo</text:span></text:p>
            <text:p text:style-name="P41"><text:span text:style-name="T30">Questo</text:span><text:span text:style-name="T44"> </text:span><text:span text:style-name="T30">documento,</text:span><text:span text:style-name="T44"> </text:span><text:span text:style-name="T30">scaricabile</text:span><text:span text:style-name="T44"> </text:span><text:span text:style-name="T30">gratuitamente</text:span><text:span text:style-name="T44"> </text:span><text:span text:style-name="T30">dalla</text:span><text:span text:style-name="T44"> </text:span><text:span text:style-name="T30">Rete</text:span><text:span text:style-name="T44"> </text:span><text:span text:style-name="T30">Civica</text:span><text:span text:style-name="T44"> </text:span><text:span text:style-name="T30">dell’Amministrazione</text:span><text:span text:style-name="T44"> </text:span><text:span text:style-name="T30">Comunale,</text:span><text:span text:style-name="T44"> </text:span><text:span text:style-name="T30">quando</text:span><text:span text:style-name="T44"> </text:span><text:span text:style-name="T30">è</text:span><text:span text:style-name="T44"> </text:span><text:span text:style-name="T30">necessario</text:span><text:span text:style-name="T59"> </text:span><text:span text:style-name="T30">presentarlo,</text:span><text:span text:style-name="T59"> </text:span><text:span text:style-name="T30">deve</text:span><text:span text:style-name="T67"> </text:span><text:span text:style-name="T30">essere</text:span><text:span text:style-name="T59"> </text:span><text:span text:style-name="T30">compilato</text:span><text:span text:style-name="T67"> </text:span><text:span text:style-name="T30">integralmente</text:span><text:span text:style-name="T85"> </text:span><text:span text:style-name="T30">in</text:span><text:span text:style-name="T67"> </text:span><text:span text:style-name="T30">ogni</text:span><text:span text:style-name="T90"> </text:span><text:span text:style-name="T30">sua</text:span><text:span text:style-name="T67"> </text:span><text:span text:style-name="T30">parte,</text:span><text:span text:style-name="T59"> </text:span><text:span text:style-name="T30">con</text:span><text:span text:style-name="T18"> </text:span><text:span text:style-name="T30">le</text:span><text:span text:style-name="T59"> </text:span><text:span text:style-name="T30">modalità</text:span><text:span text:style-name="T67"> </text:span><text:span text:style-name="T30">indicate</text:span><text:span text:style-name="T59"> </text:span><text:span text:style-name="T30">nello</text:span><text:span text:style-name="T18"> </text:span><text:span text:style-name="T30">stesso,</text:span><text:span text:style-name="T96"> </text:span><text:span text:style-name="T30">senza</text:span><text:span text:style-name="T24"> </text:span><text:span text:style-name="T30">apportarvi</text:span><text:span text:style-name="T24"> </text:span><text:span text:style-name="T30">nessun tipo</text:span><text:span text:style-name="T18"> </text:span><text:span text:style-name="T30">di</text:span><text:span text:style-name="T24"> </text:span><text:span text:style-name="T30">modifica</text:span><text:span text:style-name="T24"> </text:span><text:span text:style-name="T30">e allegando</text:span><text:span text:style-name="T99"> </text:span><text:span text:style-name="T30">la copia</text:span><text:span text:style-name="T24"> </text:span><text:span text:style-name="T30">dei documenti</text:span><text:span text:style-name="T18"> </text:span><text:span text:style-name="T30">di</text:span><text:span text:style-name="T24"> </text:span><text:span text:style-name="T30">identità</text:span><text:span text:style-name="T18"> </text:span><text:span text:style-name="T30">dei</text:span><text:span text:style-name="T18"> </text:span><text:span text:style-name="T30">deleganti.</text:span></text:p>
          </table:table-cell>
        </table:table-row>
        <table:table-row table:style-name="Tabella1.5">
          <table:table-cell table:style-name="Tabella1.A1" office:value-type="string">
            <text:p text:style-name="P37"><text:span text:style-name="T15">A</text:span><text:span text:style-name="T16">3</text:span><text:span text:style-name="T15">)</text:span><text:span text:style-name="T23"> </text:span><text:span text:style-name="T30">-</text:span><text:span text:style-name="T24"> </text:span><text:span text:style-name="T30">File</text:span><text:span text:style-name="T24"> </text:span><text:span text:style-name="T30">denominato:</text:span><text:span text:style-name="T101"> </text:span><text:span text:style-name="T227">Marca</text:span><text:span text:style-name="T229"> </text:span><text:span text:style-name="T227">da</text:span><text:span text:style-name="T229"> </text:span><text:span text:style-name="T227">bollo</text:span><text:span text:style-name="T233"> </text:span><text:span text:style-name="T227">e</text:span><text:span text:style-name="T229"> </text:span><text:span text:style-name="T227">Diritti</text:span><text:span text:style-name="T233"> </text:span><text:span text:style-name="T227">di</text:span><text:span text:style-name="T235"> </text:span><text:span text:style-name="T227">segreteria</text:span></text:p>
            <text:p text:style-name="P36"><text:span text:style-name="T30">Questo</text:span><text:span text:style-name="T18"> </text:span><text:span text:style-name="T30">file</text:span><text:span text:style-name="T18"> </text:span><text:span text:style-name="T30">deve</text:span><text:span text:style-name="T24"> </text:span><text:span text:style-name="T30">contenere</text:span><text:span text:style-name="T18"> </text:span><text:span text:style-name="T30">la</text:span><text:span text:style-name="T18"> </text:span><text:span text:style-name="T30">ricevuta</text:span><text:span text:style-name="T24"> </text:span><text:span text:style-name="T30">di</text:span><text:span text:style-name="T67"> </text:span><text:span text:style-name="T30">pagamento effettuata</text:span><text:span text:style-name="T18"> </text:span><text:span text:style-name="T30">con</text:span><text:span text:style-name="T24"> </text:span><text:span text:style-name="T30">un</text:span><text:span text:style-name="T18"> </text:span><text:span text:style-name="T30">unico</text:span><text:span text:style-name="T67"> </text:span><text:span text:style-name="T30">bonifico</text:span><text:span text:style-name="T24"> </text:span><text:span text:style-name="T30">bancario della</text:span><text:span text:style-name="T18"> </text:span><text:span text:style-name="T30">marca</text:span><text:span text:style-name="T24"> </text:span><text:span text:style-name="T30">da</text:span><text:span text:style-name="T59"> </text:span><text:span text:style-name="T30">bollo</text:span><text:span text:style-name="T56"> </text:span><text:span text:style-name="T30">di</text:span><text:span text:style-name="T18"> </text:span><text:span text:style-name="T30">€</text:span><text:span text:style-name="T44"> </text:span><text:span text:style-name="T30">16,00</text:span><text:span text:style-name="T24"> </text:span><text:span text:style-name="T30">più i</text:span><text:span text:style-name="T36"> </text:span><text:span text:style-name="T30">diritti</text:span><text:span text:style-name="T24"> </text:span><text:span text:style-name="T30">di</text:span><text:span text:style-name="T24"> </text:span><text:span text:style-name="T30">segreteria</text:span><text:span text:style-name="T24"> </text:span><text:span text:style-name="T30">riferiti</text:span><text:span text:style-name="T24"> </text:span><text:span text:style-name="T30">alla specifica istanza</text:span><text:span text:style-name="T24"> </text:span><text:span text:style-name="T30">che si</text:span><text:span text:style-name="T24"> </text:span><text:span text:style-name="T30">presenta.</text:span></text:p>
          </table:table-cell>
        </table:table-row>
      </table:table>
      <text:h text:style-name="P105" text:outline-level="2"><draw:path text:anchor-type="char" draw:z-index="2" draw:style-name="gr2" draw:text-style-name="P106" svg:width="17.216cm" svg:height="26.297cm" draw:transform="rotate (-3.14159265358979) translate (19.1184583333333cm 27.7967361111111cm)" svg:viewBox="0 0 17217 26298" svg:d="M0 9h9 17201 7v-9h-7-17201-9zM0 26298h9 17201 7v-7-99-26183h-7v26183 99h-17201v-99-26183h-9v26183 99z"><text:p/></draw:path>Sezione<text:span text:style-name="T189"> </text:span>B</text:h>
      <text:p text:style-name="P21"><text:span text:style-name="T165">Specifiche</text:span><text:span text:style-name="T176"> </text:span><text:span text:style-name="T165">tecniche</text:span><text:span text:style-name="T179"> </text:span><text:span text:style-name="T165">di</text:span><text:span text:style-name="T179"> </text:span><text:span text:style-name="T165">formato</text:span><text:span text:style-name="T179"> </text:span><text:span text:style-name="T165">e</text:span><text:span text:style-name="T170"> </text:span><text:span text:style-name="T165">di</text:span><text:span text:style-name="T179"> </text:span><text:span text:style-name="T165">rappresentazione</text:span><text:span text:style-name="T179"> </text:span><text:span text:style-name="T165">degli</text:span><text:span text:style-name="T179"> </text:span><text:span text:style-name="T165">elaborati</text:span><text:span text:style-name="T179"> </text:span><text:span text:style-name="T165">tecnico</text:span><text:span text:style-name="T181"> </text:span><text:span text:style-name="T165">–</text:span><text:span text:style-name="T179"> </text:span><text:span text:style-name="T165">progettuali</text:span></text:p>
      <text:p text:style-name="P13"><text:span text:style-name="T186">E’</text:span><text:span text:style-name="T203"> </text:span><text:span text:style-name="T186">obbligatorio</text:span><text:span text:style-name="T189"> </text:span>denominare i<text:span text:style-name="T200"> </text:span>file secondo<text:span text:style-name="T201"> </text:span>le istruzioni<text:span text:style-name="T200"> </text:span>qui<text:span text:style-name="T186"> </text:span>di<text:span text:style-name="T250"> </text:span>seguito riportate.</text:p>
      <text:p text:style-name="P15">Gli invii e i depositi privi dei requisiti di presentazione, sottoscrizione e formato di seguito indicati, non saranno trattati.<text:span text:style-name="T201"> </text:span><text:span text:style-name="T212">Tutta</text:span><text:span text:style-name="T216"> </text:span><text:span text:style-name="T212">la</text:span><text:span text:style-name="T220"> </text:span><text:span text:style-name="T212">documentazione</text:span><text:span text:style-name="T251"> </text:span><text:span text:style-name="T212">tecnico-progettuale,</text:span><text:span text:style-name="T252"> </text:span><text:span text:style-name="T212">ai</text:span><text:span text:style-name="T218"> </text:span><text:span text:style-name="T212">fini</text:span><text:span text:style-name="T222"> </text:span><text:span text:style-name="T212">della</text:span><text:span text:style-name="T218"> </text:span><text:span text:style-name="T212">validità</text:span><text:span text:style-name="T220"> </text:span><text:span text:style-name="T212">dell’istanza,</text:span><text:span text:style-name="T216"> </text:span><text:span text:style-name="T212">deve</text:span><text:span text:style-name="T220"> </text:span><text:span text:style-name="T212">essere</text:span><text:span text:style-name="T251"> </text:span><text:span text:style-name="T212">firmata</text:span><text:span text:style-name="T220"> </text:span><text:span text:style-name="T212">mediante</text:span><text:span text:style-name="T218"> </text:span><text:span text:style-name="T212">l’apposizione</text:span><text:span text:style-name="T214"> </text:span><text:span text:style-name="T212">della</text:span><text:span text:style-name="T187"> </text:span><text:span text:style-name="T213">firma digitale</text:span><text:span text:style-name="T188"> </text:span><text:span text:style-name="T213">in</text:span><text:span text:style-name="T191"> </text:span><text:span text:style-name="T213">formato “</text:span><text:span text:style-name="T224">PAdES</text:span><text:span text:style-name="T213">”,</text:span><text:span text:style-name="T188"> </text:span><text:span text:style-name="T212">graficamente</text:span><text:span text:style-name="T187"> </text:span><text:span text:style-name="T212">leggibile</text:span><text:span text:style-name="T187"> </text:span><text:span text:style-name="T212">sul</text:span><text:span text:style-name="T190"> </text:span><text:span text:style-name="T212">file</text:span><text:span text:style-name="T187"> </text:span><text:span text:style-name="T212">nello</text:span><text:span text:style-name="T187"> </text:span><text:span text:style-name="T212">spazio riservato al</text:span><text:span text:style-name="T187"> </text:span><text:span text:style-name="T212">“</text:span><text:span text:style-name="T223">cartiglio</text:span><text:span text:style-name="T225">”</text:span>.</text:p>
      <text:p text:style-name="P12"><draw:path text:anchor-type="char" draw:z-index="1" draw:style-name="gr1" draw:text-style-name="P106" svg:width="15.717cm" svg:height="2.241cm" draw:transform="rotate (-3.14159265358979) translate (18.2929583333333cm 5.21934722222222cm)" svg:viewBox="0 0 15718 2242" svg:d="M15711 2136h7v-2127-9h-7v9zM15711 2242h7v-9-97h-7v97zM9 9h15702v-9h-15702zM9 2242h15702v-9h-15702zM0 2136h9v-2127-9h-9v9zM0 2242h9v-9-97h-9v97z"><text:p/></draw:path>La<text:span text:style-name="T200"> </text:span>scansione<text:span text:style-name="T189"> </text:span>di<text:span text:style-name="T200"> </text:span>firma<text:span text:style-name="T189"> </text:span>autografa<text:span text:style-name="T189"> </text:span>applicata<text:span text:style-name="T189"> </text:span>su<text:span text:style-name="T186"> </text:span>file<text:span text:style-name="T189"> </text:span>non<text:span text:style-name="T186"> </text:span>costituisce<text:span text:style-name="T189"> </text:span>una<text:span text:style-name="T189"> </text:span>valida<text:span text:style-name="T189"> </text:span>sottoscrizione.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239">Il</text:span><text:span text:style-name="T236"> </text:span><text:span text:style-name="T239">riquadro</text:span><text:span text:style-name="T236"> </text:span><text:span text:style-name="T239">delle</text:span><text:span text:style-name="T240"> </text:span><text:span text:style-name="T239">iscrizioni</text:span></text:p>
            <text:p text:style-name="P38"><text:span text:style-name="T30">Negli</text:span><text:span text:style-name="T103"> </text:span><text:span text:style-name="T30">elaborati</text:span><text:span text:style-name="T103"> </text:span><text:span text:style-name="T30">grafici</text:span><text:span text:style-name="T106"> </text:span><text:span text:style-name="T30">il</text:span><text:span text:style-name="T103"> </text:span><text:span text:style-name="T30">“</text:span><text:span text:style-name="T108">Riquadro</text:span><text:span text:style-name="T107"> </text:span><text:span text:style-name="T108">delle</text:span><text:span text:style-name="T104"> </text:span><text:span text:style-name="T108">iscrizioni</text:span><text:span text:style-name="T107"> </text:span><text:span text:style-name="T108">(il</text:span><text:span text:style-name="T104"> </text:span><text:span text:style-name="T108">cartiglio)</text:span><text:span text:style-name="T104"> </text:span><text:span text:style-name="T108">nel</text:span><text:span text:style-name="T112"> </text:span><text:span text:style-name="T108">formato</text:span><text:span text:style-name="T107"> </text:span><text:span text:style-name="T108">UNI</text:span><text:span text:style-name="T113"> </text:span><text:span text:style-name="T108">A4</text:span><text:span text:style-name="T30">”</text:span><text:span text:style-name="T106"> </text:span><text:span text:style-name="T30">va</text:span><text:span text:style-name="T118"> </text:span><text:span text:style-name="T30">posizionato</text:span><text:span text:style-name="T106"> </text:span><text:span text:style-name="T30">in</text:span><text:span text:style-name="T120"> </text:span><text:span text:style-name="T30">basso</text:span><text:span text:style-name="T106"> </text:span><text:span text:style-name="T30">a</text:span><text:span text:style-name="T56"> </text:span><text:span text:style-name="T31">destra</text:span><text:span text:style-name="T33"> </text:span><text:span text:style-name="T31">per</text:span><text:span text:style-name="T83"> </text:span><text:span text:style-name="T31">i</text:span><text:span text:style-name="T33"> </text:span><text:span text:style-name="T31">formati</text:span><text:span text:style-name="T6"> </text:span><text:span text:style-name="T31">A0,</text:span><text:span text:style-name="T6"> </text:span><text:span text:style-name="T31">A1,</text:span><text:span text:style-name="T6"> </text:span><text:span text:style-name="T31">A2</text:span><text:span text:style-name="T83"> </text:span><text:span text:style-name="T31">e</text:span><text:span text:style-name="T6"> </text:span><text:span text:style-name="T31">A3;</text:span><text:span text:style-name="T33"> </text:span><text:span text:style-name="T31">in</text:span><text:span text:style-name="T83"> </text:span><text:span text:style-name="T31">basso</text:span><text:span text:style-name="T83"> </text:span><text:span text:style-name="T31">(per</text:span><text:span text:style-name="T123"> </text:span><text:span text:style-name="T31">tutta</text:span><text:span text:style-name="T123"> </text:span><text:span text:style-name="T31">la</text:span><text:span text:style-name="T33"> </text:span><text:span text:style-name="T31">larghezza)</text:span><text:span text:style-name="T123"> </text:span><text:span text:style-name="T31">su</text:span><text:span text:style-name="T83"> </text:span><text:span text:style-name="T31">un</text:span><text:span text:style-name="T83"> </text:span><text:span text:style-name="T31">formato</text:span><text:span text:style-name="T91"> </text:span><text:span text:style-name="T31">A4.</text:span></text:p>
            <text:p text:style-name="P35"><text:span text:style-name="T30">Ciascun</text:span><text:span text:style-name="T120"> </text:span><text:span text:style-name="T30">elaborato</text:span><text:span text:style-name="T124"> </text:span><text:span text:style-name="T30">tecnico-progettuale</text:span><text:span text:style-name="T120"> </text:span><text:span text:style-name="T30">deve</text:span><text:span text:style-name="T124"> </text:span><text:span text:style-name="T30">essere</text:span><text:span text:style-name="T124"> </text:span><text:span text:style-name="T30">presentato</text:span><text:span text:style-name="T120"> </text:span><text:span text:style-name="T30">con</text:span><text:span text:style-name="T124"> </text:span><text:span text:style-name="T30">il</text:span><text:span text:style-name="T106"> </text:span><text:span text:style-name="T30">“</text:span><text:span text:style-name="T108">Riquadro</text:span><text:span text:style-name="T125"> </text:span><text:span text:style-name="T108">delle</text:span><text:span text:style-name="T125"> </text:span><text:span text:style-name="T108">iscrizioni</text:span><text:span text:style-name="T126"> </text:span><text:span text:style-name="T30">(</text:span><text:span text:style-name="T108">il</text:span><text:span text:style-name="T121"> </text:span><text:span text:style-name="T108">cartiglio)</text:span><text:span text:style-name="T30">”</text:span><text:span text:style-name="T120"> </text:span><text:span text:style-name="T30">nel</text:span><text:span text:style-name="T56"> </text:span><text:span text:style-name="T30">quale</text:span><text:span text:style-name="T24"> </text:span><text:span text:style-name="T30">deve</text:span><text:span text:style-name="T18"> </text:span><text:span text:style-name="T30">obbligatoriamente</text:span><text:span text:style-name="T18"> </text:span><text:span text:style-name="T30">essere riportata la seguente</text:span><text:span text:style-name="T24"> </text:span><text:span text:style-name="T30">intestazione:</text:span></text:p>
            <text:p text:style-name="P43"><text:span text:style-name="T15">OGGETTO:<text:tab/></text:span><text:span text:style-name="T30">“</text:span><text:span text:style-name="T108">Richiesta<text:tab/>per<text:tab/>Autorizzazione<text:tab/>paesaggistica</text:span><text:span text:style-name="T30">”<text:tab/>per<text:tab/></text:span><text:span text:style-name="T24">l’esecuzione</text:span><text:span text:style-name="T56"> </text:span><text:span text:style-name="T30">di“………………………………………………………………………………………………………………</text:span></text:p>
            <text:p text:style-name="P44"><text:span text:style-name="T31">………………………………………………………………………………………....................................….”</text:span><text:span text:style-name="T45"> </text:span><text:span text:style-name="T15">Ubicazione: </text:span><text:span text:style-name="T30">….………………...…………………………………, zona sottoposta a vincolo paesaggistico.</text:span><text:span text:style-name="T44"> </text:span><text:span text:style-name="T15">Titolare:</text:span><text:span text:style-name="T17"> </text:span><text:span text:style-name="T15">…..…………………..……………………………………………………………..……………</text:span><text:span text:style-name="T30">..</text:span></text:p>
            <text:p text:style-name="P39"><text:span text:style-name="T30">Inoltre</text:span><text:span text:style-name="T67"> </text:span><text:span text:style-name="T30">nel</text:span><text:span text:style-name="T67"> </text:span><text:span text:style-name="T30">“</text:span><text:span text:style-name="T108">Riquadro</text:span><text:span text:style-name="T25"> </text:span><text:span text:style-name="T108">delle</text:span><text:span text:style-name="T25"> </text:span><text:span text:style-name="T108">iscrizioni</text:span><text:span text:style-name="T60"> </text:span><text:span text:style-name="T108">(il</text:span><text:span text:style-name="T68"> </text:span><text:span text:style-name="T108">cartiglio)</text:span><text:span text:style-name="T30">”</text:span><text:span text:style-name="T67"> </text:span><text:span text:style-name="T30">devono</text:span><text:span text:style-name="T18"> </text:span><text:span text:style-name="T30">essere</text:span><text:span text:style-name="T18"> </text:span><text:span text:style-name="T30">evidenziati:</text:span></text:p>
            <text:p text:style-name="P35"><text:span text:style-name="T30">-il</text:span><text:span text:style-name="T67"> </text:span><text:span text:style-name="T30">nome</text:span><text:span text:style-name="T24"> </text:span><text:span text:style-name="T30">dell’elaborato,</text:span><text:span text:style-name="T24"> </text:span><text:span text:style-name="T30">le</text:span><text:span text:style-name="T24"> </text:span><text:span text:style-name="T30">scale</text:span><text:span text:style-name="T24"> </text:span><text:span text:style-name="T30">grafiche,</text:span><text:span text:style-name="T67"> </text:span><text:span text:style-name="T30">la</text:span><text:span text:style-name="T24"> </text:span><text:span text:style-name="T30">data;</text:span></text:p>
            <text:p text:style-name="P35"><text:span text:style-name="T30">-cognome</text:span><text:span text:style-name="T67"> </text:span><text:span text:style-name="T30">e</text:span><text:span text:style-name="T67"> </text:span><text:span text:style-name="T30">nome,</text:span><text:span text:style-name="T90"> </text:span><text:span text:style-name="T30">generalità,</text:span><text:span text:style-name="T90"> </text:span><text:span text:style-name="T30">codice</text:span><text:span text:style-name="T67"> </text:span><text:span text:style-name="T30">fiscale,</text:span><text:span text:style-name="T67"> </text:span><text:span text:style-name="T30">telefono,</text:span><text:span text:style-name="T67"> </text:span><text:span text:style-name="T30">cellulare,</text:span><text:span text:style-name="T18"> </text:span><text:span text:style-name="T30">e-mail,</text:span><text:span text:style-name="T67"> </text:span><text:span text:style-name="T30">casella</text:span><text:span text:style-name="T67"> </text:span><text:span text:style-name="T30">P.E.C.</text:span><text:span text:style-name="T67"> </text:span><text:span text:style-name="T30">ed</text:span><text:span text:style-name="T18"> </text:span><text:span text:style-name="T30">indirizzo</text:span><text:span text:style-name="T18"> </text:span><text:span text:style-name="T30">del</text:span><text:span text:style-name="T90"> </text:span><text:span text:style-name="T30">richiedente;</text:span></text:p>
            <text:p text:style-name="P36"><text:span text:style-name="T30">-cognome</text:span><text:span text:style-name="T32"> </text:span><text:span text:style-name="T30">e</text:span><text:span text:style-name="T122"> </text:span><text:span text:style-name="T30">nome,</text:span><text:span text:style-name="T41"> </text:span><text:span text:style-name="T30">generalità,</text:span><text:span text:style-name="T82"> </text:span><text:span text:style-name="T30">codice</text:span><text:span text:style-name="T32"> </text:span><text:span text:style-name="T30">fiscale,</text:span><text:span text:style-name="T122"> </text:span><text:span text:style-name="T30">indirizzo,</text:span><text:span text:style-name="T32"> </text:span><text:span text:style-name="T30">telefono,</text:span><text:span text:style-name="T122"> </text:span><text:span text:style-name="T30">cellulare,</text:span><text:span text:style-name="T122"> </text:span><text:span text:style-name="T30">e-mail,</text:span><text:span text:style-name="T32"> </text:span><text:span text:style-name="T30">casella</text:span><text:span text:style-name="T41"> </text:span><text:span text:style-name="T30">P.E.C.,</text:span><text:span text:style-name="T32"> </text:span><text:span text:style-name="T30">firma</text:span><text:span text:style-name="T122"> </text:span><text:span text:style-name="T30">digitale</text:span><text:span text:style-name="T122"> </text:span><text:span text:style-name="T30">in</text:span><text:span text:style-name="T56"> </text:span><text:span text:style-name="T30">formato “</text:span><text:span text:style-name="T108">PAdES</text:span><text:span text:style-name="T30">”</text:span><text:span text:style-name="T18"> </text:span><text:span text:style-name="T30">del progettista.</text:span></text:p>
          </table:table-cell>
        </table:table-row>
      </table:table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<text:span text:style-name="T165">Sezione</text:span><text:span text:style-name="T179"> </text:span><text:span text:style-name="T165">B</text:span></text:p>
            <text:p text:style-name="P47"><text:span text:style-name="T239">File</text:span><text:span text:style-name="T240"> </text:span><text:span text:style-name="T239">da</text:span><text:span text:style-name="T236"> </text:span><text:span text:style-name="T239">presentare</text:span><text:span text:style-name="T230"> </text:span><text:span text:style-name="T239">per</text:span><text:span text:style-name="T242"> </text:span><text:span text:style-name="T239">la</text:span><text:span text:style-name="T243"> </text:span><text:span text:style-name="T239">richiesta</text:span><text:span text:style-name="T230"> </text:span><text:span text:style-name="T239">di</text:span><text:span text:style-name="T230"> </text:span><text:span text:style-name="T239">autorizzazione</text:span><text:span text:style-name="T230"> </text:span><text:span text:style-name="T239">paesaggistica</text:span></text:p>
          </table:table-cell>
        </table:table-row>
        <table:table-row table:style-name="Tabella3.2">
          <table:table-cell table:style-name="Tabella3.A1" office:value-type="string">
            <text:list xml:id="list1562769486" text:style-name="WWNum1">
              <text:list-item>
                <text:p text:style-name="P48"><text:span text:style-name="T30">File</text:span><text:span text:style-name="T67"> </text:span><text:span text:style-name="T30">denominato:</text:span><text:span text:style-name="T122"> </text:span><text:span text:style-name="T226">Elenco</text:span><text:span text:style-name="T234"> </text:span><text:span text:style-name="T226">documentazione</text:span><text:span text:style-name="T232"> </text:span><text:span text:style-name="T226">presentata</text:span></text:p>
              </text:list-item>
            </text:list>
            <text:p text:style-name="P61"><text:span text:style-name="T24">E’</text:span><text:span text:style-name="T129"> </text:span><text:span text:style-name="T24">il file</text:span><text:span text:style-name="T44"> </text:span><text:span text:style-name="T24">contenente</text:span><text:span text:style-name="T30"> </text:span><text:span text:style-name="T24">il</text:span><text:span text:style-name="T30"> </text:span><text:span text:style-name="T24">titolo</text:span><text:span text:style-name="T44"> </text:span><text:span text:style-name="T30">di ciascun</text:span><text:span text:style-name="T44"> </text:span><text:span text:style-name="T30">documento</text:span><text:span text:style-name="T36"> </text:span><text:span text:style-name="T30">presentato</text:span><text:span text:style-name="T44"> </text:span><text:span text:style-name="T30">dal</text:span><text:span text:style-name="T44"> </text:span><text:span text:style-name="T30">progettista</text:span></text:p>
            <text:p text:style-name="P25"/>
            <text:list xml:id="list1200018791" text:style-name="WWNum2">
              <text:list-item>
                <text:p text:style-name="P49"><text:span text:style-name="T30">File</text:span><text:span text:style-name="T90"> </text:span><text:span text:style-name="T30">denominato:</text:span><text:span text:style-name="T99"> </text:span><text:span text:style-name="T226">Relazione</text:span><text:span text:style-name="T246"> </text:span><text:span text:style-name="T226">paesaggistica</text:span><text:span text:style-name="T241"> </text:span><text:span text:style-name="T226">ai</text:span><text:span text:style-name="T232"> </text:span><text:span text:style-name="T226">sensi</text:span><text:span text:style-name="T232"> </text:span><text:span text:style-name="T226">del</text:span><text:span text:style-name="T246"> </text:span><text:span text:style-name="T226">D.P.C.M.</text:span><text:span text:style-name="T241"> </text:span><text:span text:style-name="T226">12-12-2005</text:span></text:p>
              </text:list-item>
            </text:list>
            <text:p text:style-name="P62"><text:span text:style-name="T30">La copertina della relazione </text:span><text:span text:style-name="T2">deve avere obbligatoriamente il “</text:span><text:span text:style-name="T109">Riquadro delle iscrizioni (il cartiglio) nel</text:span><text:span text:style-name="T46"> </text:span><text:span text:style-name="T109">formato UNI</text:span><text:span text:style-name="T61"> </text:span><text:span text:style-name="T109">A4</text:span><text:span text:style-name="T30">”.</text:span></text:p>
            <text:p text:style-name="P63"><text:span text:style-name="T2">E’ il</text:span><text:span text:style-name="T49"> </text:span><text:span text:style-name="T2">file</text:span><text:span text:style-name="T49"> </text:span><text:span text:style-name="T2">contenente</text:span><text:span text:style-name="T49"> </text:span><text:span text:style-name="T2">la</text:span><text:span text:style-name="T49"> </text:span><text:span text:style-name="T2">Relazione</text:span><text:span text:style-name="T49"> </text:span><text:span text:style-name="T2">paesaggistica</text:span><text:span text:style-name="T49"> </text:span><text:span text:style-name="T2">inerente</text:span><text:span text:style-name="T49"> </text:span><text:span text:style-name="T2">le</text:span><text:span text:style-name="T49"> </text:span><text:span text:style-name="T2">opere</text:span><text:span text:style-name="T49"> </text:span><text:span text:style-name="T2">di</text:span><text:span text:style-name="T49"> </text:span><text:span text:style-name="T2">progetto</text:span><text:span text:style-name="T49"> </text:span><text:span text:style-name="T2">da</text:span><text:span text:style-name="T49"> </text:span><text:span text:style-name="T2">realizzare,</text:span><text:span text:style-name="T49"> </text:span><text:span text:style-name="T2">redatta</text:span><text:span text:style-name="T44"> </text:span><text:span text:style-name="T2">conformemente a quanto dispone il D.P.C.M. 12/12/2005, numerata progressivamente pagina per pagina</text:span><text:span text:style-name="T44"> </text:span><text:span text:style-name="T2">(es.:</text:span><text:span text:style-name="T115"> </text:span><text:span text:style-name="T2">1/n,</text:span><text:span text:style-name="T115"> </text:span><text:span text:style-name="T2">2/n,</text:span><text:span text:style-name="T115"> </text:span><text:span text:style-name="T2">3/n,</text:span><text:span text:style-name="T130"> </text:span><text:span text:style-name="T2">,</text:span><text:span text:style-name="T115"> </text:span><text:span text:style-name="T2">x/n).</text:span></text:p>
          </table:table-cell>
        </table:table-row>
      </table:table>
      <text:p text:style-name="P17"><draw:path text:anchor-type="char" draw:z-index="3" draw:style-name="gr2" draw:text-style-name="P106" svg:width="17.216cm" svg:height="26.406cm" draw:transform="rotate (-3.14159265358979) translate (19.1184583333334cm 27.9058194444444cm)" svg:viewBox="0 0 17217 26407" svg:d="M0 7h9 17201 7v-7h-7-17201-9zM0 26407h9 17201 7v-7-99-26294h-7v26294 99h-17201v-99-26294h-9v26294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<text:span text:style-name="T182">Stato</text:span><text:span text:style-name="T180"> </text:span><text:span text:style-name="T182">attuale</text:span></text:p>
            <text:p text:style-name="P64"><text:span text:style-name="T30">Negli</text:span><text:span text:style-name="T85"> </text:span><text:span text:style-name="T30">elaborati</text:span><text:span text:style-name="T5"> </text:span><text:span text:style-name="T30">grafici</text:span><text:span text:style-name="T5"> </text:span><text:span text:style-name="T30">la</text:span><text:span text:style-name="T5"> </text:span><text:span text:style-name="T30">rappresentazione</text:span><text:span text:style-name="T90"> </text:span><text:span text:style-name="T30">dello</text:span><text:span text:style-name="T90"> </text:span><text:span text:style-name="T30">“</text:span><text:span text:style-name="T111">Stato</text:span><text:span text:style-name="T94"> </text:span><text:span text:style-name="T111">attuale</text:span><text:span text:style-name="T30">”</text:span><text:span text:style-name="T90"> </text:span><text:span text:style-name="T30">dei</text:span><text:span text:style-name="T5"> </text:span><text:span text:style-name="T30">luoghi</text:span><text:span text:style-name="T5"> </text:span><text:span text:style-name="T30">deve</text:span><text:span text:style-name="T5"> </text:span><text:span text:style-name="T30">essere</text:span><text:span text:style-name="T90"> </text:span><text:span text:style-name="T30">estesa</text:span><text:span text:style-name="T90"> </text:span><text:span text:style-name="T30">ad</text:span><text:span text:style-name="T59"> </text:span><text:span text:style-name="T30">un</text:span><text:span text:style-name="T90"> </text:span><text:span text:style-name="T30">adeguato</text:span><text:span text:style-name="T90"> </text:span><text:span text:style-name="T30">intorno,</text:span><text:span text:style-name="T96"> </text:span><text:span text:style-name="T30">pubblico o privato, in relazione con il luogo oggetto d’intervento. Gli elaborati grafici devono rappresentare lo stato</text:span><text:span text:style-name="T56"> </text:span><text:span text:style-name="T30">attuale dell’immobile per il quale successivamente si propone il progetto, </text:span><text:span text:style-name="T2">devono essere sempre debitamente quotati</text:span><text:span text:style-name="T56"> </text:span><text:span text:style-name="T2">e contenere sempre il simbolo dell’orientamento</text:span><text:span text:style-name="T30">, </text:span><text:span text:style-name="T2">devono essere disegnati solo ed esclusivamente con colori neutri</text:span><text:span text:style-name="T30">,</text:span><text:span text:style-name="T44"> </text:span><text:span text:style-name="T30">con rappresentazione delle proiezioni ortografiche in scala 1:50/1:100/1:200/1:500, con indicazione del limite di</text:span><text:span text:style-name="T44"> </text:span><text:span text:style-name="T30">proprietà, con descrizione accurata dell’assetto vegetazionale esistente</text:span><text:span text:style-name="T44"> </text:span><text:span text:style-name="T30">(alberi di alto fusto e di altra vegetazione),</text:span><text:span text:style-name="T44"> </text:span><text:span text:style-name="T30">rappresentando le strutture edilizie e i manufatti eventualmente presenti nel luogo d’intervento (con descrizione</text:span><text:span text:style-name="T44"> </text:span><text:span text:style-name="T30">attraverso una legenda e/o didascalie) dei percorsi e sistemazioni esterne, di recinzioni ed ingressi, con indicazione</text:span><text:span text:style-name="T44"> </text:span><text:span text:style-name="T30">dei materiali, delle finiture, ecc. Le scale di rappresentazione sono segnalate a titolo indicativo e vanno scelte in</text:span><text:span text:style-name="T44"> </text:span><text:span text:style-name="T30">relazione alle caratteristiche, alla dimensione dell’opera e ai caratteri dell’area di intervento e del contesto. Gli</text:span><text:span text:style-name="T44"> </text:span><text:span text:style-name="T30">elaborati grafici devono avere il “</text:span><text:span text:style-name="T108">Riquadro delle iscrizioni (il cartiglio) nel formato UNI A4</text:span><text:span text:style-name="T30">” situato nell’angolo</text:span><text:span text:style-name="T44"> </text:span><text:span text:style-name="T30">inferiore</text:span><text:span text:style-name="T67"> </text:span><text:span text:style-name="T30">destro</text:span><text:span text:style-name="T44"> </text:span><text:span text:style-name="T30">del foglio.</text:span></text:p>
            <text:p text:style-name="P66"><text:span text:style-name="T30">La corretta rappresentazione grafica delle tavole secondo quanto sopra indicato consente una maggiormente spedita</text:span><text:span text:style-name="T44"> </text:span><text:span text:style-name="T30">trattazione</text:span><text:span text:style-name="T24"> </text:span><text:span text:style-name="T30">delle pratiche.</text:span></text:p>
            <text:p text:style-name="P25"/>
            <text:p text:style-name="P67"><text:span text:style-name="T30">Gli</text:span><text:span text:style-name="T67"> </text:span><text:span text:style-name="T30">elaborati</text:span><text:span text:style-name="T18"> </text:span><text:span text:style-name="T30">grafici</text:span><text:span text:style-name="T67"> </text:span><text:span text:style-name="T30">riguardanti</text:span><text:span text:style-name="T44"> </text:span><text:span text:style-name="T30">la</text:span><text:span text:style-name="T18"> </text:span><text:span text:style-name="T30">rappresentazione</text:span><text:span text:style-name="T59"> </text:span><text:span text:style-name="T30">dello</text:span><text:span text:style-name="T44"> </text:span><text:span text:style-name="T110">Stato</text:span><text:span text:style-name="T11"> </text:span><text:span text:style-name="T110">Attuale</text:span><text:span text:style-name="T26"> </text:span><text:span text:style-name="T30">devono</text:span><text:span text:style-name="T24"> </text:span><text:span text:style-name="T30">comprendere</text:span><text:span text:style-name="T18"> </text:span><text:span text:style-name="T30">i</text:span><text:span text:style-name="T67"> </text:span><text:span text:style-name="T30">seguenti</text:span><text:span text:style-name="T67"> </text:span><text:span text:style-name="T30">file:</text:span></text:p>
            <text:p text:style-name="P27"/>
            <text:list xml:id="list2717521829" text:style-name="WWNum3">
              <text:list-item>
                <text:p text:style-name="P50"><text:span text:style-name="T30">File</text:span><text:span text:style-name="T59"> </text:span><text:span text:style-name="T30">denominato:</text:span><text:span text:style-name="T122"> </text:span><text:span text:style-name="T226">Stato</text:span><text:span text:style-name="T244"> </text:span><text:span text:style-name="T226">attuale</text:span><text:span text:style-name="T234"> </text:span><text:span text:style-name="T226">-</text:span><text:span text:style-name="T241"> </text:span><text:span text:style-name="T226">Inquadramento</text:span><text:span text:style-name="T232"> </text:span><text:span text:style-name="T226">territoriale</text:span></text:p>
              </text:list-item>
            </text:list>
            <text:p text:style-name="P71"><text:span text:style-name="T30">L’elaborato</text:span><text:span text:style-name="T5"> </text:span><text:span text:style-name="T30">grafico</text:span><text:span text:style-name="T90"> </text:span><text:span text:style-name="T30">deve</text:span><text:span text:style-name="T90"> </text:span><text:span text:style-name="T30">contenere</text:span><text:span text:style-name="T90"> </text:span><text:span text:style-name="T30">la</text:span><text:span text:style-name="T59"> </text:span><text:span text:style-name="T30">rappresentazione</text:span><text:span text:style-name="T90"> </text:span><text:span text:style-name="T30">della:</text:span></text:p>
            <text:list xml:id="list163415602894588" text:continue-numbering="true" text:style-name="WWNum3">
              <text:list-item>
                <text:list>
                  <text:list-item>
                    <text:p text:style-name="P72"><text:span text:style-name="T24">–</text:span><text:span text:style-name="T73"> </text:span><text:span text:style-name="T25">Planimetria</text:span><text:span text:style-name="T75"> </text:span><text:span text:style-name="T25">di</text:span><text:span text:style-name="T142"> </text:span><text:span text:style-name="T25">inquadramento</text:span><text:span text:style-name="T75"> </text:span><text:span text:style-name="T25">dello</text:span><text:span text:style-name="T79"> </text:span><text:span text:style-name="T25">stato</text:span><text:span text:style-name="T75"> </text:span><text:span text:style-name="T25">dei</text:span><text:span text:style-name="T142"> </text:span><text:span text:style-name="T25">luoghi</text:span><text:span text:style-name="T142"> </text:span><text:span text:style-name="T25">quotata</text:span><text:span text:style-name="T79"> </text:span><text:span text:style-name="T108">su</text:span><text:span text:style-name="T75"> </text:span><text:span text:style-name="T108">base</text:span><text:span text:style-name="T142"> </text:span><text:span text:style-name="T108">topografica</text:span><text:span text:style-name="T75"> </text:span><text:span text:style-name="T108">(estratto</text:span><text:span text:style-name="T79"> </text:span><text:span text:style-name="T108">dalla</text:span><text:span text:style-name="T146"> </text:span><text:span text:style-name="T108">C.T.R.</text:span></text:p>
                  </text:list-item>
                </text:list>
              </text:list-item>
            </text:list>
            <text:p text:style-name="P73"><text:span text:style-name="T108">- Carta Tecnica Regionale)</text:span><text:span text:style-name="T30">, in scala 1:10.000, 1:5.000, 1:2.000 e/o di maggior dettaglio e/o di rapporto di</text:span><text:span text:style-name="T56"> </text:span><text:span text:style-name="T30">scala</text:span><text:span text:style-name="T140"> </text:span><text:span text:style-name="T30">inferiore</text:span><text:span text:style-name="T85"> </text:span><text:span text:style-name="T30">-</text:span><text:span text:style-name="T13"> </text:span><text:span text:style-name="T30">con</text:span><text:span text:style-name="T85"> </text:span><text:span text:style-name="T30">formato</text:span><text:span text:style-name="T13"> </text:span><text:span text:style-name="T30">foto</text:span><text:span text:style-name="T85"> </text:span><text:span text:style-name="T30">minimo</text:span><text:span text:style-name="T13"> </text:span><text:span text:style-name="T30">(cm15x23)</text:span><text:span text:style-name="T67"> </text:span><text:span text:style-name="T30">-</text:span><text:span text:style-name="T13"> </text:span><text:span text:style-name="T30">secondo</text:span><text:span text:style-name="T147"> </text:span><text:span text:style-name="T30">le</text:span><text:span text:style-name="T13"> </text:span><text:span text:style-name="T30">tipologie</text:span><text:span text:style-name="T140"> </text:span><text:span text:style-name="T30">ed</text:span><text:span text:style-name="T5"> </text:span><text:span text:style-name="T30">in</text:span><text:span text:style-name="T13"> </text:span><text:span text:style-name="T30">relazione</text:span><text:span text:style-name="T13"> </text:span><text:span text:style-name="T30">alla</text:span><text:span text:style-name="T140"> </text:span><text:span text:style-name="T30">dimensione</text:span><text:span text:style-name="T56"> </text:span><text:span text:style-name="T30">delle</text:span><text:span text:style-name="T90"> </text:span><text:span text:style-name="T30">opere,</text:span><text:span text:style-name="T59"> </text:span><text:span text:style-name="T30">estesa</text:span><text:span text:style-name="T59"> </text:span><text:span text:style-name="T30">ad</text:span><text:span text:style-name="T59"> </text:span><text:span text:style-name="T30">una</text:span><text:span text:style-name="T59"> </text:span><text:span text:style-name="T30">porzione</text:span><text:span text:style-name="T59"> </text:span><text:span text:style-name="T30">significativa</text:span><text:span text:style-name="T85"> </text:span><text:span text:style-name="T30">del</text:span><text:span text:style-name="T59"> </text:span><text:span text:style-name="T30">contesto, </text:span><text:span text:style-name="T2">con</text:span><text:span text:style-name="T64"> </text:span><text:span text:style-name="T2">indicato</text:span><text:span text:style-name="T70"> </text:span><text:span text:style-name="T2">ed</text:span><text:span text:style-name="T70"> </text:span><text:span text:style-name="T2">evidenziato</text:span><text:span text:style-name="T4"> </text:span><text:span text:style-name="T2">(attraverso</text:span><text:span text:style-name="T70"> </text:span><text:span text:style-name="T2">segno</text:span><text:span text:style-name="T96"> </text:span><text:span text:style-name="T2">grafico)</text:span><text:span text:style-name="T64"> </text:span><text:span text:style-name="T2">in</text:span><text:span text:style-name="T4"> </text:span><text:span text:style-name="T2">modo</text:span><text:span text:style-name="T70"> </text:span><text:span text:style-name="T2">puntuale</text:span><text:span text:style-name="T64"> </text:span><text:span text:style-name="T2">l’area</text:span><text:span text:style-name="T64"> </text:span><text:span text:style-name="T2">e/o</text:span><text:span text:style-name="T64"> </text:span><text:span text:style-name="T2">l’edificio</text:span><text:span text:style-name="T70"> </text:span><text:span text:style-name="T2">oggetto</text:span><text:span text:style-name="T70"> </text:span><text:span text:style-name="T2">dell’intervento</text:span><text:span text:style-name="T64"> </text:span><text:span text:style-name="T2">e</text:span><text:span text:style-name="T64"> </text:span><text:span text:style-name="T2">sempre</text:span><text:span text:style-name="T64"> </text:span><text:span text:style-name="T2">con</text:span><text:span text:style-name="T4"> </text:span><text:span text:style-name="T2">la</text:span><text:span text:style-name="T64"> </text:span><text:span text:style-name="T2">rappresentazione</text:span><text:span text:style-name="T64"> </text:span><text:span text:style-name="T2">del</text:span><text:span text:style-name="T56"> </text:span><text:span text:style-name="T2">simbolo dell’orientamento</text:span><text:span text:style-name="T30">;</text:span></text:p>
            <text:list xml:id="list1774128003" text:style-name="WWNum4">
              <text:list-item>
                <text:p text:style-name="P74"><text:span text:style-name="T30">- </text:span><text:span text:style-name="T108">Planimetria generale con la classificazione e descrizione nel vigente strumento urbanistico</text:span><text:span text:style-name="T30">, in scala</text:span><text:span text:style-name="T44"> </text:span><text:span text:style-name="T30">1:2.000 - con formato foto minimo cm (15x23) - </text:span><text:span text:style-name="T2">con indicato ed evidenziato (attraverso segno grafico) in</text:span><text:span text:style-name="T44"> </text:span><text:span text:style-name="T2">modo</text:span><text:span text:style-name="T19"> </text:span><text:span text:style-name="T2">puntuale</text:span><text:span text:style-name="T37"> </text:span><text:span text:style-name="T2">l’area e/o</text:span><text:span text:style-name="T49"> </text:span><text:span text:style-name="T2">l’edificio</text:span><text:span text:style-name="T49"> </text:span><text:span text:style-name="T2">oggetto</text:span><text:span text:style-name="T28"> </text:span><text:span text:style-name="T2">dell’intervento</text:span><text:span text:style-name="T30">;</text:span></text:p>
              </text:list-item>
              <text:list-item>
                <text:p text:style-name="P76"><text:span text:style-name="T30">- </text:span><text:span text:style-name="T108">Planimetria catastale attuale </text:span><text:span text:style-name="T30">(anche Catasto Storico se ritenuto utile e necessario) in scala 1:2.000 -</text:span><text:span text:style-name="T44"> </text:span><text:span text:style-name="T30">con formato foto minimo cm(15x23) - estesa ad una porzione significativa del contesto, </text:span><text:span text:style-name="T2">con indicato ed</text:span><text:span text:style-name="T44"> </text:span><text:span text:style-name="T2">evidenziato (attraverso segno</text:span><text:span text:style-name="T92"> </text:span><text:span text:style-name="T2">grafico)</text:span><text:span text:style-name="T28"> </text:span><text:span text:style-name="T2">in</text:span><text:span text:style-name="T49"> </text:span><text:span text:style-name="T2">modo puntuale</text:span><text:span text:style-name="T28"> </text:span><text:span text:style-name="T2">l’area</text:span><text:span text:style-name="T28"> </text:span><text:span text:style-name="T2">e/o</text:span><text:span text:style-name="T49"> </text:span><text:span text:style-name="T2">l’edificio</text:span><text:span text:style-name="T19"> </text:span><text:span text:style-name="T2">oggetto</text:span><text:span text:style-name="T19"> </text:span><text:span text:style-name="T2">dell’intervento</text:span><text:span text:style-name="T30">;</text:span></text:p>
              </text:list-item>
              <text:list-item>
                <text:p text:style-name="P75"><text:span text:style-name="T30">– </text:span><text:span text:style-name="T108">Ortofoto di inquadramento territoriale</text:span><text:span text:style-name="T30">, una in scala 1:2.000 e una in scala 1:5.000, e/o di maggior</text:span><text:span text:style-name="T44"> </text:span><text:span text:style-name="T30">dettaglio e/o di rapporto di scala – con formato foto minimo cm(15x23) - secondo</text:span><text:span text:style-name="T44"> </text:span><text:span text:style-name="T30">le tipologie ed in</text:span><text:span text:style-name="T44"> </text:span><text:span text:style-name="T30">relazione alla dimensione delle opere, estesa ad una porzione significativa del contesto, </text:span><text:span text:style-name="T2">con indicato ed</text:span><text:span text:style-name="T44"> </text:span><text:span text:style-name="T2">evidenziato (attraverso segno grafico) in modo puntuale l’area e/o l’edificio oggetto dell’intervento e</text:span><text:span text:style-name="T44"> </text:span><text:span text:style-name="T2">sempre</text:span><text:span text:style-name="T28"> </text:span><text:span text:style-name="T2">con</text:span><text:span text:style-name="T49"> </text:span><text:span text:style-name="T2">la</text:span><text:span text:style-name="T19"> </text:span><text:span text:style-name="T2">rappresentazione del simbolo</text:span><text:span text:style-name="T49"> </text:span><text:span text:style-name="T2">dell’orientamento</text:span><text:span text:style-name="T30">.</text:span></text:p>
              </text:list-item>
            </text:list>
            <text:p text:style-name="P25"/>
            <text:p text:style-name="P77"><text:span text:style-name="T15">L’elaborato,</text:span><text:span text:style-name="T95"> </text:span><text:span text:style-name="T15">con</text:span><text:span text:style-name="T95"> </text:span><text:span text:style-name="T15">la</text:span><text:span text:style-name="T72"> </text:span><text:span text:style-name="T15">rappresentazione</text:span><text:span text:style-name="T66"> </text:span><text:span text:style-name="T15">di</text:span><text:span text:style-name="T95"> </text:span><text:span text:style-name="T15">quanto</text:span><text:span text:style-name="T66"> </text:span><text:span text:style-name="T15">richiesto</text:span><text:span text:style-name="T72"> </text:span><text:span text:style-name="T15">ai</text:span><text:span text:style-name="T95"> </text:span><text:span text:style-name="T15">punti</text:span><text:span text:style-name="T95"> </text:span><text:span text:style-name="T15">a),</text:span><text:span text:style-name="T66"> </text:span><text:span text:style-name="T15">b),</text:span><text:span text:style-name="T66"> </text:span><text:span text:style-name="T15">c)</text:span><text:span text:style-name="T72"> </text:span><text:span text:style-name="T15">e</text:span><text:span text:style-name="T7"> </text:span><text:span text:style-name="T15">d),</text:span><text:span text:style-name="T42"> </text:span><text:span text:style-name="T1">va</text:span><text:span text:style-name="T71"> </text:span><text:span text:style-name="T1">presentato</text:span><text:span text:style-name="T71"> </text:span><text:span text:style-name="T1">su</text:span><text:span text:style-name="T93"> </text:span><text:span text:style-name="T1">una</text:span><text:span text:style-name="T97"> </text:span><text:span text:style-name="T1">unica tavola grafica</text:span><text:span text:style-name="T15"> con il “</text:span><text:span text:style-name="T111">Riquadro delle iscrizioni (il cartiglio) nel formato UNI A4</text:span><text:span text:style-name="T15">” situato</text:span><text:span text:style-name="T51"> </text:span><text:span text:style-name="T15">nell’angolo inferiore destro</text:span><text:span text:style-name="T51"> </text:span><text:span text:style-name="T15">del</text:span><text:span text:style-name="T23"> </text:span><text:span text:style-name="T15">foglio.</text:span></text:p>
            <text:p text:style-name="P28"/>
            <text:list xml:id="list1212752886" text:style-name="WWNum5">
              <text:list-item>
                <text:p text:style-name="P59"><text:span text:style-name="T30">File</text:span><text:span text:style-name="T18"> </text:span><text:span text:style-name="T30">denominato:</text:span><text:span text:style-name="T41"> </text:span><text:span text:style-name="T226">Stato</text:span><text:span text:style-name="T241"> </text:span><text:span text:style-name="T226">attuale -</text:span><text:span text:style-name="T238"> </text:span><text:span text:style-name="T226">Planimetria</text:span><text:span text:style-name="T241"> </text:span><text:span text:style-name="T226">generale</text:span></text:p>
              </text:list-item>
            </text:list>
            <text:p text:style-name="P78"><text:span text:style-name="T30">Il disegno della planimetria, </text:span><text:span text:style-name="T2">con indicato ed evidenziato (attraverso segno grafico) in modo puntuale</text:span><text:span text:style-name="T44"> </text:span><text:span text:style-name="T2">l’immobile</text:span><text:span text:style-name="T49"> </text:span><text:span text:style-name="T2">oggetto</text:span><text:span text:style-name="T49"> </text:span><text:span text:style-name="T2">dell’intervento</text:span><text:span text:style-name="T49"> </text:span><text:span text:style-name="T2">e</text:span><text:span text:style-name="T49"> </text:span><text:span text:style-name="T2">sempre</text:span><text:span text:style-name="T49"> </text:span><text:span text:style-name="T2">con</text:span><text:span text:style-name="T49"> </text:span><text:span text:style-name="T2">la</text:span><text:span text:style-name="T49"> </text:span><text:span text:style-name="T2">rappresentazione</text:span><text:span text:style-name="T49"> </text:span><text:span text:style-name="T2">del</text:span><text:span text:style-name="T49"> </text:span><text:span text:style-name="T2">simbolo</text:span><text:span text:style-name="T49"> </text:span><text:span text:style-name="T2">dell’orientamento</text:span><text:span text:style-name="T30">,</text:span><text:span text:style-name="T44"> </text:span><text:span text:style-name="T30">coinvolge tutti gli elementi atti a descrivere i luoghi e il contesto territoriale in cui l’immobile è inserito:</text:span><text:span text:style-name="T44"> </text:span><text:span text:style-name="T30">devono perciò essere rappresentati ai vari livelli i caratteri naturali e artificiali che contraddistinguono tale</text:span><text:span text:style-name="T44"> </text:span><text:span text:style-name="T31">ambito,</text:span><text:span text:style-name="T117"> </text:span><text:span text:style-name="T31">attraverso</text:span><text:span text:style-name="T149"> </text:span><text:span text:style-name="T31">disegno</text:span><text:span text:style-name="T119"> </text:span><text:span text:style-name="T31">a</text:span><text:span text:style-name="T135"> </text:span><text:span text:style-name="T31">curve</text:span><text:span text:style-name="T135"> </text:span><text:span text:style-name="T31">di</text:span><text:span text:style-name="T135"> </text:span><text:span text:style-name="T31">livello,</text:span><text:span text:style-name="T135"> </text:span><text:span text:style-name="T31">rappresentando</text:span><text:span text:style-name="T119"> </text:span><text:span text:style-name="T31">gli</text:span><text:span text:style-name="T135"> </text:span><text:span text:style-name="T31">aspetti</text:span><text:span text:style-name="T135"> </text:span><text:span text:style-name="T31">storici</text:span><text:span text:style-name="T135"> </text:span><text:span text:style-name="T31">e</text:span><text:span text:style-name="T117"> </text:span><text:span text:style-name="T31">vegetazionali</text:span><text:span text:style-name="T135"> </text:span><text:span text:style-name="T31">a</text:span><text:span text:style-name="T135"> </text:span><text:span text:style-name="T31">grande</text:span><text:span text:style-name="T135"> </text:span><text:span text:style-name="T31">scala,</text:span><text:span text:style-name="T45"> </text:span><text:span text:style-name="T30">e la</text:span><text:span text:style-name="T44"> </text:span><text:span text:style-name="T30">rappresentazione grafica deve essere estesa ad un adeguato intorno significativo del luogo, pubblico o</text:span><text:span text:style-name="T56"> </text:span><text:span text:style-name="T30">privato</text:span><text:span text:style-name="T5"> </text:span><text:span text:style-name="T30">(minimo</text:span><text:span text:style-name="T5"> </text:span><text:span text:style-name="T30">per</text:span><text:span text:style-name="T67"> </text:span><text:span text:style-name="T30">una</text:span><text:span text:style-name="T5"> </text:span><text:span text:style-name="T30">profondità</text:span><text:span text:style-name="T59"> </text:span><text:span text:style-name="T30">di</text:span><text:span text:style-name="T5"> </text:span><text:span text:style-name="T30">almeno</text:span><text:span text:style-name="T5"> </text:span><text:span text:style-name="T30">250</text:span><text:span text:style-name="T90"> </text:span><text:span text:style-name="T30">metri</text:span><text:span text:style-name="T90"> </text:span><text:span text:style-name="T30">dai</text:span><text:span text:style-name="T13"> </text:span><text:span text:style-name="T30">confini</text:span><text:span text:style-name="T85"> </text:span><text:span text:style-name="T30">di</text:span><text:span text:style-name="T85"> </text:span><text:span text:style-name="T30">proprietà),</text:span><text:span text:style-name="T67"> </text:span><text:span text:style-name="T30">con</text:span><text:span text:style-name="T5"> </text:span><text:span text:style-name="T30">rappresentazione</text:span><text:span text:style-name="T67"> </text:span><text:span text:style-name="T30">ben</text:span><text:span text:style-name="T96"> </text:span><text:span text:style-name="T30">chiara del luogo</text:span><text:span text:style-name="T44"> </text:span><text:span text:style-name="T30">d’intervento. Il carattere estensivo di questo tipo di rappresentazione è finalizzato alla</text:span><text:span text:style-name="T44"> </text:span><text:span text:style-name="T30">presentazione di un elaborato che riporta informazioni d’insieme (appunto di carattere generale), corredato</text:span><text:span text:style-name="T56"> </text:span><text:span text:style-name="T30">da</text:span><text:span text:style-name="T24"> </text:span><text:span text:style-name="T30">una</text:span><text:span text:style-name="T24"> </text:span><text:span text:style-name="T30">legenda e</text:span><text:span text:style-name="T67"> </text:span><text:span text:style-name="T30">didascalie, il</text:span><text:span text:style-name="T67"> </text:span><text:span text:style-name="T30">cui</text:span><text:span text:style-name="T18"> </text:span><text:span text:style-name="T30">approfondimento</text:span><text:span text:style-name="T18"> </text:span><text:span text:style-name="T30">deve</text:span><text:span text:style-name="T24"> </text:span><text:span text:style-name="T30">essere</text:span><text:span text:style-name="T24"> </text:span><text:span text:style-name="T30">oggetto</text:span><text:span text:style-name="T24"> </text:span><text:span text:style-name="T30">di</text:span><text:span text:style-name="T18"> </text:span><text:span text:style-name="T30">disegni</text:span><text:span text:style-name="T18"> </text:span><text:span text:style-name="T30">a</text:span><text:span text:style-name="T18"> </text:span><text:span text:style-name="T30">più</text:span><text:span text:style-name="T67"> </text:span><text:span text:style-name="T30">piccola scala.</text:span></text:p>
            <text:p text:style-name="P62"><text:span text:style-name="T15">L’elaborato, </text:span><text:span text:style-name="T1">con rappresentazione in scala 1:500</text:span><text:span text:style-name="T15"> va presentato con il “</text:span><text:span text:style-name="T111">Riquadro delle iscrizioni (il</text:span><text:span text:style-name="T47"> </text:span><text:span text:style-name="T111">cartiglio)</text:span><text:span text:style-name="T26"> </text:span><text:span text:style-name="T111">nel</text:span><text:span text:style-name="T21"> </text:span><text:span text:style-name="T111">formato UNI</text:span><text:span text:style-name="T12"> </text:span><text:span text:style-name="T111">A4</text:span><text:span text:style-name="T15">” situato nell’angolo inferiore destro del</text:span><text:span text:style-name="T17"> </text:span><text:span text:style-name="T15">foglio</text:span><text:span text:style-name="T30">.</text:span></text:p>
            <text:p text:style-name="P29"/>
            <text:list xml:id="list163416310789766" text:continue-numbering="true" text:style-name="WWNum5">
              <text:list-item>
                <text:p text:style-name="P51"><text:span text:style-name="T30">File</text:span><text:span text:style-name="T67"> </text:span><text:span text:style-name="T30">denominato:</text:span><text:span text:style-name="T39"> </text:span><text:span text:style-name="T226">Stato</text:span><text:span text:style-name="T241"> </text:span><text:span text:style-name="T226">attuale</text:span><text:span text:style-name="T238"> </text:span><text:span text:style-name="T226">-</text:span><text:span text:style-name="T228"> </text:span><text:span text:style-name="T226">Planimetria</text:span><text:span text:style-name="T241"> </text:span><text:span text:style-name="T226">di</text:span><text:span text:style-name="T228"> </text:span><text:span text:style-name="T226">dettaglio</text:span></text:p>
              </text:list-item>
            </text:list>
            <text:p text:style-name="P79"><text:span text:style-name="T30">La planimetria di dettaglio, </text:span><text:span text:style-name="T2">con</text:span><text:span text:style-name="T49"> </text:span><text:span text:style-name="T2">indicato</text:span><text:span text:style-name="T49"> </text:span><text:span text:style-name="T2">ed</text:span><text:span text:style-name="T49"> </text:span><text:span text:style-name="T2">evidenziato (attraverso</text:span><text:span text:style-name="T49"> </text:span><text:span text:style-name="T2">segno</text:span><text:span text:style-name="T49"> </text:span><text:span text:style-name="T2">grafico) in modo puntuale</text:span><text:span text:style-name="T44"> </text:span><text:span text:style-name="T2">l’immobile</text:span><text:span text:style-name="T49"> </text:span><text:span text:style-name="T2">oggetto</text:span><text:span text:style-name="T49"> </text:span><text:span text:style-name="T2">dell’intervento</text:span><text:span text:style-name="T49"> </text:span><text:span text:style-name="T2">e</text:span><text:span text:style-name="T49"> </text:span><text:span text:style-name="T2">sempre</text:span><text:span text:style-name="T49"> </text:span><text:span text:style-name="T2">con</text:span><text:span text:style-name="T49"> </text:span><text:span text:style-name="T2">la</text:span><text:span text:style-name="T49"> </text:span><text:span text:style-name="T2">rappresentazione</text:span><text:span text:style-name="T49"> </text:span><text:span text:style-name="T2">del</text:span><text:span text:style-name="T49"> </text:span><text:span text:style-name="T2">simbolo</text:span><text:span text:style-name="T49"> </text:span><text:span text:style-name="T2">dell’orientamento</text:span><text:span text:style-name="T30">,</text:span><text:span text:style-name="T44"> </text:span><text:span text:style-name="T30">corredata da una legenda e didascalie, è finalizzata alla rappresentazione dei luoghi d’intervento attraverso</text:span><text:span text:style-name="T44"> </text:span><text:span text:style-name="T30">disegni a curve di livello, con rappresentazione ben chiara della posizione dell’individuo (o individui)</text:span><text:span text:style-name="T44"> </text:span><text:span text:style-name="T30">oggetto d’intervento, delle altre eventuali specie arboree e/o arbustive presenti nel luogo d’intervento e da</text:span><text:span text:style-name="T44"> </text:span><text:span text:style-name="T30">preservare,</text:span><text:span text:style-name="T106"> </text:span><text:span text:style-name="T30">individuando</text:span><text:span text:style-name="T124"> </text:span><text:span text:style-name="T30">tutta</text:span><text:span text:style-name="T106"> </text:span><text:span text:style-name="T30">la</text:span><text:span text:style-name="T124"> </text:span><text:span text:style-name="T30">vegetazione</text:span><text:span text:style-name="T124"> </text:span><text:span text:style-name="T30">esistente</text:span><text:span text:style-name="T120"> </text:span><text:span text:style-name="T30">nel</text:span><text:span text:style-name="T124"> </text:span><text:span text:style-name="T30">luogo</text:span><text:span text:style-name="T106"> </text:span><text:span text:style-name="T30">d’intervento</text:span><text:span text:style-name="T120"> </text:span><text:span text:style-name="T30">mediante</text:span><text:span text:style-name="T103"> </text:span><text:span text:style-name="T30">indicazione</text:span><text:span text:style-name="T106"> </text:span><text:span text:style-name="T30">della</text:span></text:p>
          </table:table-cell>
        </table:table-row>
      </table:table>
      <text:p text:style-name="P18"><draw:path text:anchor-type="char" draw:z-index="4" draw:style-name="gr2" draw:text-style-name="P106" svg:width="17.216cm" svg:height="26.44cm" draw:transform="rotate (-3.14159265358979) translate (19.1184583333334cm 27.9393333333333cm)" svg:viewBox="0 0 17217 26441" svg:d="M0 9h9 17201 7v-9h-7-17201-9zM0 26441h9 17201 7v-7-99-26326h-7v26326 99h-17201v-99-26326h-9v26326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0"><text:span text:style-name="T30">specie</text:span><text:span text:style-name="T44"> </text:span><text:span text:style-name="T30">attraverso</text:span><text:span text:style-name="T44"> </text:span><text:span text:style-name="T30">la</text:span><text:span text:style-name="T44"> </text:span><text:span text:style-name="T30">nomenclatura</text:span><text:span text:style-name="T44"> </text:span><text:span text:style-name="T30">binomiale</text:span><text:span text:style-name="T44"> </text:span><text:span text:style-name="T30">e</text:span><text:span text:style-name="T44"> </text:span><text:span text:style-name="T30">anche</text:span><text:span text:style-name="T44"> </text:span><text:span text:style-name="T30">del</text:span><text:span text:style-name="T44"> </text:span><text:span text:style-name="T30">nome</text:span><text:span text:style-name="T44"> </text:span><text:span text:style-name="T30">comune,</text:span><text:span text:style-name="T44"> </text:span><text:span text:style-name="T30">descrivendo</text:span><text:span text:style-name="T44"> </text:span><text:span text:style-name="T30">con</text:span><text:span text:style-name="T44"> </text:span><text:span text:style-name="T30">particolare</text:span><text:span text:style-name="T56"> </text:span><text:span text:style-name="T30">attenzione</text:span><text:span text:style-name="T77"> </text:span><text:span text:style-name="T30">le</text:span><text:span text:style-name="T140"> </text:span><text:span text:style-name="T30">caratteristiche</text:span><text:span text:style-name="T140"> </text:span><text:span text:style-name="T30">delle</text:span><text:span text:style-name="T140"> </text:span><text:span text:style-name="T30">piante</text:span><text:span text:style-name="T77"> </text:span><text:span text:style-name="T30">esistenti</text:span><text:span text:style-name="T77"> </text:span><text:span text:style-name="T30">(indicandone</text:span><text:span text:style-name="T140"> </text:span><text:span text:style-name="T30">le</text:span><text:span text:style-name="T140"> </text:span><text:span text:style-name="T30">dimensioni,</text:span><text:span text:style-name="T77"> </text:span><text:span text:style-name="T30">la</text:span><text:span text:style-name="T73"> </text:span><text:span text:style-name="T30">forma,</text:span><text:span text:style-name="T13"> </text:span><text:span text:style-name="T30">ecc.),</text:span><text:span text:style-name="T140"> </text:span><text:span text:style-name="T30">rappresentando</text:span><text:span text:style-name="T96"> </text:span><text:span text:style-name="T30">le strutture edilizie e i manufatti eventualmente presenti nel luogo d’intervento, con la rappresentazione</text:span><text:span text:style-name="T44"> </text:span><text:span text:style-name="T30">grafica che deve essere estesa ad un adeguato intorno, pubblico o privato (minimo per una profondità di</text:span><text:span text:style-name="T44"> </text:span><text:span text:style-name="T30">almeno 50 metri dai confini di proprietà) evidenziando eventualmente la viabilità circostante il lotto, gli</text:span><text:span text:style-name="T44"> </text:span><text:span text:style-name="T30">accessi</text:span><text:span text:style-name="T85"> </text:span><text:span text:style-name="T30">e</text:span><text:span text:style-name="T90"> </text:span><text:span text:style-name="T30">le</text:span><text:span text:style-name="T5"> </text:span><text:span text:style-name="T30">dimensioni</text:span><text:span text:style-name="T5"> </text:span><text:span text:style-name="T30">del</text:span><text:span text:style-name="T5"> </text:span><text:span text:style-name="T30">lotto,</text:span><text:span text:style-name="T90"> </text:span><text:span text:style-name="T30">le</text:span><text:span text:style-name="T5"> </text:span><text:span text:style-name="T30">sistemazioni</text:span><text:span text:style-name="T5"> </text:span><text:span text:style-name="T30">esterne,</text:span><text:span text:style-name="T5"> </text:span><text:span text:style-name="T30">ecc.,</text:span><text:span text:style-name="T90"> </text:span><text:span text:style-name="T30">cioè</text:span><text:span text:style-name="T90"> </text:span><text:span text:style-name="T30">tutti</text:span><text:span text:style-name="T5"> </text:span><text:span text:style-name="T30">gli</text:span><text:span text:style-name="T5"> </text:span><text:span text:style-name="T30">elementi</text:span><text:span text:style-name="T5"> </text:span><text:span text:style-name="T30">atti</text:span><text:span text:style-name="T5"> </text:span><text:span text:style-name="T30">a</text:span><text:span text:style-name="T5"> </text:span><text:span text:style-name="T30">descrivere</text:span><text:span text:style-name="T90"> </text:span><text:span text:style-name="T30">i</text:span><text:span text:style-name="T5"> </text:span><text:span text:style-name="T30">luoghi</text:span><text:span text:style-name="T56"> </text:span><text:span text:style-name="T30">e il contesto di riferimento. Qualora si renda necessario presentare più elaborati ciascuno deve essere</text:span><text:span text:style-name="T44"> </text:span><text:span text:style-name="T30">denominato </text:span><text:span text:style-name="T110">Stato</text:span><text:span text:style-name="T87"> </text:span><text:span text:style-name="T110">Attuale - Planimetria di</text:span><text:span text:style-name="T69"> </text:span><text:span text:style-name="T110">dettaglio</text:span><text:span text:style-name="T27"> </text:span><text:span text:style-name="T110">1</text:span><text:span text:style-name="T30">,</text:span><text:span text:style-name="T67"> </text:span><text:span text:style-name="T110">Stato</text:span><text:span text:style-name="T80"> </text:span><text:span text:style-name="T110">Attuale - Planimetria</text:span><text:span text:style-name="T27"> </text:span><text:span text:style-name="T110">di</text:span><text:span text:style-name="T22"> </text:span><text:span text:style-name="T110">dettaglio</text:span><text:span text:style-name="T27"> </text:span><text:span text:style-name="T110">2</text:span><text:span text:style-name="T30">, ecc.</text:span></text:p>
            <text:p text:style-name="P82"><text:span text:style-name="T1">L’elaborato,</text:span><text:span text:style-name="T65"> </text:span><text:span text:style-name="T1">con</text:span><text:span text:style-name="T93"> </text:span><text:span text:style-name="T1">rappresentazione</text:span><text:span text:style-name="T65"> </text:span><text:span text:style-name="T1">in</text:span><text:span text:style-name="T93"> </text:span><text:span text:style-name="T1">scala</text:span><text:span text:style-name="T71"> </text:span><text:span text:style-name="T1">1:100/1:200,</text:span><text:span text:style-name="T29"> </text:span><text:span text:style-name="T1">va</text:span><text:span text:style-name="T71"> </text:span><text:span text:style-name="T1">presentato</text:span><text:span text:style-name="T71"> </text:span><text:span text:style-name="T1">con</text:span><text:span text:style-name="T93"> </text:span><text:span text:style-name="T1">il</text:span><text:span text:style-name="T93"> </text:span><text:span text:style-name="T1">“</text:span><text:span text:style-name="T110">Riquadro</text:span><text:span text:style-name="T69"> </text:span><text:span text:style-name="T110">delle</text:span><text:span text:style-name="T62"> </text:span><text:span text:style-name="T110">iscrizioni</text:span><text:span text:style-name="T57"> </text:span><text:span text:style-name="T110">(il</text:span><text:span text:style-name="T22"> </text:span><text:span text:style-name="T110">cartiglio)</text:span><text:span text:style-name="T27"> </text:span><text:span text:style-name="T110">nel formato UNI</text:span><text:span text:style-name="T76"> </text:span><text:span text:style-name="T110">A4</text:span><text:span text:style-name="T1">” situato nell’angolo inferiore</text:span><text:span text:style-name="T29"> </text:span><text:span text:style-name="T1">destro</text:span><text:span text:style-name="T50"> </text:span><text:span text:style-name="T1">del</text:span><text:span text:style-name="T20"> </text:span><text:span text:style-name="T1">foglio.</text:span></text:p>
            <text:p text:style-name="P28"/>
            <text:list xml:id="list695596065" text:style-name="WWNum6">
              <text:list-item>
                <text:p text:style-name="P52"><text:span text:style-name="T30">File</text:span><text:span text:style-name="T18"> </text:span><text:span text:style-name="T30">denominato:</text:span><text:span text:style-name="T39"> </text:span><text:span text:style-name="T226">Stato</text:span><text:span text:style-name="T241"> </text:span><text:span text:style-name="T226">attuale –</text:span><text:span text:style-name="T228"> </text:span><text:span text:style-name="T226">Prospetti</text:span></text:p>
              </text:list-item>
            </text:list>
            <text:p text:style-name="P83"><text:span text:style-name="T2">I prospetti vanno individuati e denominati univocamente secondo l’orientamento (o la toponomastica)</text:span><text:span text:style-name="T30">, con</text:span><text:span text:style-name="T56"> </text:span><text:span text:style-name="T30">rappresentazione</text:span><text:span text:style-name="T44"> </text:span><text:span text:style-name="T30">in</text:span><text:span text:style-name="T44"> </text:span><text:span text:style-name="T30">scala</text:span><text:span text:style-name="T44"> </text:span><text:span text:style-name="T30">1:50/1:100. Al</text:span><text:span text:style-name="T44"> </text:span><text:span text:style-name="T30">fine</text:span><text:span text:style-name="T44"> </text:span><text:span text:style-name="T30">di</text:span><text:span text:style-name="T44"> </text:span><text:span text:style-name="T30">descrivere</text:span><text:span text:style-name="T44"> </text:span><text:span text:style-name="T30">compiutamente</text:span><text:span text:style-name="T44"> </text:span><text:span text:style-name="T30">le</text:span><text:span text:style-name="T44"> </text:span><text:span text:style-name="T30">specifiche</text:span><text:span text:style-name="T44"> </text:span><text:span text:style-name="T30">peculiarità</text:span><text:span text:style-name="T44"> </text:span><text:span text:style-name="T30">dell’intervento, vanno rappresentati gli assetti vegetazionali attraverso prospetti e/o prospetti/sezioni estesi</text:span><text:span text:style-name="T44"> </text:span><text:span text:style-name="T30">al contesto (rappresentando le strutture edilizie e i manufatti eventualmente presenti nel luogo d’intervento</text:span><text:span text:style-name="T44"> </text:span><text:span text:style-name="T30">estesi al contesto). I disegni dei prospetti devono rappresentare ben chiara la posizione dell’individuo (o</text:span><text:span text:style-name="T44"> </text:span><text:span text:style-name="T30">individui)</text:span><text:span text:style-name="T44"> </text:span><text:span text:style-name="T30">oggetto</text:span><text:span text:style-name="T44"> </text:span><text:span text:style-name="T30">d’intervento,</text:span><text:span text:style-name="T44"> </text:span><text:span text:style-name="T30">delle</text:span><text:span text:style-name="T44"> </text:span><text:span text:style-name="T30">altre</text:span><text:span text:style-name="T44"> </text:span><text:span text:style-name="T30">eventuali</text:span><text:span text:style-name="T44"> </text:span><text:span text:style-name="T30">specie</text:span><text:span text:style-name="T44"> </text:span><text:span text:style-name="T30">arboree</text:span><text:span text:style-name="T44"> </text:span><text:span text:style-name="T30">e/o</text:span><text:span text:style-name="T44"> </text:span><text:span text:style-name="T30">arbustive</text:span><text:span text:style-name="T44"> </text:span><text:span text:style-name="T30">presenti</text:span><text:span text:style-name="T44"> </text:span><text:span text:style-name="T30">nel</text:span><text:span text:style-name="T44"> </text:span><text:span text:style-name="T30">luogo</text:span><text:span text:style-name="T44"> </text:span><text:span text:style-name="T30">d’intervento e da preservare, individuando tutta la vegetazione esistente nel luogo d’intervento mediante</text:span><text:span text:style-name="T44"> </text:span><text:span text:style-name="T30">indicazione della specie attraverso la nomenclatura binomiale e anche del nome comune, descrivendo con</text:span><text:span text:style-name="T44"> </text:span><text:span text:style-name="T30">particolare</text:span><text:span text:style-name="T5"> </text:span><text:span text:style-name="T30">attenzione</text:span><text:span text:style-name="T140"> </text:span><text:span text:style-name="T30">le</text:span><text:span text:style-name="T5"> </text:span><text:span text:style-name="T30">caratteristiche</text:span><text:span text:style-name="T5"> </text:span><text:span text:style-name="T30">delle</text:span><text:span text:style-name="T5"> </text:span><text:span text:style-name="T30">piante</text:span><text:span text:style-name="T85"> </text:span><text:span text:style-name="T30">esistenti</text:span><text:span text:style-name="T59"> </text:span><text:span text:style-name="T30">(indicandone</text:span><text:span text:style-name="T5"> </text:span><text:span text:style-name="T30">le</text:span><text:span text:style-name="T85"> </text:span><text:span text:style-name="T30">dimensioni,</text:span><text:span text:style-name="T90"> </text:span><text:span text:style-name="T30">la</text:span><text:span text:style-name="T140"> </text:span><text:span text:style-name="T30">forma,</text:span><text:span text:style-name="T5"> </text:span><text:span text:style-name="T30">ecc.),</text:span><text:span text:style-name="T90"> </text:span><text:span text:style-name="T30">con</text:span><text:span text:style-name="T96"> </text:span><text:span text:style-name="T30">la rappresentazione grafica estesa ad un adeguato intorno, pubblico o privato, in relazione con il luogo</text:span><text:span text:style-name="T44"> </text:span><text:span text:style-name="T30">oggetto</text:span><text:span text:style-name="T18"> </text:span><text:span text:style-name="T30">d’intervento.</text:span></text:p>
            <text:p text:style-name="Table_20_Paragraph"><text:span text:style-name="T1">L’elaborato</text:span><text:span text:style-name="T116"> </text:span><text:span text:style-name="T1">va</text:span><text:span text:style-name="T133"> </text:span><text:span text:style-name="T1">presentato</text:span><text:span text:style-name="T133"> </text:span><text:span text:style-name="T1">con</text:span><text:span text:style-name="T116"> </text:span><text:span text:style-name="T1">il</text:span><text:span text:style-name="T116"> </text:span><text:span text:style-name="T1">“</text:span><text:span text:style-name="T110">Riquadro</text:span><text:span text:style-name="T136"> </text:span><text:span text:style-name="T110">delle</text:span><text:span text:style-name="T136"> </text:span><text:span text:style-name="T110">iscrizioni</text:span><text:span text:style-name="T114"> </text:span><text:span text:style-name="T110">(il</text:span><text:span text:style-name="T114"> </text:span><text:span text:style-name="T110">cartiglio)</text:span><text:span text:style-name="T136"> </text:span><text:span text:style-name="T110">nel</text:span><text:span text:style-name="T114"> </text:span><text:span text:style-name="T110">formato</text:span><text:span text:style-name="T136"> </text:span><text:span text:style-name="T110">UNI</text:span><text:span text:style-name="T43"> </text:span><text:span text:style-name="T110">A4</text:span><text:span text:style-name="T1">”</text:span><text:span text:style-name="T105"> </text:span><text:span text:style-name="T1">situato</text:span><text:span text:style-name="T58"> </text:span><text:span text:style-name="T1">nell’angolo inferiore destro</text:span><text:span text:style-name="T50"> </text:span><text:span text:style-name="T1">del</text:span><text:span text:style-name="T29"> </text:span><text:span text:style-name="T1">foglio</text:span><text:span text:style-name="T247">.</text:span></text:p>
            <text:p text:style-name="P30"/>
            <text:list xml:id="list163417034068056" text:continue-numbering="true" text:style-name="WWNum6">
              <text:list-item>
                <text:p text:style-name="P52"><text:span text:style-name="T30">File</text:span><text:span text:style-name="T67"> </text:span><text:span text:style-name="T30">denominato</text:span><text:span text:style-name="T248">:</text:span><text:span text:style-name="T231"> </text:span><text:span text:style-name="T226">Stato</text:span><text:span text:style-name="T234"> </text:span><text:span text:style-name="T226">attuale –</text:span><text:span text:style-name="T234"> </text:span><text:span text:style-name="T226">Sezioni</text:span></text:p>
              </text:list-item>
            </text:list>
            <text:p text:style-name="P84"><text:span text:style-name="T30">Le</text:span><text:span text:style-name="T140"> </text:span><text:span text:style-name="T30">sezioni</text:span><text:span text:style-name="T13"> </text:span><text:span text:style-name="T30">vanno</text:span><text:span text:style-name="T85"> </text:span><text:span text:style-name="T30">individuate</text:span><text:span text:style-name="T140"> </text:span><text:span text:style-name="T30">e</text:span><text:span text:style-name="T13"> </text:span><text:span text:style-name="T30">denominate</text:span><text:span text:style-name="T13"> </text:span><text:span text:style-name="T30">univocamente</text:span><text:span text:style-name="T140"> </text:span><text:span text:style-name="T30">con</text:span><text:span text:style-name="T85"> </text:span><text:span text:style-name="T30">una</text:span><text:span text:style-name="T67"> </text:span><text:span text:style-name="T30">doppia</text:span><text:span text:style-name="T140"> </text:span><text:span text:style-name="T108">letteracapitale</text:span><text:span text:style-name="T30">,</text:span><text:span text:style-name="T13"> </text:span><text:span text:style-name="T30">e</text:span><text:span text:style-name="T13"> </text:span><text:span text:style-name="T30">devono</text:span><text:span text:style-name="T13"> </text:span><text:span text:style-name="T30">riportare</text:span><text:span text:style-name="T56"> </text:span><text:span text:style-name="T30">le</text:span><text:span text:style-name="T24"> </text:span><text:span text:style-name="T30">sole quote altimetriche (sia relative che assolute).</text:span></text:p>
            <text:p text:style-name="P85"><text:span text:style-name="T30">Nell’elaborato, con rappresentazione in scala 1:50/1:100, devono essere rappresentate sezioni sia in senso</text:span><text:span text:style-name="T44"> </text:span><text:span text:style-name="T30">longitudinale che trasversale e ciascun elaborato deve rappresentare gli assetti vegetazionali, la posizione</text:span><text:span text:style-name="T44"> </text:span><text:span text:style-name="T30">dell’individuo (o individui) oggetto d’intervento, delle altre eventuali specie arboree e/o arbustive presenti</text:span><text:span text:style-name="T44"> </text:span><text:span text:style-name="T30">nel luogo d’intervento e da preservare (rappresentando le strutture edilizie e i manufatti eventualmente</text:span><text:span text:style-name="T44"> </text:span><text:span text:style-name="T30">presenti nel luogo d’intervento estesi al contesto). Qualora si renda necessario presentare più elaborati</text:span><text:span text:style-name="T44"> </text:span><text:span text:style-name="T30">ciascuno deve</text:span><text:span text:style-name="T24"> </text:span><text:span text:style-name="T30">essere</text:span><text:span text:style-name="T24"> </text:span><text:span text:style-name="T30">denominato</text:span><text:span text:style-name="T39"> </text:span><text:span text:style-name="T110">Stato</text:span><text:span text:style-name="T87"> </text:span><text:span text:style-name="T110">Attuale</text:span><text:span text:style-name="T48"> </text:span><text:span text:style-name="T110">- Sezioni</text:span><text:span text:style-name="T22"> </text:span><text:span text:style-name="T110">1</text:span><text:span text:style-name="T30">, </text:span><text:span text:style-name="T110">Stato</text:span><text:span text:style-name="T87"> </text:span><text:span text:style-name="T110">Attuale -</text:span><text:span text:style-name="T48"> </text:span><text:span text:style-name="T110">Sezioni</text:span><text:span text:style-name="T22"> </text:span><text:span text:style-name="T110">2</text:span><text:span text:style-name="T30">,</text:span><text:span text:style-name="T24"> </text:span><text:span text:style-name="T30">ecc.</text:span></text:p>
            <text:p text:style-name="P86"><text:span text:style-name="T15">L’elaborato va presentato con il “</text:span><text:span text:style-name="T111">Riquadro delle iscrizioni (il cartiglio) nel formato UNI A4</text:span><text:span text:style-name="T15">” situato</text:span><text:span text:style-name="T51"> </text:span><text:span text:style-name="T15">nell’angolo</text:span><text:span text:style-name="T51"> </text:span><text:span text:style-name="T15">inferiore destro</text:span><text:span text:style-name="T51"> </text:span><text:span text:style-name="T15">del</text:span><text:span text:style-name="T23"> </text:span><text:span text:style-name="T15">foglio.</text:span></text:p>
            <text:p text:style-name="P30"/>
            <text:list xml:id="list163416119732737" text:continue-numbering="true" text:style-name="WWNum6">
              <text:list-item>
                <text:p text:style-name="P52"><text:span text:style-name="T30">File</text:span><text:span text:style-name="T67"> </text:span><text:span text:style-name="T30">denominato:</text:span><text:span text:style-name="T18"> </text:span><text:span text:style-name="T227">Stato</text:span><text:span text:style-name="T245"> </text:span><text:span text:style-name="T227">attuale</text:span><text:span text:style-name="T237"> </text:span><text:span text:style-name="T227">-</text:span><text:span text:style-name="T229"> </text:span><text:span text:style-name="T227">Documentazione</text:span><text:span text:style-name="T233"> </text:span><text:span text:style-name="T227">fotografica</text:span></text:p>
              </text:list-item>
            </text:list>
            <text:p text:style-name="P78"><text:span text:style-name="T24">La</text:span><text:span text:style-name="T140"> </text:span><text:span text:style-name="T24">documentazione</text:span><text:span text:style-name="T143"> </text:span><text:span text:style-name="T24">fotografica</text:span><text:span text:style-name="T140"> </text:span><text:span text:style-name="T24">deve</text:span><text:span text:style-name="T140"> </text:span><text:span text:style-name="T30">essere</text:span><text:span text:style-name="T140"> </text:span><text:span text:style-name="T30">effettuata</text:span><text:span text:style-name="T140"> </text:span><text:span text:style-name="T30">da</text:span><text:span text:style-name="T140"> </text:span><text:span text:style-name="T30">punti</text:span><text:span text:style-name="T77"> </text:span><text:span text:style-name="T30">di</text:span><text:span text:style-name="T77"> </text:span><text:span text:style-name="T30">osservazione</text:span><text:span text:style-name="T140"> </text:span><text:span text:style-name="T30">individuati</text:span><text:span text:style-name="T77"> </text:span><text:span text:style-name="T30">e</text:span><text:span text:style-name="T143"> </text:span><text:span text:style-name="T30">ripresi</text:span><text:span text:style-name="T77"> </text:span><text:span text:style-name="T30">da</text:span><text:span text:style-name="T13"> </text:span><text:span text:style-name="T30">luoghi</text:span><text:span text:style-name="T96"> </text:span><text:span text:style-name="T30">di normale accessibilità, sia dalla quota di</text:span><text:span text:style-name="T44"> </text:span><text:span text:style-name="T30">terreno che di dettaglio,</text:span><text:span text:style-name="T44"> </text:span><text:span text:style-name="T30">da più punti di vista</text:span><text:span text:style-name="T44"> </text:span><text:span text:style-name="T30">e percorsi</text:span><text:span text:style-name="T44"> </text:span><text:span text:style-name="T30">panoramici, dai quali sia possibile cogliere con completezza le fisionomie fondamentali dello stato attuale</text:span><text:span text:style-name="T44"> </text:span><text:span text:style-name="T30">dell’immobile</text:span><text:span text:style-name="T44"> </text:span><text:span text:style-name="T30">oggetto</text:span><text:span text:style-name="T44"> </text:span><text:span text:style-name="T30">di</text:span><text:span text:style-name="T44"> </text:span><text:span text:style-name="T30">intervento</text:span><text:span text:style-name="T44"> </text:span><text:span text:style-name="T30">e</text:span><text:span text:style-name="T44"> </text:span><text:span text:style-name="T30">del</text:span><text:span text:style-name="T44"> </text:span><text:span text:style-name="T30">territorio.</text:span><text:span text:style-name="T44"> </text:span><text:span text:style-name="T30">Le</text:span><text:span text:style-name="T44"> </text:span><text:span text:style-name="T30">riprese</text:span><text:span text:style-name="T44"> </text:span><text:span text:style-name="T30">fotografiche</text:span><text:span text:style-name="T44"> </text:span><text:span text:style-name="T30">devono</text:span><text:span text:style-name="T44"> </text:span><text:span text:style-name="T30">permettere</text:span><text:span text:style-name="T44"> </text:span><text:span text:style-name="T30">di</text:span><text:span text:style-name="T44"> </text:span><text:span text:style-name="T30">documentare</text:span><text:span text:style-name="T44"> </text:span><text:span text:style-name="T30">con</text:span><text:span text:style-name="T44"> </text:span><text:span text:style-name="T30">completezza</text:span><text:span text:style-name="T44"> </text:span><text:span text:style-name="T30">le</text:span><text:span text:style-name="T44"> </text:span><text:span text:style-name="T30">fisionomie</text:span><text:span text:style-name="T44"> </text:span><text:span text:style-name="T30">fondamentali</text:span><text:span text:style-name="T44"> </text:span><text:span text:style-name="T30">del</text:span><text:span text:style-name="T44"> </text:span><text:span text:style-name="T30">contesto</text:span><text:span text:style-name="T44"> </text:span><text:span text:style-name="T30">paesaggistico</text:span><text:span text:style-name="T44"> </text:span><text:span text:style-name="T30">e</text:span><text:span text:style-name="T44"> </text:span><text:span text:style-name="T30">le</text:span><text:span text:style-name="T44"> </text:span><text:span text:style-name="T30">aree</text:span><text:span text:style-name="T44"> </text:span><text:span text:style-name="T30">di</text:span><text:span text:style-name="T44"> </text:span><text:span text:style-name="T30">intervisibilità dei luoghi. Qualora si renda necessario presentare più elaborati fotografici ciascuno deve</text:span><text:span text:style-name="T44"> </text:span><text:span text:style-name="T30">essere</text:span><text:span text:style-name="T44"> </text:span><text:span text:style-name="T30">denominato</text:span><text:span text:style-name="T44"> </text:span><text:span text:style-name="T110">Stato Attuale</text:span><text:span text:style-name="T48"> </text:span><text:span text:style-name="T110">-</text:span><text:span text:style-name="T48"> </text:span><text:span text:style-name="T110">Documentazione</text:span><text:span text:style-name="T48"> </text:span><text:span text:style-name="T110">fotografica</text:span><text:span text:style-name="T48"> </text:span><text:span text:style-name="T110">1</text:span><text:span text:style-name="T108">,</text:span><text:span text:style-name="T46"> </text:span><text:span text:style-name="T110">Stato Attuale</text:span><text:span text:style-name="T48"> </text:span><text:span text:style-name="T110">-</text:span><text:span text:style-name="T48"> </text:span><text:span text:style-name="T110">Documentazione</text:span><text:span text:style-name="T47"> </text:span><text:span text:style-name="T110">fotografica</text:span><text:span text:style-name="T22"> </text:span><text:span text:style-name="T110">2</text:span><text:span text:style-name="T30">, ecc.</text:span></text:p>
            <text:p text:style-name="P70"><text:span text:style-name="T30">Le</text:span><text:span text:style-name="T18"> </text:span><text:span text:style-name="T30">rappresentazioni</text:span><text:span text:style-name="T18"> </text:span><text:span text:style-name="T30">fotografiche</text:span><text:span text:style-name="T24"> </text:span><text:span text:style-name="T30">devono</text:span><text:span text:style-name="T24"> </text:span><text:span text:style-name="T30">essere</text:span><text:span text:style-name="T24"> </text:span><text:span text:style-name="T30">prodotte</text:span><text:span text:style-name="T67"> </text:span><text:span text:style-name="T30">per:</text:span></text:p>
            <text:list xml:id="list163416174841095" text:continue-numbering="true" text:style-name="WWNum6">
              <text:list-item>
                <text:list>
                  <text:list-item>
                    <text:p text:style-name="P87"><text:span text:style-name="T24">un</text:span><text:span text:style-name="T77"> </text:span><text:span text:style-name="T24">minimo</text:span><text:span text:style-name="T140"> </text:span><text:span text:style-name="T24">di</text:span><text:span text:style-name="T73"> </text:span><text:span text:style-name="T30">4</text:span><text:span text:style-name="T140"> </text:span><text:span text:style-name="T30">fotografie</text:span><text:span text:style-name="T77"> </text:span><text:span text:style-name="T30">del</text:span><text:span text:style-name="T143"> </text:span><text:span text:style-name="T30">contesto</text:span><text:span text:style-name="T77"> </text:span><text:span text:style-name="T30">generale</text:span><text:span text:style-name="T90"> </text:span><text:span text:style-name="T30">-</text:span><text:span text:style-name="T77"> </text:span><text:span text:style-name="T30">con</text:span><text:span text:style-name="T140"> </text:span><text:span text:style-name="T30">formato</text:span><text:span text:style-name="T77"> </text:span><text:span text:style-name="T30">di</text:span><text:span text:style-name="T77"> </text:span><text:span text:style-name="T30">rappresentazione</text:span><text:span text:style-name="T77"> </text:span><text:span text:style-name="T30">minimo</text:span><text:span text:style-name="T140"> </text:span><text:span text:style-name="T30">per</text:span><text:span text:style-name="T77"> </text:span><text:span text:style-name="T30">ogni</text:span><text:span text:style-name="T77"> </text:span><text:span text:style-name="T30">singola</text:span><text:span text:style-name="T56"> </text:span><text:span text:style-name="T30">foto cm(15x23);</text:span></text:p>
                  </text:list-item>
                  <text:list-item>
                    <text:p text:style-name="P88"><text:span text:style-name="T30">un</text:span><text:span text:style-name="T18"> </text:span><text:span text:style-name="T30">minimo</text:span><text:span text:style-name="T24"> </text:span><text:span text:style-name="T30">di 4</text:span><text:span text:style-name="T24"> </text:span><text:span text:style-name="T30">fotografie dell’immobile oggetto</text:span><text:span text:style-name="T44"> </text:span><text:span text:style-name="T30">di intervento</text:span><text:span text:style-name="T82"> </text:span><text:span text:style-name="T30">-</text:span><text:span text:style-name="T44"> </text:span><text:span text:style-name="T30">con</text:span><text:span text:style-name="T44"> </text:span><text:span text:style-name="T30">formato</text:span><text:span text:style-name="T24"> </text:span><text:span text:style-name="T30">di rappresentazione</text:span><text:span text:style-name="T44"> </text:span><text:span text:style-name="T30">minimo</text:span><text:span text:style-name="T56"> </text:span><text:span text:style-name="T30">per ogni</text:span><text:span text:style-name="T24"> </text:span><text:span text:style-name="T30">singola foto</text:span><text:span text:style-name="T44"> </text:span><text:span text:style-name="T30">cm(15x23)</text:span></text:p>
                  </text:list-item>
                  <text:list-item>
                    <text:p text:style-name="P89"><text:span text:style-name="T30">un</text:span><text:span text:style-name="T24"> </text:span><text:span text:style-name="T30">minimo</text:span><text:span text:style-name="T24"> </text:span><text:span text:style-name="T30">di 4</text:span><text:span text:style-name="T44"> </text:span><text:span text:style-name="T30">fotografie dei particolari edilizi presenti sull’immobile</text:span><text:span text:style-name="T82"> </text:span><text:span text:style-name="T30">-</text:span><text:span text:style-name="T44"> </text:span><text:span text:style-name="T30">con</text:span><text:span text:style-name="T44"> </text:span><text:span text:style-name="T30">formato di rappresentazione</text:span><text:span text:style-name="T56"> </text:span><text:span text:style-name="T30">minimo</text:span><text:span text:style-name="T44"> </text:span><text:span text:style-name="T30">per</text:span><text:span text:style-name="T24"> </text:span><text:span text:style-name="T30">ogni</text:span><text:span text:style-name="T24"> </text:span><text:span text:style-name="T30">singola foto</text:span><text:span text:style-name="T18"> </text:span><text:span text:style-name="T30">cm(15x23).</text:span></text:p>
                  </text:list-item>
                </text:list>
              </text:list-item>
            </text:list>
            <text:p text:style-name="P70"><text:span text:style-name="T30">Qualora</text:span><text:span text:style-name="T54"> </text:span><text:span text:style-name="T30">si</text:span><text:span text:style-name="T150"> </text:span><text:span text:style-name="T30">renda</text:span><text:span text:style-name="T151"> </text:span><text:span text:style-name="T30">necessario</text:span><text:span text:style-name="T150"> </text:span><text:span text:style-name="T30">presentare</text:span><text:span text:style-name="T54"> </text:span><text:span text:style-name="T30">più</text:span><text:span text:style-name="T55"> </text:span><text:span text:style-name="T30">elaborati</text:span><text:span text:style-name="T150"> </text:span><text:span text:style-name="T30">ciascuno</text:span><text:span text:style-name="T150"> </text:span><text:span text:style-name="T30">deve</text:span><text:span text:style-name="T54"> </text:span><text:span text:style-name="T30">essere</text:span><text:span text:style-name="T54"> </text:span><text:span text:style-name="T30">denominato</text:span><text:span text:style-name="T152"> </text:span><text:span text:style-name="T110">Stato</text:span><text:span text:style-name="T127"> </text:span><text:span text:style-name="T110">Attuale</text:span><text:span text:style-name="T53"> </text:span><text:span text:style-name="T110">–</text:span><text:span text:style-name="T57"> </text:span><text:span text:style-name="T110">Documentazione</text:span><text:span text:style-name="T27"> </text:span><text:span text:style-name="T110">fotografica</text:span><text:span text:style-name="T22"> </text:span><text:span text:style-name="T110">1</text:span><text:span text:style-name="T108">,</text:span><text:span text:style-name="T46"> </text:span><text:span text:style-name="T110">Stato</text:span><text:span text:style-name="T87"> </text:span><text:span text:style-name="T110">Attuale</text:span><text:span text:style-name="T48"> </text:span><text:span text:style-name="T110">– Documentazione fotografica 2</text:span><text:span text:style-name="T30">, ecc.</text:span></text:p>
            <text:p text:style-name="P70"><text:span text:style-name="T110">L’elaborato</text:span><text:span text:style-name="T43"> </text:span><text:span text:style-name="T110">va</text:span><text:span text:style-name="T100"> </text:span><text:span text:style-name="T110">presentato</text:span><text:span text:style-name="T100"> </text:span><text:span text:style-name="T110">su una</text:span><text:span text:style-name="T100"> </text:span><text:span text:style-name="T110">unica</text:span><text:span text:style-name="T100"> </text:span><text:span text:style-name="T110">tavola</text:span><text:span text:style-name="T100"> </text:span><text:span text:style-name="T110">grafica</text:span><text:span text:style-name="T43"> </text:span><text:span text:style-name="T110">con</text:span><text:span text:style-name="T40"> </text:span><text:span text:style-name="T110">il</text:span><text:span text:style-name="T43"> </text:span><text:span text:style-name="T110">“Riquadro</text:span><text:span text:style-name="T43"> </text:span><text:span text:style-name="T110">delle</text:span><text:span text:style-name="T38"> </text:span><text:span text:style-name="T110">iscrizioni</text:span><text:span text:style-name="T35"> </text:span><text:span text:style-name="T110">(il</text:span><text:span text:style-name="T43"> </text:span><text:span text:style-name="T110">cartiglio)</text:span><text:span text:style-name="T40"> </text:span><text:span text:style-name="T110">nel</text:span><text:span text:style-name="T57"> </text:span><text:span text:style-name="T110">formato UNI</text:span><text:span text:style-name="T11"> </text:span><text:span text:style-name="T110">A4” situato</text:span><text:span text:style-name="T48"> </text:span><text:span text:style-name="T110">nell’angolo</text:span><text:span text:style-name="T48"> </text:span><text:span text:style-name="T110">inferiore</text:span><text:span text:style-name="T27"> </text:span><text:span text:style-name="T110">destro</text:span><text:span text:style-name="T48"> </text:span><text:span text:style-name="T110">del foglio.</text:span></text:p>
          </table:table-cell>
        </table:table-row>
        <table:table-row table:style-name="Tabella5.2">
          <table:table-cell table:style-name="Tabella5.A2" office:value-type="string">
            <text:p text:style-name="P23"/>
          </table:table-cell>
        </table:table-row>
      </table:table>
      <text:p text:style-name="P19"><draw:path text:anchor-type="char" draw:z-index="5" draw:style-name="gr2" draw:text-style-name="P106" svg:width="17.216cm" svg:height="26.449cm" draw:transform="rotate (-3.14159265358979) translate (19.1184583333333cm 27.9481527777778cm)" svg:viewBox="0 0 17217 26450" svg:d="M0 7h9 17201 7v-7h-7-17201-9zM0 26450h9 17201 7v-7-99-26337h-7v26337 99h-17201v-99-26337h-9v26337 99z"><text:p/></draw:path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0"><text:span text:style-name="T173">Stato</text:span><text:span text:style-name="T167"> </text:span><text:span text:style-name="T173">di progetto</text:span></text:p>
            <text:p text:style-name="P91"><text:span text:style-name="T30">Negli elaborati grafici la rappresentazione dello “</text:span><text:span text:style-name="T111">Stato di progetto</text:span><text:span text:style-name="T30">” dei luoghi deve essere estesa ad un adeguato</text:span><text:span text:style-name="T44"> </text:span><text:span text:style-name="T30">intorno,</text:span><text:span text:style-name="T67"> </text:span><text:span text:style-name="T30">pubblico</text:span><text:span text:style-name="T44"> </text:span><text:span text:style-name="T30">o</text:span><text:span text:style-name="T24"> </text:span><text:span text:style-name="T30">privato, in</text:span><text:span text:style-name="T67"> </text:span><text:span text:style-name="T30">relazione con</text:span><text:span text:style-name="T24"> </text:span><text:span text:style-name="T30">il</text:span><text:span text:style-name="T24"> </text:span><text:span text:style-name="T30">luogo</text:span><text:span text:style-name="T44"> </text:span><text:span text:style-name="T30">oggetto</text:span><text:span text:style-name="T18"> </text:span><text:span text:style-name="T30">d’intervento.</text:span></text:p>
            <text:p text:style-name="P65"><text:span text:style-name="T30">Gli elaborati grafici </text:span><text:span text:style-name="T2">devono essere sempre debitamente quotati e contenere sempre il simbolo dell’orientamento</text:span><text:span text:style-name="T30">,</text:span><text:span text:style-name="T44"> </text:span><text:span text:style-name="T2">devono essere disegnati solo ed esclusivamente con colori neutri</text:span><text:span text:style-name="T30">, con rappresentazione delle proiezioni ortografiche</text:span><text:span text:style-name="T56"> </text:span><text:span text:style-name="T24">in</text:span><text:span text:style-name="T140"> </text:span><text:span text:style-name="T24">scala</text:span><text:span text:style-name="T13"> </text:span><text:span text:style-name="T24">1:50/1:100/1:200/1:500,</text:span><text:span text:style-name="T140"> </text:span><text:span text:style-name="T24">con</text:span><text:span text:style-name="T13"> </text:span><text:span text:style-name="T24">indicazione</text:span><text:span text:style-name="T73"> </text:span><text:span text:style-name="T30">del</text:span><text:span text:style-name="T143"> </text:span><text:span text:style-name="T30">limite</text:span><text:span text:style-name="T140"> </text:span><text:span text:style-name="T30">di</text:span><text:span text:style-name="T143"> </text:span><text:span text:style-name="T30">proprietà,</text:span><text:span text:style-name="T77"> </text:span><text:span text:style-name="T30">con</text:span><text:span text:style-name="T77"> </text:span><text:span text:style-name="T30">individuazione</text:span><text:span text:style-name="T153"> </text:span><text:span text:style-name="T30">ben</text:span><text:span text:style-name="T85"> </text:span><text:span text:style-name="T30">chiara</text:span><text:span text:style-name="T143"> </text:span><text:span text:style-name="T30">della</text:span><text:span text:style-name="T13"> </text:span><text:span text:style-name="T30">posizione</text:span><text:span text:style-name="T96"> </text:span><text:span text:style-name="T24">dell’individuo</text:span><text:span text:style-name="T73"> </text:span><text:span text:style-name="T24">(o</text:span><text:span text:style-name="T140"> </text:span><text:span text:style-name="T24">individui)</text:span><text:span text:style-name="T140"> </text:span><text:span text:style-name="T24">e</text:span><text:span text:style-name="T143"> </text:span><text:span text:style-name="T24">della</text:span><text:span text:style-name="T140"> </text:span><text:span text:style-name="T30">specie</text:span><text:span text:style-name="T140"> </text:span><text:span text:style-name="T30">in</text:span><text:span text:style-name="T140"> </text:span><text:span text:style-name="T30">sostituzione,</text:span><text:span text:style-name="T73"> </text:span><text:span text:style-name="T30">con</text:span><text:span text:style-name="T81"> </text:span><text:span text:style-name="T30">descrizione</text:span><text:span text:style-name="T140"> </text:span><text:span text:style-name="T30">accurata</text:span><text:span text:style-name="T140"> </text:span><text:span text:style-name="T30">dell’assetto</text:span><text:span text:style-name="T140"> </text:span><text:span text:style-name="T30">vegetazionale</text:span><text:span text:style-name="T140"> </text:span><text:span text:style-name="T30">esistente</text:span><text:span text:style-name="T56"> </text:span><text:span text:style-name="T30">(alberi</text:span><text:span text:style-name="T85"> </text:span><text:span text:style-name="T30">di</text:span><text:span text:style-name="T140"> </text:span><text:span text:style-name="T30">alto</text:span><text:span text:style-name="T5"> </text:span><text:span text:style-name="T30">fusto</text:span><text:span text:style-name="T90"> </text:span><text:span text:style-name="T30">e</text:span><text:span text:style-name="T5"> </text:span><text:span text:style-name="T30">di</text:span><text:span text:style-name="T140"> </text:span><text:span text:style-name="T30">altra</text:span><text:span text:style-name="T90"> </text:span><text:span text:style-name="T30">vegetazione)</text:span><text:span text:style-name="T145"> </text:span><text:span text:style-name="T30">presenti</text:span><text:span text:style-name="T140"> </text:span><text:span text:style-name="T30">nel</text:span><text:span text:style-name="T85"> </text:span><text:span text:style-name="T30">luogo</text:span><text:span text:style-name="T13"> </text:span><text:span text:style-name="T30">d’intervento</text:span><text:span text:style-name="T13"> </text:span><text:span text:style-name="T30">e</text:span><text:span text:style-name="T90"> </text:span><text:span text:style-name="T30">da</text:span><text:span text:style-name="T140"> </text:span><text:span text:style-name="T30">preservare,</text:span><text:span text:style-name="T5"> </text:span><text:span text:style-name="T30">rappresentando</text:span><text:span text:style-name="T90"> </text:span><text:span text:style-name="T30">le</text:span><text:span text:style-name="T85"> </text:span><text:span text:style-name="T30">strutture</text:span><text:span text:style-name="T96"> </text:span><text:span text:style-name="T30">edilizie e i manufatti eventualmente presenti nel luogo d’intervento (con descrizione attraverso una legenda e/o</text:span><text:span text:style-name="T44"> </text:span><text:span text:style-name="T30">didascalie) dei percorsi e sistemazioni esterne, di recinzioni ed ingressi, con indicazione dei materiali, delle finiture,</text:span><text:span text:style-name="T56"> </text:span><text:span text:style-name="T30">ecc.</text:span><text:span text:style-name="T85"> </text:span><text:span text:style-name="T30">Le</text:span><text:span text:style-name="T5"> </text:span><text:span text:style-name="T30">scale</text:span><text:span text:style-name="T85"> </text:span><text:span text:style-name="T30">di</text:span><text:span text:style-name="T85"> </text:span><text:span text:style-name="T30">rappresentazione</text:span><text:span text:style-name="T5"> </text:span><text:span text:style-name="T30">sono</text:span><text:span text:style-name="T5"> </text:span><text:span text:style-name="T30">segnalate</text:span><text:span text:style-name="T5"> </text:span><text:span text:style-name="T30">a</text:span><text:span text:style-name="T5"> </text:span><text:span text:style-name="T30">titolo</text:span><text:span text:style-name="T5"> </text:span><text:span text:style-name="T30">indicativo</text:span><text:span text:style-name="T5"> </text:span><text:span text:style-name="T30">e</text:span><text:span text:style-name="T5"> </text:span><text:span text:style-name="T30">vanno</text:span><text:span text:style-name="T5"> </text:span><text:span text:style-name="T30">scelte</text:span><text:span text:style-name="T85"> </text:span><text:span text:style-name="T30">in</text:span><text:span text:style-name="T13"> </text:span><text:span text:style-name="T30">relazione</text:span><text:span text:style-name="T5"> </text:span><text:span text:style-name="T30">alle</text:span><text:span text:style-name="T24"> </text:span><text:span text:style-name="T30">caratteristiche,</text:span><text:span text:style-name="T85"> </text:span><text:span text:style-name="T30">alla</text:span><text:span text:style-name="T56"> </text:span><text:span text:style-name="T30">dimensione dell’opera e ai caratteri dell’area di intervento e del contesto. In questi elaborati devono essere riportati</text:span><text:span text:style-name="T44"> </text:span><text:span text:style-name="T30">tutti gli elementi e le caratteristiche che compongono la soluzione progettuale, la quale deve garantire la continuità</text:span><text:span text:style-name="T44"> </text:span><text:span text:style-name="T30">paesaggistica con le caratteristiche dei luoghi e che, pur nelle trasformazioni e con le opere di mitigazione proposte,</text:span><text:span text:style-name="T56"> </text:span><text:span text:style-name="T30">deve essere coerente con gli obiettivi di conservazione e/o valorizzazione e/o riqualificazione paesaggistica in</text:span><text:span text:style-name="T44"> </text:span><text:span text:style-name="T30">riferimento alla compatibilità paesaggistica. Le scale di rappresentazione sono segnalate a titolo indicativo e vanno</text:span><text:span text:style-name="T44"> </text:span><text:span text:style-name="T30">scelte in relazione alle caratteristiche, alla dimensione dell’opera e ai caratteri dell’area di intervento e del contesto.</text:span><text:span text:style-name="T44"> </text:span><text:span text:style-name="T30">Gli elaborati grafici devono avere il “</text:span><text:span text:style-name="T108">Riquadro delle iscrizioni (il cartiglio) nel formato UNI A4</text:span><text:span text:style-name="T30">” situato nell’angolo</text:span><text:span text:style-name="T56"> </text:span><text:span text:style-name="T30">inferiore</text:span><text:span text:style-name="T67"> </text:span><text:span text:style-name="T30">destro</text:span><text:span text:style-name="T44"> </text:span><text:span text:style-name="T30">del foglio.</text:span></text:p>
            <text:p text:style-name="P92"><text:span text:style-name="T30">La</text:span><text:span text:style-name="T85"> </text:span><text:span text:style-name="T30">corretta</text:span><text:span text:style-name="T5"> </text:span><text:span text:style-name="T30">rappresentazione</text:span><text:span text:style-name="T140"> </text:span><text:span text:style-name="T30">grafica</text:span><text:span text:style-name="T5"> </text:span><text:span text:style-name="T30">delle</text:span><text:span text:style-name="T5"> </text:span><text:span text:style-name="T30">tavole</text:span><text:span text:style-name="T85"> </text:span><text:span text:style-name="T30">secondo</text:span><text:span text:style-name="T13"> </text:span><text:span text:style-name="T30">quanto</text:span><text:span text:style-name="T5"> </text:span><text:span text:style-name="T30">richiesto</text:span><text:span text:style-name="T5"> </text:span><text:span text:style-name="T30">sopra</text:span><text:span text:style-name="T140"> </text:span><text:span text:style-name="T30">indicato</text:span><text:span text:style-name="T90"> </text:span><text:span text:style-name="T30">consente</text:span><text:span text:style-name="T85"> </text:span><text:span text:style-name="T30">una</text:span><text:span text:style-name="T140"> </text:span><text:span text:style-name="T30">maggiormente</text:span><text:span text:style-name="T96"> </text:span><text:span text:style-name="T30">spedita</text:span><text:span text:style-name="T24"> </text:span><text:span text:style-name="T30">trattazione delle pratiche.</text:span></text:p>
            <text:p text:style-name="P25"/>
            <text:p text:style-name="P67"><text:span text:style-name="T30">Gli</text:span><text:span text:style-name="T67"> </text:span><text:span text:style-name="T30">elaborati</text:span><text:span text:style-name="T18"> </text:span><text:span text:style-name="T30">grafici</text:span><text:span text:style-name="T18"> </text:span><text:span text:style-name="T30">riguardanti</text:span><text:span text:style-name="T67"> </text:span><text:span text:style-name="T30">la</text:span><text:span text:style-name="T24"> </text:span><text:span text:style-name="T30">rappresentazione</text:span><text:span text:style-name="T59"> </text:span><text:span text:style-name="T30">dello</text:span><text:span text:style-name="T99"> </text:span><text:span text:style-name="T110">Stato</text:span><text:span text:style-name="T27"> </text:span><text:span text:style-name="T110">di</text:span><text:span text:style-name="T69"> </text:span><text:span text:style-name="T110">Progetto</text:span><text:span text:style-name="T21"> </text:span><text:span text:style-name="T30">devono</text:span><text:span text:style-name="T24"> </text:span><text:span text:style-name="T30">comprendere</text:span><text:span text:style-name="T24"> </text:span><text:span text:style-name="T30">i</text:span><text:span text:style-name="T67"> </text:span><text:span text:style-name="T30">seguenti</text:span><text:span text:style-name="T67"> </text:span><text:span text:style-name="T30">file:</text:span></text:p>
            <text:p text:style-name="P26"/>
            <text:list xml:id="list3701472966" text:style-name="WWNum7">
              <text:list-item>
                <text:p text:style-name="P53"><text:span text:style-name="T30">File</text:span><text:span text:style-name="T18"> </text:span><text:span text:style-name="T30">denominato:</text:span><text:span text:style-name="T41"> </text:span><text:span text:style-name="T226">Stato</text:span><text:span text:style-name="T241"> </text:span><text:span text:style-name="T226">di</text:span><text:span text:style-name="T238"> </text:span><text:span text:style-name="T226">progetto</text:span><text:span text:style-name="T238"> </text:span><text:span text:style-name="T226">-</text:span><text:span text:style-name="T238"> </text:span><text:span text:style-name="T226">Planimetria</text:span><text:span text:style-name="T232"> </text:span><text:span text:style-name="T226">generale</text:span></text:p>
              </text:list-item>
            </text:list>
            <text:p text:style-name="P79"><text:span text:style-name="T30">Il disegno della planimetria, </text:span><text:span text:style-name="T2">con indicato ed evidenziato (attraverso segno grafico) in modo puntuale</text:span><text:span text:style-name="T44"> </text:span><text:span text:style-name="T2">l’immobile</text:span><text:span text:style-name="T49"> </text:span><text:span text:style-name="T2">oggetto</text:span><text:span text:style-name="T49"> </text:span><text:span text:style-name="T2">dell’intervento</text:span><text:span text:style-name="T49"> </text:span><text:span text:style-name="T2">e</text:span><text:span text:style-name="T49"> </text:span><text:span text:style-name="T2">sempre</text:span><text:span text:style-name="T49"> </text:span><text:span text:style-name="T2">con</text:span><text:span text:style-name="T49"> </text:span><text:span text:style-name="T2">la</text:span><text:span text:style-name="T49"> </text:span><text:span text:style-name="T2">rappresentazione</text:span><text:span text:style-name="T49"> </text:span><text:span text:style-name="T2">del</text:span><text:span text:style-name="T49"> </text:span><text:span text:style-name="T2">simbolo</text:span><text:span text:style-name="T49"> </text:span><text:span text:style-name="T2">dell’orientamento</text:span><text:span text:style-name="T30">,</text:span><text:span text:style-name="T44"> </text:span><text:span text:style-name="T30">coinvolge tutti gli elementi atti a descrivere</text:span><text:span text:style-name="T44"> </text:span><text:span text:style-name="T30">le opere di progetto ai vari livelli che contraddistinguono tale</text:span><text:span text:style-name="T44"> </text:span><text:span text:style-name="T30">ambito,</text:span><text:span text:style-name="T140"> </text:span><text:span text:style-name="T30">attraverso</text:span><text:span text:style-name="T13"> </text:span><text:span text:style-name="T30">disegno</text:span><text:span text:style-name="T77"> </text:span><text:span text:style-name="T30">a</text:span><text:span text:style-name="T140"> </text:span><text:span text:style-name="T30">curve</text:span><text:span text:style-name="T77"> </text:span><text:span text:style-name="T30">di</text:span><text:span text:style-name="T140"> </text:span><text:span text:style-name="T30">livello,</text:span><text:span text:style-name="T90"> </text:span><text:span text:style-name="T30">e</text:span><text:span text:style-name="T73"> </text:span><text:span text:style-name="T30">la</text:span><text:span text:style-name="T52"> </text:span><text:span text:style-name="T30">rappresentazione</text:span><text:span text:style-name="T140"> </text:span><text:span text:style-name="T30">grafica</text:span><text:span text:style-name="T5"> </text:span><text:span text:style-name="T30">deve</text:span><text:span text:style-name="T140"> </text:span><text:span text:style-name="T30">essere</text:span><text:span text:style-name="T13"> </text:span><text:span text:style-name="T30">estesa</text:span><text:span text:style-name="T140"> </text:span><text:span text:style-name="T30">ad</text:span><text:span text:style-name="T13"> </text:span><text:span text:style-name="T30">un</text:span><text:span text:style-name="T13"> </text:span><text:span text:style-name="T30">adeguato</text:span><text:span text:style-name="T56"> </text:span><text:span text:style-name="T30">intorno significativo del luogo, pubblico o privato (minimo per una profondità di almeno 250 metri dai</text:span><text:span text:style-name="T44"> </text:span><text:span text:style-name="T30">confini</text:span><text:span text:style-name="T85"> </text:span><text:span text:style-name="T30">di</text:span><text:span text:style-name="T85"> </text:span><text:span text:style-name="T30">proprietà).</text:span><text:span text:style-name="T5"> </text:span><text:span text:style-name="T30">Il</text:span><text:span text:style-name="T59"> </text:span><text:span text:style-name="T30">carattere</text:span><text:span text:style-name="T59"> </text:span><text:span text:style-name="T30">estensivo</text:span><text:span text:style-name="T5"> </text:span><text:span text:style-name="T30">di</text:span><text:span text:style-name="T85"> </text:span><text:span text:style-name="T30">questo</text:span><text:span text:style-name="T67"> </text:span><text:span text:style-name="T30">tipo</text:span><text:span text:style-name="T5"> </text:span><text:span text:style-name="T30">di</text:span><text:span text:style-name="T90"> </text:span><text:span text:style-name="T30">rappresentazione</text:span><text:span text:style-name="T5"> </text:span><text:span text:style-name="T30">è</text:span><text:span text:style-name="T90"> </text:span><text:span text:style-name="T30">finalizzato</text:span><text:span text:style-name="T90"> </text:span><text:span text:style-name="T30">alla</text:span><text:span text:style-name="T59"> </text:span><text:span text:style-name="T30">presentazione</text:span><text:span text:style-name="T96"> </text:span><text:span text:style-name="T30">di</text:span><text:span text:style-name="T90"> </text:span><text:span text:style-name="T30">un</text:span><text:span text:style-name="T5"> </text:span><text:span text:style-name="T30">elaborato</text:span><text:span text:style-name="T90"> </text:span><text:span text:style-name="T30">che</text:span><text:span text:style-name="T5"> </text:span><text:span text:style-name="T30">riporta</text:span><text:span text:style-name="T59"> </text:span><text:span text:style-name="T30">informazioni</text:span><text:span text:style-name="T85"> </text:span><text:span text:style-name="T30">d’insieme</text:span><text:span text:style-name="T59"> </text:span><text:span text:style-name="T30">del</text:span><text:span text:style-name="T85"> </text:span><text:span text:style-name="T30">progetto</text:span><text:span text:style-name="T59"> </text:span><text:span text:style-name="T30">(appunto</text:span><text:span text:style-name="T5"> </text:span><text:span text:style-name="T30">di</text:span><text:span text:style-name="T85"> </text:span><text:span text:style-name="T30">carattere</text:span><text:span text:style-name="T5"> </text:span><text:span text:style-name="T30">generale),</text:span><text:span text:style-name="T59"> </text:span><text:span text:style-name="T30">corredato</text:span><text:span text:style-name="T90"> </text:span><text:span text:style-name="T30">da</text:span><text:span text:style-name="T56"> </text:span><text:span text:style-name="T30">una</text:span><text:span text:style-name="T24"> </text:span><text:span text:style-name="T30">legenda</text:span><text:span text:style-name="T24"> </text:span><text:span text:style-name="T30">e</text:span><text:span text:style-name="T24"> </text:span><text:span text:style-name="T30">didascalie,</text:span><text:span text:style-name="T44"> </text:span><text:span text:style-name="T30">il</text:span><text:span text:style-name="T18"> </text:span><text:span text:style-name="T30">cui</text:span><text:span text:style-name="T18"> </text:span><text:span text:style-name="T30">approfondimento</text:span><text:span text:style-name="T18"> </text:span><text:span text:style-name="T30">deve</text:span><text:span text:style-name="T24"> </text:span><text:span text:style-name="T30">essere</text:span><text:span text:style-name="T67"> </text:span><text:span text:style-name="T30">oggetto</text:span><text:span text:style-name="T24"> </text:span><text:span text:style-name="T30">di</text:span><text:span text:style-name="T18"> </text:span><text:span text:style-name="T30">disegni</text:span><text:span text:style-name="T18"> </text:span><text:span text:style-name="T30">a</text:span><text:span text:style-name="T24"> </text:span><text:span text:style-name="T30">più</text:span><text:span text:style-name="T44"> </text:span><text:span text:style-name="T30">piccola</text:span><text:span text:style-name="T24"> </text:span><text:span text:style-name="T30">scala.</text:span></text:p>
            <text:p text:style-name="P93"><text:span text:style-name="T15">L’elaborato va presentato su una unica tavola grafica con il “</text:span><text:span text:style-name="T111">Riquadro delle iscrizioni (il cartiglio) nel</text:span><text:span text:style-name="T98"> </text:span><text:span text:style-name="T111">formato UNI</text:span><text:span text:style-name="T12"> </text:span><text:span text:style-name="T111">A4</text:span><text:span text:style-name="T15">” situato</text:span><text:span text:style-name="T51"> </text:span><text:span text:style-name="T15">nell’angolo inferiore destro del</text:span><text:span text:style-name="T23"> </text:span><text:span text:style-name="T15">foglio</text:span></text:p>
            <text:p text:style-name="P25"/>
            <text:list xml:id="list163417340560864" text:continue-numbering="true" text:style-name="WWNum7">
              <text:list-item>
                <text:p text:style-name="P60"><text:span text:style-name="T30">File</text:span><text:span text:style-name="T67"> </text:span><text:span text:style-name="T30">denominato:</text:span><text:span text:style-name="T41"> </text:span><text:span text:style-name="T226">Stato</text:span><text:span text:style-name="T241"> </text:span><text:span text:style-name="T226">di</text:span><text:span text:style-name="T228"> </text:span><text:span text:style-name="T226">progetto</text:span><text:span text:style-name="T238"> </text:span><text:span text:style-name="T226">-</text:span><text:span text:style-name="T228"> </text:span><text:span text:style-name="T226">Planimetria</text:span><text:span text:style-name="T241"> </text:span><text:span text:style-name="T226">di</text:span><text:span text:style-name="T238"> </text:span><text:span text:style-name="T226">dettaglio</text:span></text:p>
              </text:list-item>
            </text:list>
            <text:p text:style-name="P78"><text:span text:style-name="T30">La planimetria di dettaglio, </text:span><text:span text:style-name="T2">con indicato ed evidenziato (attraverso segno grafico) in modo puntuale</text:span><text:span text:style-name="T44"> </text:span><text:span text:style-name="T2">l’immobile</text:span><text:span text:style-name="T49"> </text:span><text:span text:style-name="T2">oggetto</text:span><text:span text:style-name="T49"> </text:span><text:span text:style-name="T2">dell’intervento</text:span><text:span text:style-name="T49"> </text:span><text:span text:style-name="T2">e</text:span><text:span text:style-name="T49"> </text:span><text:span text:style-name="T2">sempre</text:span><text:span text:style-name="T49"> </text:span><text:span text:style-name="T2">con</text:span><text:span text:style-name="T49"> </text:span><text:span text:style-name="T2">la</text:span><text:span text:style-name="T49"> </text:span><text:span text:style-name="T2">rappresentazione</text:span><text:span text:style-name="T49"> </text:span><text:span text:style-name="T2">del</text:span><text:span text:style-name="T49"> </text:span><text:span text:style-name="T2">simbolo</text:span><text:span text:style-name="T49"> </text:span><text:span text:style-name="T2">dell’orientamento</text:span><text:span text:style-name="T30">,</text:span><text:span text:style-name="T44"> </text:span><text:span text:style-name="T30">corredata da una legenda e didascalie, coinvolge tutti gli elementi atti a descrivere</text:span><text:span text:style-name="T44"> </text:span><text:span text:style-name="T30">le opere di progetto,</text:span><text:span text:style-name="T44"> </text:span><text:span text:style-name="T30">finalizzata alla rappresentazione delle stesse attraverso disegni a curve di livello con individuazione ben</text:span><text:span text:style-name="T44"> </text:span><text:span text:style-name="T30">chiara</text:span><text:span text:style-name="T18"> </text:span><text:span text:style-name="T30">della</text:span><text:span text:style-name="T59"> </text:span><text:span text:style-name="T30">posizione</text:span><text:span text:style-name="T59"> </text:span><text:span text:style-name="T30">dell’individuo</text:span><text:span text:style-name="T67"> </text:span><text:span text:style-name="T30">(o</text:span><text:span text:style-name="T67"> </text:span><text:span text:style-name="T30">individui)</text:span><text:span text:style-name="T18"> </text:span><text:span text:style-name="T30">e</text:span><text:span text:style-name="T67"> </text:span><text:span text:style-name="T30">della</text:span><text:span text:style-name="T18"> </text:span><text:span text:style-name="T30">specie</text:span><text:span text:style-name="T18"> </text:span><text:span text:style-name="T30">in</text:span><text:span text:style-name="T24"> </text:span><text:span text:style-name="T30">sostituzione,</text:span><text:span text:style-name="T59"> </text:span><text:span text:style-name="T30">delle</text:span><text:span text:style-name="T18"> </text:span><text:span text:style-name="T30">altre</text:span><text:span text:style-name="T59"> </text:span><text:span text:style-name="T30">eventuali</text:span><text:span text:style-name="T18"> </text:span><text:span text:style-name="T30">specie</text:span><text:span text:style-name="T56"> </text:span><text:span text:style-name="T30">arboree e/o arbustive presenti nel luogo d’intervento e da preservare, individuando tutta la vegetazione</text:span><text:span text:style-name="T44"> </text:span><text:span text:style-name="T30">esistente nel luogo d’intervento mediante indicazione della specie attraverso la nomenclatura binomiale e</text:span><text:span text:style-name="T44"> </text:span><text:span text:style-name="T31">anche del nome comune, descrivendo con particolare attenzione anche le caratteristiche delle piante esistenti</text:span><text:span text:style-name="T45"> </text:span><text:span text:style-name="T30">(indicandone</text:span><text:span text:style-name="T140"> </text:span><text:span text:style-name="T30">le</text:span><text:span text:style-name="T140"> </text:span><text:span text:style-name="T30">dimensioni,</text:span><text:span text:style-name="T13"> </text:span><text:span text:style-name="T30">la</text:span><text:span text:style-name="T73"> </text:span><text:span text:style-name="T30">forma,</text:span><text:span text:style-name="T13"> </text:span><text:span text:style-name="T30">ecc.),</text:span><text:span text:style-name="T13"> </text:span><text:span text:style-name="T30">rappresentando</text:span><text:span text:style-name="T52"> </text:span><text:span text:style-name="T30">le</text:span><text:span text:style-name="T13"> </text:span><text:span text:style-name="T30">strutture</text:span><text:span text:style-name="T140"> </text:span><text:span text:style-name="T30">edilizie</text:span><text:span text:style-name="T140"> </text:span><text:span text:style-name="T30">e</text:span><text:span text:style-name="T13"> </text:span><text:span text:style-name="T30">i</text:span><text:span text:style-name="T140"> </text:span><text:span text:style-name="T30">manufatti</text:span><text:span text:style-name="T140"> </text:span><text:span text:style-name="T30">eventualmente</text:span><text:span text:style-name="T56"> </text:span><text:span text:style-name="T30">presenti nel luogo d’intervento, con la rappresentazione grafica che deve essere estesa ad un adeguato</text:span><text:span text:style-name="T44"> </text:span><text:span text:style-name="T30">intorno, pubblico o privato (minimo per una profondità di almeno 50 metri dai confini di proprietà)</text:span><text:span text:style-name="T44"> </text:span><text:span text:style-name="T30">evidenziando la viabilità circostante il lotto, gli accessi e le dimensioni del lotto, le sistemazioni esterne,</text:span><text:span text:style-name="T44"> </text:span><text:span text:style-name="T30">ecc.,</text:span><text:span text:style-name="T24"> </text:span><text:span text:style-name="T30">cioè tutti</text:span><text:span text:style-name="T24"> </text:span><text:span text:style-name="T30">gli</text:span><text:span text:style-name="T18"> </text:span><text:span text:style-name="T30">elementi</text:span><text:span text:style-name="T24"> </text:span><text:span text:style-name="T30">atti</text:span><text:span text:style-name="T67"> </text:span><text:span text:style-name="T30">a descrivere</text:span><text:span text:style-name="T24"> </text:span><text:span text:style-name="T30">i</text:span><text:span text:style-name="T24"> </text:span><text:span text:style-name="T30">luoghi</text:span><text:span text:style-name="T24"> </text:span><text:span text:style-name="T30">e</text:span><text:span text:style-name="T24"> </text:span><text:span text:style-name="T30">il</text:span><text:span text:style-name="T24"> </text:span><text:span text:style-name="T30">contesto di</text:span><text:span text:style-name="T32"> </text:span><text:span text:style-name="T30">riferimento.</text:span></text:p>
            <text:p text:style-name="P70"><text:span text:style-name="T30">Qualora</text:span><text:span text:style-name="T82"> </text:span><text:span text:style-name="T30">si</text:span><text:span text:style-name="T82"> </text:span><text:span text:style-name="T30">renda</text:span><text:span text:style-name="T101"> </text:span><text:span text:style-name="T30">necessario</text:span><text:span text:style-name="T101"> </text:span><text:span text:style-name="T30">presentare</text:span><text:span text:style-name="T101"> </text:span><text:span text:style-name="T30">più</text:span><text:span text:style-name="T101"> </text:span><text:span text:style-name="T30">elaborati</text:span><text:span text:style-name="T82"> </text:span><text:span text:style-name="T30">ciascuno</text:span><text:span text:style-name="T101"> </text:span><text:span text:style-name="T30">deve</text:span><text:span text:style-name="T101"> </text:span><text:span text:style-name="T30">essere</text:span><text:span text:style-name="T101"> </text:span><text:span text:style-name="T30">denominato</text:span><text:span text:style-name="T106"> </text:span><text:span text:style-name="T110">Stato</text:span><text:span text:style-name="T102"> </text:span><text:span text:style-name="T110">di</text:span><text:span text:style-name="T84"> </text:span><text:span text:style-name="T110">Progetto</text:span><text:span text:style-name="T138"> </text:span><text:span text:style-name="T110">-</text:span><text:span text:style-name="T57"> </text:span><text:span text:style-name="T110">Planimetria di</text:span><text:span text:style-name="T27"> </text:span><text:span text:style-name="T110">dettaglio 1</text:span><text:span text:style-name="T30">,</text:span><text:span text:style-name="T18"> </text:span><text:span text:style-name="T110">Stato di</text:span><text:span text:style-name="T27"> </text:span><text:span text:style-name="T110">Progetto -</text:span><text:span text:style-name="T48"> </text:span><text:span text:style-name="T110">Planimetria</text:span><text:span text:style-name="T69"> </text:span><text:span text:style-name="T110">di</text:span><text:span text:style-name="T27"> </text:span><text:span text:style-name="T110">dettaglio</text:span><text:span text:style-name="T22"> </text:span><text:span text:style-name="T110">2</text:span><text:span text:style-name="T30">,</text:span><text:span text:style-name="T44"> </text:span><text:span text:style-name="T30">ecc.</text:span></text:p>
            <text:p text:style-name="P70"><text:span text:style-name="T110">L’elaborato</text:span><text:span text:style-name="T43"> </text:span><text:span text:style-name="T110">va</text:span><text:span text:style-name="T100"> </text:span><text:span text:style-name="T110">presentato</text:span><text:span text:style-name="T100"> </text:span><text:span text:style-name="T110">su</text:span><text:span text:style-name="T48"> </text:span><text:span text:style-name="T110">una</text:span><text:span text:style-name="T43"> </text:span><text:span text:style-name="T110">unica</text:span><text:span text:style-name="T100"> </text:span><text:span text:style-name="T110">tavola</text:span><text:span text:style-name="T100"> </text:span><text:span text:style-name="T110">grafica</text:span><text:span text:style-name="T100"> </text:span><text:span text:style-name="T110">con</text:span><text:span text:style-name="T40"> </text:span><text:span text:style-name="T110">il</text:span><text:span text:style-name="T40"> </text:span><text:span text:style-name="T110">“Riquadro</text:span><text:span text:style-name="T100"> </text:span><text:span text:style-name="T110">delle</text:span><text:span text:style-name="T38"> </text:span><text:span text:style-name="T110">iscrizioni</text:span><text:span text:style-name="T35"> </text:span><text:span text:style-name="T110">(il</text:span><text:span text:style-name="T43"> </text:span><text:span text:style-name="T110">cartiglio)</text:span><text:span text:style-name="T40"> </text:span><text:span text:style-name="T110">nel</text:span><text:span text:style-name="T57"> </text:span><text:span text:style-name="T110">formato UNI</text:span><text:span text:style-name="T11"> </text:span><text:span text:style-name="T110">A4” situato</text:span><text:span text:style-name="T48"> </text:span><text:span text:style-name="T110">nell’angolo</text:span><text:span text:style-name="T48"> </text:span><text:span text:style-name="T110">inferiore</text:span><text:span text:style-name="T27"> </text:span><text:span text:style-name="T110">destro</text:span><text:span text:style-name="T48"> </text:span><text:span text:style-name="T110">del foglio.</text:span></text:p>
            <text:p text:style-name="P28"/>
            <text:list xml:id="list163415435342744" text:continue-numbering="true" text:style-name="WWNum7">
              <text:list-item>
                <text:p text:style-name="P53"><text:span text:style-name="T30">File</text:span><text:span text:style-name="T67"> </text:span><text:span text:style-name="T30">denominato:</text:span><text:span text:style-name="T41"> </text:span><text:span text:style-name="T226">Stato</text:span><text:span text:style-name="T241"> </text:span><text:span text:style-name="T226">di</text:span><text:span text:style-name="T238"> </text:span><text:span text:style-name="T226">progetto</text:span><text:span text:style-name="T238"> </text:span><text:span text:style-name="T226">–</text:span><text:span text:style-name="T234"> </text:span><text:span text:style-name="T226">Prospetti</text:span></text:p>
              </text:list-item>
            </text:list>
            <text:p text:style-name="P83"><text:span text:style-name="T2">I prospetti vanno individuati e denominati univocamente secondo l’orientamento (o la toponomastica)</text:span><text:span text:style-name="T30">, con</text:span><text:span text:style-name="T56"> </text:span><text:span text:style-name="T30">rappresentazione in scala 1:50/1:100. Al fine di descrivere compiutamente le specifiche peculiarità delle</text:span><text:span text:style-name="T44"> </text:span><text:span text:style-name="T30">opere</text:span><text:span text:style-name="T140"> </text:span><text:span text:style-name="T30">in</text:span><text:span text:style-name="T85"> </text:span><text:span text:style-name="T30">progetto</text:span><text:span text:style-name="T85"> </text:span><text:span text:style-name="T30">vanno</text:span><text:span text:style-name="T77"> </text:span><text:span text:style-name="T30">rappresentati</text:span><text:span text:style-name="T13"> </text:span><text:span text:style-name="T30">gli</text:span><text:span text:style-name="T140"> </text:span><text:span text:style-name="T30">assetti</text:span><text:span text:style-name="T13"> </text:span><text:span text:style-name="T30">vegetazionali</text:span><text:span text:style-name="T140"> </text:span><text:span text:style-name="T30">attraverso</text:span><text:span text:style-name="T85"> </text:span><text:span text:style-name="T30">prospetti</text:span><text:span text:style-name="T13"> </text:span><text:span text:style-name="T30">e/o</text:span><text:span text:style-name="T85"> </text:span><text:span text:style-name="T30">prospetti/sezioni</text:span><text:span text:style-name="T13"> </text:span><text:span text:style-name="T30">estesi</text:span><text:span text:style-name="T96"> </text:span><text:span text:style-name="T30">al contesto (rappresentando le strutture edilizie e i manufatti eventualmente presenti nel luogo d’intervento</text:span><text:span text:style-name="T44"> </text:span><text:span text:style-name="T30">estesi al contesto). I disegni dei prospetti devono rappresentare ben chiara della posizione dell’individuo (o</text:span><text:span text:style-name="T56"> </text:span><text:span text:style-name="T30">individui) e della specie in sostituzione, delle altre eventuali specie arboree e/o arbustive presenti nel luogo</text:span><text:span text:style-name="T56"> </text:span><text:span text:style-name="T30">d’intervento</text:span><text:span text:style-name="T106"> </text:span><text:span text:style-name="T30">e</text:span><text:span text:style-name="T103"> </text:span><text:span text:style-name="T30">da</text:span><text:span text:style-name="T103"> </text:span><text:span text:style-name="T30">preservare,</text:span><text:span text:style-name="T118"> </text:span><text:span text:style-name="T30">individuando</text:span><text:span text:style-name="T106"> </text:span><text:span text:style-name="T30">tutta</text:span><text:span text:style-name="T103"> </text:span><text:span text:style-name="T30">la</text:span><text:span text:style-name="T103"> </text:span><text:span text:style-name="T30">vegetazione</text:span><text:span text:style-name="T103"> </text:span><text:span text:style-name="T30">esistente</text:span><text:span text:style-name="T103"> </text:span><text:span text:style-name="T30">nel</text:span><text:span text:style-name="T103"> </text:span><text:span text:style-name="T30">luogo</text:span><text:span text:style-name="T120"> </text:span><text:span text:style-name="T30">d’intervento</text:span><text:span text:style-name="T106"> </text:span><text:span text:style-name="T30">mediante</text:span></text:p>
          </table:table-cell>
        </table:table-row>
      </table:table>
      <text:p text:style-name="P20"><draw:path text:anchor-type="char" draw:z-index="7" draw:style-name="gr2" draw:text-style-name="P106" svg:width="17.216cm" svg:height="25.979cm" draw:transform="rotate (-3.14159265358979) translate (19.1184583333334cm 27.4789583333333cm)" svg:viewBox="0 0 17217 25980" svg:d="M0 9h9 17201 7v-9h-7-17201-9zM0 25980h9 17201 7v-7-99-25865h-7v25865 99h-17201v-99-25865h-9v25865 99z"><text:p/></draw:path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4"><text:span text:style-name="T30">indicazione della specie attraverso la nomenclatura binomiale e anche del nome comune, descrivendo con</text:span><text:span text:style-name="T44"> </text:span><text:span text:style-name="T30">particolare attenzione le caratteristiche delle piante in progetto (indicandone le dimensioni, la forma, ecc.),</text:span><text:span text:style-name="T44"> </text:span><text:span text:style-name="T30">con la rappresentazione grafica estesa ad un adeguato intorno, pubblico o privato, in relazione con il luogo</text:span><text:span text:style-name="T44"> </text:span><text:span text:style-name="T30">oggetto</text:span><text:span text:style-name="T18"> </text:span><text:span text:style-name="T30">d’intervento.</text:span></text:p>
            <text:p text:style-name="P93"><text:span text:style-name="T15">L’elaborato va presentato su una unica tavola grafica con il “</text:span><text:span text:style-name="T111">Riquadro delle iscrizioni (il cartiglio) nel</text:span><text:span text:style-name="T98"> </text:span><text:span text:style-name="T111">formato UNI</text:span><text:span text:style-name="T12"> </text:span><text:span text:style-name="T111">A4</text:span><text:span text:style-name="T15">” situato</text:span><text:span text:style-name="T51"> </text:span><text:span text:style-name="T15">nell’angolo inferiore destro del</text:span><text:span text:style-name="T23"> </text:span><text:span text:style-name="T15">foglio.</text:span></text:p>
            <text:p text:style-name="P27"/>
            <text:list xml:id="list3819567648" text:style-name="WWNum8">
              <text:list-item>
                <text:p text:style-name="P95"><text:span text:style-name="T30">File</text:span><text:span text:style-name="T18"> </text:span><text:span text:style-name="T30">denominato:</text:span><text:span text:style-name="T41"> </text:span><text:span text:style-name="T226">Stato</text:span><text:span text:style-name="T232"> </text:span><text:span text:style-name="T226">di</text:span><text:span text:style-name="T238"> </text:span><text:span text:style-name="T226">progetto</text:span><text:span text:style-name="T238"> </text:span><text:span text:style-name="T226">–</text:span><text:span text:style-name="T228"> </text:span><text:span text:style-name="T226">Sezioni</text:span></text:p>
              </text:list-item>
            </text:list>
            <text:p text:style-name="P84"><text:span text:style-name="T30">Le</text:span><text:span text:style-name="T140"> </text:span><text:span text:style-name="T30">sezioni</text:span><text:span text:style-name="T13"> </text:span><text:span text:style-name="T30">vanno</text:span><text:span text:style-name="T85"> </text:span><text:span text:style-name="T30">individuate</text:span><text:span text:style-name="T13"> </text:span><text:span text:style-name="T30">e</text:span><text:span text:style-name="T140"> </text:span><text:span text:style-name="T30">denominate</text:span><text:span text:style-name="T13"> </text:span><text:span text:style-name="T30">univocamente</text:span><text:span text:style-name="T13"> </text:span><text:span text:style-name="T30">con</text:span><text:span text:style-name="T85"> </text:span><text:span text:style-name="T30">una</text:span><text:span text:style-name="T90"> </text:span><text:span text:style-name="T30">doppia</text:span><text:span text:style-name="T13"> </text:span><text:span text:style-name="T108">letteracapitale</text:span><text:span text:style-name="T30">,</text:span><text:span text:style-name="T13"> </text:span><text:span text:style-name="T30">e</text:span><text:span text:style-name="T140"> </text:span><text:span text:style-name="T30">devono</text:span><text:span text:style-name="T85"> </text:span><text:span text:style-name="T30">riportare</text:span><text:span text:style-name="T56"> </text:span><text:span text:style-name="T30">le</text:span><text:span text:style-name="T24"> </text:span><text:span text:style-name="T30">sole quote altimetriche (sia</text:span><text:span text:style-name="T18"> </text:span><text:span text:style-name="T30">relative che assolute).</text:span></text:p>
            <text:p text:style-name="P85"><text:span text:style-name="T30">Nell’elaborato, con rappresentazione in scala 1:50/1:100, devono essere rappresentate sezioni sia in senso</text:span><text:span text:style-name="T44"> </text:span><text:span text:style-name="T30">longitudinale che trasversale e ciascun elaborato deve rappresentare </text:span><text:span text:style-name="T108">g</text:span><text:span text:style-name="T30">li assetti vegetazionali, la posizione</text:span><text:span text:style-name="T44"> </text:span><text:span text:style-name="T30">dell’individuo (o individui) oggetto d’intervento, delle altre eventuali specie arboree e/o arbustive presenti</text:span><text:span text:style-name="T44"> </text:span><text:span text:style-name="T30">nel luogo d’intervento e da preservare, estesi al contesto (rappresentando le strutture edilizie e i manufatti</text:span><text:span text:style-name="T44"> </text:span><text:span text:style-name="T30">eventualmente</text:span><text:span text:style-name="T13"> </text:span><text:span text:style-name="T30">presenti</text:span><text:span text:style-name="T85"> </text:span><text:span text:style-name="T30">nel</text:span><text:span text:style-name="T59"> </text:span><text:span text:style-name="T30">luogo</text:span><text:span text:style-name="T5"> </text:span><text:span text:style-name="T30">d’intervento</text:span><text:span text:style-name="T5"> </text:span><text:span text:style-name="T30">estesi</text:span><text:span text:style-name="T90"> </text:span><text:span text:style-name="T30">al</text:span><text:span text:style-name="T59"> </text:span><text:span text:style-name="T30">contesto). Qualora</text:span><text:span text:style-name="T5"> </text:span><text:span text:style-name="T30">si</text:span><text:span text:style-name="T90"> </text:span><text:span text:style-name="T30">renda</text:span><text:span text:style-name="T5"> </text:span><text:span text:style-name="T30">necessario</text:span><text:span text:style-name="T59"> </text:span><text:span text:style-name="T30">presentare</text:span><text:span text:style-name="T5"> </text:span><text:span text:style-name="T30">più</text:span><text:span text:style-name="T96"> </text:span><text:span text:style-name="T30">elaborati</text:span><text:span text:style-name="T18"> </text:span><text:span text:style-name="T30">ciascuno</text:span><text:span text:style-name="T18"> </text:span><text:span text:style-name="T30">deve</text:span><text:span text:style-name="T24"> </text:span><text:span text:style-name="T30">essere</text:span><text:span text:style-name="T24"> </text:span><text:span text:style-name="T30">denominato</text:span><text:span text:style-name="T41"> </text:span><text:span text:style-name="T110">Stato</text:span><text:span text:style-name="T87"> </text:span><text:span text:style-name="T110">Attuale - Sezioni</text:span><text:span text:style-name="T22"> </text:span><text:span text:style-name="T110">1</text:span><text:span text:style-name="T30">, </text:span><text:span text:style-name="T110">Stato</text:span><text:span text:style-name="T87"> </text:span><text:span text:style-name="T110">Attuale - Sezioni</text:span><text:span text:style-name="T22"> </text:span><text:span text:style-name="T110">2</text:span><text:span text:style-name="T30">,</text:span><text:span text:style-name="T24"> </text:span><text:span text:style-name="T30">ecc.</text:span></text:p>
            <text:p text:style-name="P96"><text:span text:style-name="T15">L’elaborato</text:span><text:span text:style-name="T14"> </text:span><text:span text:style-name="T15">va</text:span><text:span text:style-name="T14"> </text:span><text:span text:style-name="T15">presentato</text:span><text:span text:style-name="T66"> </text:span><text:span text:style-name="T15">su</text:span><text:span text:style-name="T89"> </text:span><text:span text:style-name="T15">una</text:span><text:span text:style-name="T95"> </text:span><text:span text:style-name="T15">unica</text:span><text:span text:style-name="T95"> </text:span><text:span text:style-name="T15">tavola</text:span><text:span text:style-name="T66"> </text:span><text:span text:style-name="T15">grafica</text:span><text:span text:style-name="T95"> </text:span><text:span text:style-name="T15">con</text:span><text:span text:style-name="T89"> </text:span><text:span text:style-name="T15">il</text:span><text:span text:style-name="T7"> </text:span><text:span text:style-name="T15">“</text:span><text:span text:style-name="T111">Riquadro</text:span><text:span text:style-name="T94"> </text:span><text:span text:style-name="T111">delle</text:span><text:span text:style-name="T8"> </text:span><text:span text:style-name="T111">iscrizioni</text:span><text:span text:style-name="T8"> </text:span><text:span text:style-name="T111">(il</text:span><text:span text:style-name="T88"> </text:span><text:span text:style-name="T111">cartiglio)</text:span><text:span text:style-name="T8"> </text:span><text:span text:style-name="T111">nel-</text:span><text:span text:style-name="T57"> </text:span><text:span text:style-name="T111">formato UNI</text:span><text:span text:style-name="T12"> </text:span><text:span text:style-name="T111">A4</text:span><text:span text:style-name="T15">” situato</text:span><text:span text:style-name="T51"> </text:span><text:span text:style-name="T15">nell’angolo inferiore destro del</text:span><text:span text:style-name="T23"> </text:span><text:span text:style-name="T15">foglio.</text:span></text:p>
            <text:p text:style-name="P28"/>
            <text:list xml:id="list208729022" text:style-name="WWNum9">
              <text:list-item>
                <text:p text:style-name="P54"><text:span text:style-name="T30">File</text:span><text:span text:style-name="T67"> </text:span><text:span text:style-name="T30">denominato:</text:span><text:span text:style-name="T24"> </text:span><text:span text:style-name="T226">Stato</text:span><text:span text:style-name="T241"> </text:span><text:span text:style-name="T226">di</text:span><text:span text:style-name="T238"> </text:span><text:span text:style-name="T226">progetto</text:span><text:span text:style-name="T238"> </text:span><text:span text:style-name="T226">–</text:span><text:span text:style-name="T234"> </text:span><text:span text:style-name="T226">Fotoinserimento</text:span><text:span text:style-name="T228"> </text:span><text:span text:style-name="T226">e</text:span><text:span text:style-name="T232"> </text:span><text:span text:style-name="T226">Rendering</text:span></text:p>
              </text:list-item>
            </text:list>
            <text:p text:style-name="P81"><text:span text:style-name="T2">In riferimento alle opere di progetto, devono essere rappresentate delle simulazioni dello stato dei luoghi </text:span><text:span text:style-name="T30">a</text:span><text:span text:style-name="T44"> </text:span><text:span text:style-name="T30">seguito</text:span><text:span text:style-name="T44"> </text:span><text:span text:style-name="T30">della</text:span><text:span text:style-name="T44"> </text:span><text:span text:style-name="T30">realizzazione</text:span><text:span text:style-name="T44"> </text:span><text:span text:style-name="T30">del</text:span><text:span text:style-name="T44"> </text:span><text:span text:style-name="T30">progetto</text:span><text:span text:style-name="T44"> </text:span><text:span text:style-name="T30">attraverso</text:span><text:span text:style-name="T44"> </text:span><text:span text:style-name="T30">foto-modellazioni</text:span><text:span text:style-name="T44"> </text:span><text:span text:style-name="T30">realistiche</text:span><text:span text:style-name="T44"> </text:span><text:span text:style-name="T30">(fotoinserimento</text:span><text:span text:style-name="T44"> </text:span><text:span text:style-name="T30">nel</text:span><text:span text:style-name="T44"> </text:span><text:span text:style-name="T30">contesto,</text:span><text:span text:style-name="T44"> </text:span><text:span text:style-name="T30">rendering</text:span><text:span text:style-name="T44"> </text:span><text:span text:style-name="T30">computerizzato,</text:span><text:span text:style-name="T44"> </text:span><text:span text:style-name="T30">ecc.)</text:span><text:span text:style-name="T44"> </text:span><text:span text:style-name="T30">comprendente</text:span><text:span text:style-name="T44"> </text:span><text:span text:style-name="T30">un</text:span><text:span text:style-name="T44"> </text:span><text:span text:style-name="T30">adeguato</text:span><text:span text:style-name="T44"> </text:span><text:span text:style-name="T30">intorno</text:span><text:span text:style-name="T44"> </text:span><text:span text:style-name="T30">dell’area</text:span><text:span text:style-name="T44"> </text:span><text:span text:style-name="T30">di</text:span><text:span text:style-name="T44"> </text:span><text:span text:style-name="T30">intervento,</text:span><text:span text:style-name="T44"> </text:span><text:span text:style-name="T30">presentando</text:span><text:span text:style-name="T73"> </text:span><text:span text:style-name="T30">un</text:span><text:span text:style-name="T85"> </text:span><text:span text:style-name="T30">confronto,</text:span><text:span text:style-name="T77"> </text:span><text:span text:style-name="T30">dagli</text:span><text:span text:style-name="T140"> </text:span><text:span text:style-name="T30">stessi</text:span><text:span text:style-name="T13"> </text:span><text:span text:style-name="T30">punti</text:span><text:span text:style-name="T140"> </text:span><text:span text:style-name="T30">di</text:span><text:span text:style-name="T13"> </text:span><text:span text:style-name="T30">osservazione,</text:span><text:span text:style-name="T73"> </text:span><text:span text:style-name="T30">tra</text:span><text:span text:style-name="T13"> </text:span><text:span text:style-name="T30">le</text:span><text:span text:style-name="T13"> </text:span><text:span text:style-name="T30">foto</text:span><text:span text:style-name="T85"> </text:span><text:span text:style-name="T30">dello</text:span><text:span text:style-name="T85"> </text:span><text:span text:style-name="T30">stato</text:span><text:span text:style-name="T85"> </text:span><text:span text:style-name="T30">attuale</text:span><text:span text:style-name="T140"> </text:span><text:span text:style-name="T30">e</text:span><text:span text:style-name="T13"> </text:span><text:span text:style-name="T30">le</text:span><text:span text:style-name="T13"> </text:span><text:span text:style-name="T30">immagini</text:span><text:span text:style-name="T13"> </text:span><text:span text:style-name="T30">delle</text:span><text:span text:style-name="T96"> </text:span><text:span text:style-name="T30">simulazioni.</text:span><text:span text:style-name="T44"> </text:span><text:span text:style-name="T30">L’elaborato</text:span><text:span text:style-name="T44"> </text:span><text:span text:style-name="T30">deve</text:span><text:span text:style-name="T44"> </text:span><text:span text:style-name="T30">avere</text:span><text:span text:style-name="T44"> </text:span><text:span text:style-name="T2">sempre</text:span><text:span text:style-name="T44"> </text:span><text:span text:style-name="T30">una</text:span><text:span text:style-name="T44"> </text:span><text:span text:style-name="T30">planimetria</text:span><text:span text:style-name="T44"> </text:span><text:span text:style-name="T30">di</text:span><text:span text:style-name="T44"> </text:span><text:span text:style-name="T30">riferimento</text:span><text:span text:style-name="T44"> </text:span><text:span text:style-name="T30">con</text:span><text:span text:style-name="T44"> </text:span><text:span text:style-name="T30">riportati</text:span><text:span text:style-name="T44"> </text:span><text:span text:style-name="T30">i</text:span><text:span text:style-name="T44"> </text:span><text:span text:style-name="T30">punti</text:span><text:span text:style-name="T44"> </text:span><text:span text:style-name="T30">di</text:span><text:span text:style-name="T44"> </text:span><text:span text:style-name="T30">osservazione</text:span><text:span text:style-name="T24"> </text:span><text:span text:style-name="T30">e rappresentazione.</text:span></text:p>
            <text:p text:style-name="P93"><text:span text:style-name="T15">L’elaborato va presentato su una unica tavola grafica con il “</text:span><text:span text:style-name="T111">Riquadro delle iscrizioni (il cartiglio) nel</text:span><text:span text:style-name="T98"> </text:span><text:span text:style-name="T111">formato UNI</text:span><text:span text:style-name="T12"> </text:span><text:span text:style-name="T111">A4</text:span><text:span text:style-name="T15">” situato</text:span><text:span text:style-name="T51"> </text:span><text:span text:style-name="T15">nell’angolo inferiore destro del</text:span><text:span text:style-name="T23"> </text:span><text:span text:style-name="T15">foglio.</text:span></text:p>
          </table:table-cell>
        </table:table-row>
        <table:table-row table:style-name="Tabella7.2">
          <table:table-cell table:style-name="Tabella7.A2" office:value-type="string">
            <text:p text:style-name="P24"/>
            <text:p text:style-name="P24"/>
            <text:p text:style-name="P24"/>
            <text:p text:style-name="P24"/>
            <text:p text:style-name="P97"><text:span text:style-name="T173">Stato</text:span><text:span text:style-name="T183"> </text:span><text:span text:style-name="T173">sovrapposto</text:span></text:p>
            <text:p text:style-name="P98"><text:span text:style-name="T30">Negli elaborati grafici la rappresentazione dello “</text:span><text:span text:style-name="T111">Stato sovrapposto</text:span><text:span text:style-name="T30">” deve essere estesa ad un adeguato intorno,</text:span><text:span text:style-name="T44"> </text:span><text:span text:style-name="T30">pubblico</text:span><text:span text:style-name="T18"> </text:span><text:span text:style-name="T30">o</text:span><text:span text:style-name="T44"> </text:span><text:span text:style-name="T30">privato, in</text:span><text:span text:style-name="T18"> </text:span><text:span text:style-name="T30">relazione</text:span><text:span text:style-name="T24"> </text:span><text:span text:style-name="T30">con</text:span><text:span text:style-name="T44"> </text:span><text:span text:style-name="T30">l’immobile oggetto</text:span><text:span text:style-name="T44"> </text:span><text:span text:style-name="T30">d’intervento.</text:span></text:p>
            <text:p text:style-name="P99"><text:span text:style-name="T30">Gli elaborati grafici dello stato sovrapposto </text:span><text:span text:style-name="T2">devono contenere sempre il simbolo dell’orientamento, devono essere</text:span><text:span text:style-name="T44"> </text:span><text:span text:style-name="T2">disegnati</text:span><text:span text:style-name="T139"> </text:span><text:span text:style-name="T2">solo</text:span><text:span text:style-name="T86"> </text:span><text:span text:style-name="T2">ed</text:span><text:span text:style-name="T10"> </text:span><text:span text:style-name="T2">esclusivamente</text:span><text:span text:style-name="T10"> </text:span><text:span text:style-name="T2">con</text:span><text:span text:style-name="T86"> </text:span><text:span text:style-name="T2">colori</text:span><text:span text:style-name="T139"> </text:span><text:span text:style-name="T2">in</text:span><text:span text:style-name="T86"> </text:span><text:span text:style-name="T2">giallo</text:span><text:span text:style-name="T86"> </text:span><text:span text:style-name="T2">e</text:span><text:span text:style-name="T139"> </text:span><text:span text:style-name="T2">rosso</text:span><text:span text:style-name="T86"> </text:span><text:span text:style-name="T2">in</text:span><text:span text:style-name="T86"> </text:span><text:span text:style-name="T2">modo</text:span><text:span text:style-name="T10"> </text:span><text:span text:style-name="T2">tale</text:span><text:span text:style-name="T10"> </text:span><text:span text:style-name="T2">da</text:span><text:span text:style-name="T10"> </text:span><text:span text:style-name="T2">evidenziare</text:span><text:span text:style-name="T139"> </text:span><text:span text:style-name="T2">solo</text:span><text:span text:style-name="T86"> </text:span><text:span text:style-name="T2">le</text:span><text:span text:style-name="T10"> </text:span><text:span text:style-name="T2">trasformazioni</text:span><text:span text:style-name="T139"> </text:span><text:span text:style-name="T2">(taglio</text:span><text:span text:style-name="T56"> </text:span><text:span text:style-name="T2">e nuovo impianto)</text:span><text:span text:style-name="T30"> tra lo “</text:span><text:span text:style-name="T111">Stato attuale</text:span><text:span text:style-name="T108">” </text:span><text:span text:style-name="T30">e lo “</text:span><text:span text:style-name="T111">Stato di progetto</text:span><text:span text:style-name="T108">”</text:span><text:span text:style-name="T30">, con rappresentazione delle proiezioni ortografiche</text:span><text:span text:style-name="T56"> </text:span><text:span text:style-name="T30">in scala 1:50/1:100/1:200/1:500.</text:span></text:p>
            <text:p text:style-name="P100"><text:span text:style-name="T30">Ovviamente</text:span><text:span text:style-name="T59"> </text:span><text:span text:style-name="T30">gli</text:span><text:span text:style-name="T59"> </text:span><text:span text:style-name="T30">elaborati</text:span><text:span text:style-name="T59"> </text:span><text:span text:style-name="T30">da</text:span><text:span text:style-name="T90"> </text:span><text:span text:style-name="T30">presentare</text:span><text:span text:style-name="T67"> </text:span><text:span text:style-name="T30">devono</text:span><text:span text:style-name="T67"> </text:span><text:span text:style-name="T30">essere</text:span><text:span text:style-name="T67"> </text:span><text:span text:style-name="T30">in</text:span><text:span text:style-name="T90"> </text:span><text:span text:style-name="T30">riferimento</text:span><text:span text:style-name="T59"> </text:span><text:span text:style-name="T30">a</text:span><text:span text:style-name="T67"> </text:span><text:span text:style-name="T30">quelli</text:span><text:span text:style-name="T59"> </text:span><text:span text:style-name="T30">presentati</text:span><text:span text:style-name="T90"> </text:span><text:span text:style-name="T30">per</text:span><text:span text:style-name="T90"> </text:span><text:span text:style-name="T30">lo</text:span><text:span text:style-name="T18"> </text:span><text:span text:style-name="T30">“</text:span><text:span text:style-name="T111">Stato</text:span><text:span text:style-name="T63"> </text:span><text:span text:style-name="T111">attuale</text:span><text:span text:style-name="T108">”</text:span><text:span text:style-name="T60"> </text:span><text:span text:style-name="T30">e</text:span><text:span text:style-name="T67"> </text:span><text:span text:style-name="T30">per</text:span><text:span text:style-name="T59"> </text:span><text:span text:style-name="T30">lo</text:span><text:span text:style-name="T56"> </text:span><text:span text:style-name="T30">“</text:span><text:span text:style-name="T111">Stato di</text:span><text:span text:style-name="T26"> </text:span><text:span text:style-name="T111">Progetto</text:span><text:span text:style-name="T108">”</text:span><text:span text:style-name="T30">, ossia</text:span><text:span text:style-name="T248">:</text:span></text:p>
            <text:list xml:id="list1093216312" text:style-name="WWNum10">
              <text:list-item>
                <text:p text:style-name="P55"><text:span text:style-name="T30">File</text:span><text:span text:style-name="T67"> </text:span><text:span text:style-name="T30">denominato:</text:span><text:span text:style-name="T39"> </text:span><text:span text:style-name="T249">St</text:span><text:span text:style-name="T226">ato</text:span><text:span text:style-name="T241"> </text:span><text:span text:style-name="T226">sovrapposto</text:span><text:span text:style-name="T234"> </text:span><text:span text:style-name="T226">-</text:span><text:span text:style-name="T228"> </text:span><text:span text:style-name="T226">Planimetria</text:span><text:span text:style-name="T234"> </text:span><text:span text:style-name="T226">generale</text:span></text:p>
              </text:list-item>
              <text:list-item>
                <text:p text:style-name="P56"><text:span text:style-name="T30">File</text:span><text:span text:style-name="T67"> </text:span><text:span text:style-name="T30">denominato:</text:span><text:span text:style-name="T39"> </text:span><text:span text:style-name="T226">Stato</text:span><text:span text:style-name="T241"> </text:span><text:span text:style-name="T226">sovrapposto</text:span><text:span text:style-name="T228"> </text:span><text:span text:style-name="T226">-</text:span><text:span text:style-name="T228"> </text:span><text:span text:style-name="T226">Planimetria</text:span><text:span text:style-name="T228"> </text:span><text:span text:style-name="T226">di</text:span><text:span text:style-name="T228"> </text:span><text:span text:style-name="T226">dettaglio</text:span></text:p>
              </text:list-item>
              <text:list-item>
                <text:p text:style-name="P57"><text:span text:style-name="T30">File</text:span><text:span text:style-name="T67"> </text:span><text:span text:style-name="T30">denominato:</text:span><text:span text:style-name="T41"> </text:span><text:span text:style-name="T226">Stato</text:span><text:span text:style-name="T241"> </text:span><text:span text:style-name="T226">sovrapposto</text:span><text:span text:style-name="T228"> </text:span><text:span text:style-name="T226">-</text:span><text:span text:style-name="T238"> </text:span><text:span text:style-name="T226">Prospetti</text:span></text:p>
              </text:list-item>
              <text:list-item>
                <text:p text:style-name="P58"><text:span text:style-name="T30">File</text:span><text:span text:style-name="T67"> </text:span><text:span text:style-name="T30">denominato</text:span><text:span text:style-name="T227">:</text:span><text:span text:style-name="T229"> </text:span><text:span text:style-name="T226">Stato</text:span><text:span text:style-name="T228"> </text:span><text:span text:style-name="T226">sovrapposto</text:span><text:span text:style-name="T228"> </text:span><text:span text:style-name="T226">-</text:span><text:span text:style-name="T228"> </text:span><text:span text:style-name="T226">Sezioni</text:span></text:p>
              </text:list-item>
            </text:list>
            <text:p text:style-name="P68"><text:span text:style-name="T30">Le</text:span><text:span text:style-name="T118"> </text:span><text:span text:style-name="T30">scale</text:span><text:span text:style-name="T148"> </text:span><text:span text:style-name="T30">di</text:span><text:span text:style-name="T134"> </text:span><text:span text:style-name="T30">rappresentazione</text:span><text:span text:style-name="T134"> </text:span><text:span text:style-name="T30">sono</text:span><text:span text:style-name="T148"> </text:span><text:span text:style-name="T30">segnalate</text:span><text:span text:style-name="T118"> </text:span><text:span text:style-name="T30">a</text:span><text:span text:style-name="T148"> </text:span><text:span text:style-name="T30">titolo</text:span><text:span text:style-name="T128"> </text:span><text:span text:style-name="T30">indicativo</text:span><text:span text:style-name="T148"> </text:span><text:span text:style-name="T30">e</text:span><text:span text:style-name="T118"> </text:span><text:span text:style-name="T30">vanno</text:span><text:span text:style-name="T148"> </text:span><text:span text:style-name="T30">scelte</text:span><text:span text:style-name="T148"> </text:span><text:span text:style-name="T30">in</text:span><text:span text:style-name="T118"> </text:span><text:span text:style-name="T30">relazione</text:span><text:span text:style-name="T148"> </text:span><text:span text:style-name="T30">alle</text:span><text:span text:style-name="T148"> </text:span><text:span text:style-name="T30">caratteristiche,</text:span><text:span text:style-name="T118"> </text:span><text:span text:style-name="T30">alla</text:span><text:span text:style-name="T56"> </text:span><text:span text:style-name="T30">dimensione</text:span><text:span text:style-name="T24"> </text:span><text:span text:style-name="T30">dell’opera e ai</text:span><text:span text:style-name="T18"> </text:span><text:span text:style-name="T30">caratteri</text:span><text:span text:style-name="T24"> </text:span><text:span text:style-name="T30">dell’area di</text:span><text:span text:style-name="T24"> </text:span><text:span text:style-name="T30">intervento e</text:span><text:span text:style-name="T18"> </text:span><text:span text:style-name="T30">del contesto.</text:span></text:p>
            <text:p text:style-name="P101"><text:span text:style-name="T30">Gli elaborati grafici devono avere il “</text:span><text:span text:style-name="T108">Riquadro delle iscrizioni (il cartiglio) nel formato UNI A4</text:span><text:span text:style-name="T30">” situato nell’angolo</text:span><text:span text:style-name="T56"> </text:span><text:span text:style-name="T30">inferiore</text:span><text:span text:style-name="T67"> </text:span><text:span text:style-name="T30">destro</text:span><text:span text:style-name="T44"> </text:span><text:span text:style-name="T30">del foglio.</text:span></text:p>
            <text:p text:style-name="P69"><text:span text:style-name="T30">La</text:span><text:span text:style-name="T154"> </text:span><text:span text:style-name="T30">corretta</text:span><text:span text:style-name="T154"> </text:span><text:span text:style-name="T30">rappresentazione</text:span><text:span text:style-name="T155"> </text:span><text:span text:style-name="T30">grafica</text:span><text:span text:style-name="T154"> </text:span><text:span text:style-name="T30">delle</text:span><text:span text:style-name="T156"> </text:span><text:span text:style-name="T30">tavole</text:span><text:span text:style-name="T154"> </text:span><text:span text:style-name="T30">secondo</text:span><text:span text:style-name="T155"> </text:span><text:span text:style-name="T30">quanto</text:span><text:span text:style-name="T154"> </text:span><text:span text:style-name="T30">richiesto</text:span><text:span text:style-name="T157"> </text:span><text:span text:style-name="T30">consente</text:span><text:span text:style-name="T154"> </text:span><text:span text:style-name="T30">una</text:span><text:span text:style-name="T154"> </text:span><text:span text:style-name="T30">maggiormente</text:span><text:span text:style-name="T154"> </text:span><text:span text:style-name="T30">spedita</text:span><text:span text:style-name="T56"> </text:span><text:span text:style-name="T30">trattazione</text:span><text:span text:style-name="T24"> </text:span><text:span text:style-name="T30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3cm" fo:margin-right="0.1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45cm" fo:margin-left="1.346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cm" fo:margin-left="2.86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cm" fo:margin-left="4.39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cm" fo:margin-left="5.91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cm" fo:margin-left="7.44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cm" fo:margin-left="8.97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cm" fo:margin-left="10.49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cm" fo:margin-left="12.02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191cm" fo:margin-left="1.452cm"/>
        </style:list-level-properties>
        <style:text-properties style:font-name="Times New Roman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91cm" fo:margin-left="3.129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1cm" fo:margin-left="4.81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1cm" fo:margin-left="6.49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1cm" fo:margin-left="8.18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1cm" fo:margin-left="9.86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1cm" fo:margin-left="11.5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1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Lucida Sans Unicode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693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32:46</meta:creation-date>
    <dc:date>2022-04-05T16:34:14.542000000</dc:date>
    <meta:editing-duration>PT1M20S</meta:editing-duration>
    <meta:generator>LibreOffice/5.4.7.2$Windows_x86 LibreOffice_project/c838ef25c16710f8838b1faec480ebba495259d0</meta:generator>
    <meta:editing-cycles>1</meta:editing-cycles>
    <meta:document-statistic meta:table-count="7" meta:image-count="0" meta:object-count="0" meta:page-count="6" meta:paragraph-count="113" meta:word-count="3487" meta:character-count="25527" meta:non-whitespace-character-count="22164"/>
    <meta:user-defined meta:name="AppVersion">12.0000</meta:user-defined>
    <meta:user-defined meta:name="Created" meta:value-type="date">2021-11-05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