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9000002C543C2773161E57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language="fr" fo:country="FR" fo:font-style="italic" style:text-underline-style="solid" style:text-underline-width="auto" style:text-underline-color="font-color" fo:font-weight="bold" officeooo:rsid="0005eeb2" officeooo:paragraph-rsid="0006acef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Cambria" style:font-name-complex="Cambria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 style:text-autospace="non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officeooo:paragraph-rsid="00081d07" style:font-size-asian="9pt" style:font-name-complex="Arial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81d07" style:font-size-asian="9pt" style:font-name-complex="Arial" style:font-size-complex="9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9pt" fo:language="fr" fo:country="FR" fo:font-style="italic" style:text-underline-style="solid" style:text-underline-width="auto" style:text-underline-color="font-color" fo:font-weight="bold" officeooo:rsid="0005eeb2" officeooo:paragraph-rsid="0006acef" style:font-size-asian="9pt" style:font-style-asian="italic" style:font-weight-asian="bold" style:font-name-complex="Arial" style:font-size-complex="9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.494cm" fo:margin-bottom="0.494cm" loext:contextual-spacing="false" fo:text-align="justify" style:justify-single-word="false" style:text-autospace="none"/>
    </style:style>
    <style:style style:name="P23" style:family="paragraph" style:parent-style-name="Default">
      <style:text-properties officeooo:paragraph-rsid="00081d07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fo:language="fr" fo:country="FR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000000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ff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>al COMUNE DI FIRENZE - Direzione Servizi Sociali - Servizio Casa </text:span></text:span><text:span text:style-name="Car._20_predefinito_20_paragrafo"><text:span text:style-name="T3">- </text:span></text:span><text:span text:style-name="Car._20_predefinito_20_paragrafo"><text:span text:style-name="T1">P.O. Gestione Patrimonio ERP</text:span></text:span></text:p>
      <text:p text:style-name="P2">Via dell’Anguillara, 21- 50122 FIRENZE</text:p>
      <text:p text:style-name="P1"/>
      <text:p text:style-name="P8"><text:span text:style-name="Car._20_predefinito_20_paragrafo"><text:span text:style-name="T1">e-mail: </text:span></text:span><text:a xlink:type="simple" xlink:href="mailto:gestione.erp@comune.fi.it" office:target-frame-name="_top" xlink:show="replace" text:style-name="Internet_20_link" text:visited-style-name="Visited_20_Internet_20_Link"><text:span text:style-name="Car._20_predefinito_20_paragrafo"><text:span text:style-name="T1">gestione.erp@comune.fi.it</text:span></text:span></text:a><text:span text:style-name="Car._20_predefinito_20_paragrafo"><text:span text:style-name="T1"> <text:s/></text:span></text:span></text:p>
      <text:p text:style-name="P5"/>
      <text:p text:style-name="P8"><text:span text:style-name="Car._20_predefinito_20_paragrafo"><text:span text:style-name="T4">PEC: </text:span></text:span><text:a xlink:type="simple" xlink:href="mailto:direzione.servizisociali@pec.comune.fi.it" office:target-frame-name="_top" xlink:show="replace" text:style-name="Internet_20_link" text:visited-style-name="Visited_20_Internet_20_Link"><text:span text:style-name="Internet_20_link"><text:span text:style-name="T4">direzione.servizisociali@pec.comune.fi.it</text:span></text:span></text:a></text:p>
      <text:p text:style-name="P6"/>
      <text:p text:style-name="P7"/>
      <text:p text:style-name="P7">Da compilare e sottoscrivere da parte di tutti i componenti del nucleo familiare assegnatario</text:p>
      <text:p text:style-name="P7"/>
      <text:p text:style-name="P6"/>
      <text:p text:style-name="P3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3">via/piazza ...................................................................................................... n° civico ……………….</text:p>
      <text:p text:style-name="P3">e-mail e/o PEC ………………………………………………………………………..………………………</text:p>
      <text:p text:style-name="P4"/>
      <text:p text:style-name="P4"/>
      <text:p text:style-name="P3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3">via/piazza ...................................................................................................... n° civico ……………….</text:p>
      <text:p text:style-name="P3">e-mail e/o PEC ………………………………………………………………………..………………………</text:p>
      <text:p text:style-name="P3"/>
      <text:p text:style-name="P3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3">via/piazza ...................................................................................................... n° civico ……………….</text:p>
      <text:p text:style-name="P3">e-mail e/o PEC ………………………………………………………………………..………………………</text:p>
      <text:p text:style-name="P4"/>
      <text:p text:style-name="P4"/>
      <text:p text:style-name="P18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18">via/piazza ...................................................................................................... n° civico ……………….</text:p>
      <text:p text:style-name="P18">e-mail e/o PEC ………………………………………………………………………..………………………</text:p>
      <text:p text:style-name="P19"/>
      <text:p text:style-name="P19">DICHIARANO</text:p>
      <text:p text:style-name="P3">di voler procedere con l’acquisto dell’immobile sito in ………………………… Prov (…….), via /piazza………………………………………………………………………………………</text:p>
      <text:p text:style-name="P3"/>
      <text:p text:style-name="P3">che, in relazione al contratto di compravendita per l’immobile di cui sopra:</text:p>
      <text:p text:style-name="P4">1. le persone che dovranno comparire nel contratto di compravendita in qualità di acquirenti sono:</text:p>
      <text:p text:style-name="P4">…………………………………………………………………….. (nome e cognome)</text:p>
      <text:p text:style-name="P4">…………………………………………………………………….. (nome e cognome)</text:p>
      <text:p text:style-name="P4">…………………………………………………………………….. (nome e cognome)</text:p>
      <text:p text:style-name="P17">…………………………………………………………………….. (nome e cognome)</text:p>
      <text:p text:style-name="P4"/>
      <text:p text:style-name="P9"><text:span text:style-name="Car._20_predefinito_20_paragrafo"><text:span text:style-name="T1">2. <text:s/>le suddette persone intendono acquisire i seguenti diritti </text:span></text:span><text:span text:style-name="Car._20_predefinito_20_paragrafo"><text:span text:style-name="T9">(barrare le caselle interessate):</text:span></text:span></text:p>
      <text:p text:style-name="P9"><text:span text:style-name="Car._20_predefinito_20_paragrafo"><text:span text:style-name="T1">………………………………………….(nome e cognome):<text:tab/>[ <text:s/>] diritto di proprietà al …...%<text:tab/><text:tab/>[ <text:s/>] diritto di abitazione</text:span></text:span></text:p>
      <text:p text:style-name="P4">………………………………………….(nome e cognome):<text:tab/>[ <text:s/>] diritto di proprietà al …...%<text:tab/><text:tab/>[ <text:s/>] diritto di abitazione</text:p>
      <text:p text:style-name="P4">………………………………………….(nome e cognome):<text:tab/>[ <text:s/>] diritto di proprietà al …...%<text:tab/><text:tab/>[ <text:s/>] diritto di abitazione</text:p>
      <text:p text:style-name="P17">………………………………………….(nome e cognome):<text:tab/>[ <text:s/>] diritto di proprietà al …...%<text:tab/><text:tab/>[ <text:s/>] diritto di abitazione</text:p>
      <text:p text:style-name="P11"><text:span text:style-name="Car._20_predefinito_20_paragrafo"><text:span text:style-name="T5"/></text:span></text:p>
      <text:p text:style-name="P11"><text:soft-page-break/><text:span text:style-name="Car._20_predefinito_20_paragrafo"><text:span text:style-name="T5"/></text:span></text:p>
      <text:p text:style-name="P11"><text:span text:style-name="Car._20_predefinito_20_paragrafo"><text:span text:style-name="T5">I sottoscritti dichiarano</text:span></text:span><text:span text:style-name="Car._20_predefinito_20_paragrafo"><text:span text:style-name="T1"> di essere informati, ai sensi e per gli effetti di cui al</text:span></text:span><text:span text:style-name="Car._20_predefinito_20_paragrafo"><text:span text:style-name="T12"> D.Lgs. 30.6.2003, n. 196 - Codice in materia di protezione dei dati personali e al Regolamento UE 2016/679 del 27.04.2016 relativo alla protezione delle persone fisiche con riguardo al trattamento dei dati personali</text:span></text:span><text:span text:style-name="Car._20_predefinito_20_paragrafo"><text:span text:style-name="T1">, che i dati personali raccolti saranno trattati, anche con strumenti informatici, esclusivamente nell’ambito del procedimento per il quale la presente dichiarazione viene resa. Al riguardo ci competono, ricorrendone i presupposti, tutti i </text:span></text:span><text:span text:style-name="Car._20_predefinito_20_paragrafo"><text:span text:style-name="T2">diritti previsti dagli artt. 15 e ss. del <text:s/>GDPR <text:s/>n.</text:span></text:span><text:span text:style-name="Car._20_predefinito_20_paragrafo"><text:span text:style-name="T6"> </text:span></text:span><text:span text:style-name="Car._20_predefinito_20_paragrafo"><text:span text:style-name="T2">2016/679/UE.</text:span></text:span></text:p>
      <text:p text:style-name="P3">Firenze li…………………….</text:p>
      <text:p text:style-name="P12"><text:span text:style-name="Car._20_predefinito_20_paragrafo"><text:span text:style-name="T10"/></text:span></text:p>
      <text:p text:style-name="P12"><text:span text:style-name="Car._20_predefinito_20_paragrafo"><text:span text:style-name="T10">Firme leggibili</text:span></text:span></text:p>
      <text:p text:style-name="P13"/>
      <text:p text:style-name="P12"><text:span text:style-name="Car._20_predefinito_20_paragrafo"><text:span text:style-name="T10">………………………………………………………</text:span></text:span><text:span text:style-name="Car._20_predefinito_20_paragrafo"><text:span text:style-name="T11"> <text:s text:c="9"/></text:span></text:span><text:span text:style-name="Car._20_predefinito_20_paragrafo"><text:span text:style-name="T10">…………………………………………………………</text:span></text:span></text:p>
      <text:p text:style-name="P10"/>
      <text:p text:style-name="P23"><text:span text:style-name="Car._20_predefinito_20_paragrafo"><text:span text:style-name="T11"><text:s text:c="2"/><text:tab/> <text:s/></text:span></text:span><text:span text:style-name="Car._20_predefinito_20_paragrafo"><text:span text:style-name="T10">..……………………………………………………. <text:s text:c="8"/></text:span></text:span><text:span text:style-name="Car._20_predefinito_20_paragrafo"><text:span text:style-name="T11"><text:s text:c="2"/></text:span></text:span><text:span text:style-name="Car._20_predefinito_20_paragrafo"><text:span text:style-name="T10">..……………………………………………………….</text:span></text:span></text:p>
      <text:p text:style-name="P14"/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>Allegati : copia di un documento d’identità in cor</text:span></text:span><text:span text:style-name="Car._20_predefinito_20_paragrafo"><text:span text:style-name="T8">so di validità di coloro che sottoscrivo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hyphenation-ladder-count="no-limit" fo:text-indent="0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hyphenation-ladder-count="no-limit" fo:text-indent="1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hyphenation-ladder-count="no-limit" fo:text-indent="1cm" style:auto-text-indent="false">
        <style:tab-stops/>
      </style:paragraph-properties>
      <style:text-properties style:font-size-complex="10pt" style:language-complex="he" style:country-complex="IL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 style:language-complex="ar" style:country-complex="SA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line-height="106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3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Carattere_20_della_20_nota" style:display-name="Carattere della nota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ff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onnector text:anchor-type="paragraph" draw:z-index="3" draw:name="Connettore diritto 1" draw:style-name="Mgr1" draw:text-style-name="MP1" draw:type="line" svg:x1="17.545cm" svg:y1="0.198cm" svg:x2="0.42cm" svg:y2="0.194cm" svg:d="M17545 198l-17125-4" svg:viewBox="0 0 17127 5"><text:p/></draw:connector><draw:frame draw:style-name="Mfr1" draw:name="Immagine1" text:anchor-type="paragraph" svg:x="-0.778cm" svg:y="-0.965cm" svg:width="3.076cm" style:rel-width="scale" svg:height="1.475cm" style:rel-height="scale" draw:z-index="1"><draw:image xlink:href="Pictures/1000000000000589000002C543C2773161E57F3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AUTORIZZAZIONE E FRUIZIONE BUONO PASTO – DURATA PAUSA PRANZO 60-120 MINUTI</dc:title>
    <meta:initial-creator>Comune di Firenze</meta:initial-creator>
    <meta:creation-date>2021-04-02T10:47:00Z</meta:creation-date>
    <dc:date>2021-05-11T11:59:30.354000000</dc:date>
    <meta:editing-cycles>6</meta:editing-cycles>
    <meta:editing-duration>PT6M50S</meta:editing-duration>
    <meta:document-statistic meta:table-count="0" meta:image-count="1" meta:object-count="0" meta:page-count="2" meta:paragraph-count="36" meta:word-count="363" meta:character-count="3995" meta:non-whitespace-character-count="3603"/>
    <meta:template xlink:type="simple" xlink:actuate="onRequest" xlink:title="" xlink:href="Normal.dotm"/>
  </office:meta>
</office:document-meta>
</file>